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style:text-position="super 66.6%"/>
    </style:style>
    <style:style style:name="T31" style:parent-style-name="Основнойшрифтабзаца" style:family="text">
      <style:text-properties style:text-position="super 66.6%"/>
    </style:style>
    <style:style style:name="T32" style:parent-style-name="Основнойшрифтабзаца" style:family="text">
      <style:text-properties style:text-position="super 66.6%"/>
    </style:style>
    <style:style style:name="T33" style:parent-style-name="Основнойшрифтабзаца" style:family="text">
      <style:text-properties style:text-position="super 66.6%"/>
    </style:style>
    <style:style style:name="T34" style:parent-style-name="Основнойшрифтабзаца" style:family="text">
      <style:text-properties style:text-position="super 66.6%"/>
    </style:style>
    <style:style style:name="T35" style:parent-style-name="Основнойшрифтабзаца" style:family="text">
      <style:text-properties style:text-position="super 66.6%"/>
    </style:style>
    <style:style style:name="T36" style:parent-style-name="Основнойшрифтабзаца" style:family="text">
      <style:text-properties style:text-position="super 66.6%"/>
    </style:style>
    <style:style style:name="T37" style:parent-style-name="Основнойшрифтабзаца" style:family="text">
      <style:text-properties style:text-position="super 66.6%"/>
    </style:style>
    <style:style style:name="T38" style:parent-style-name="Основнойшрифтабзаца" style:family="text">
      <style:text-properties style:text-position="super 66.6%"/>
    </style:style>
    <style:style style:name="T39" style:parent-style-name="Основнойшрифтабзаца" style:family="text">
      <style:text-properties style:text-position="super 66.6%"/>
    </style:style>
    <style:style style:name="T40" style:parent-style-name="Основнойшрифтабзаца" style:family="text">
      <style:text-properties style:text-position="super 66.6%"/>
    </style:style>
    <style:style style:name="T41" style:parent-style-name="Основнойшрифтабзаца" style:family="text">
      <style:text-properties style:text-position="super 66.6%"/>
    </style:style>
    <style:style style:name="T42" style:parent-style-name="Основнойшрифтабзаца" style:family="text">
      <style:text-properties style:text-position="super 66.6%"/>
    </style:style>
    <style:style style:name="T43" style:parent-style-name="Основнойшрифтабзаца" style:family="text">
      <style:text-properties style:text-position="super 66.6%"/>
    </style:style>
    <style:style style:name="T44" style:parent-style-name="Основнойшрифтабзаца" style:family="text">
      <style:text-properties style:text-position="super 66.6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02805176/0" office:target-frame-name="_top" xlink:show="replace">Постановление Правительства РФ от 13 сентября 2021 г. N 1549 "О внесении изменений в некоторые акты Правительства Российской Федерации"</text:a>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-start text:name="anchor1"/><text:bookmark-end text:name="anchor1"/>1. Утвердить прилагаемые<text:s/><text:a xlink:href="#anchor1000" office:target-frame-name="_top" xlink:show="replace">изменения</text:a>, которые вносятся в акты Правительства Российской Федерации.</text:p>
      <text:p text:style-name="Нормальный"><text:bookmark-start text:name="anchor2"/><text:bookmark-end text:name="anchor2"/>2. Федеральной антимонопольной службе в месячный срок привести методические указания по расчету размера платы за технологическое присоединение газоиспользующего оборудования к газораспределительным сетям и (или) размеров стандартизированных тарифных ставок, определяющих ее величину, в соответствие с настоящим постановлением.</text:p>
      <text:p text:style-name="Нормальный"><text:bookmark-start text:name="anchor3"/><text:bookmark-end text:name="anchor3"/>3. Настоящее постановление вступает в силу со дня его<text:s/><text:a xlink:href="http://ivo.garant.ru/document/redirect/402805177/0" office:target-frame-name="_top" xlink:show="replace">официального опубликования</text:a>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Председатель Правительства Российской Федерации</text:p>
          </table:table-cell>
          <table:table-cell table:style-name="TableCell22">
            <text:p text:style-name="P23">М. Мишустин</text:p>
          </table:table-cell>
        </table:table-row>
      </table:table>
      <text:p text:style-name="Нормальный"/>
      <text:p text:style-name="P24"><text:bookmark-start text:name="anchor1000"/><text:bookmark-end text:name="anchor1000"/><text:span text:style-name="T25">УТВЕРЖДЕНЫ<text:s/></text:span><text:a xlink:href="#anchor0" office:target-frame-name="_top" xlink:show="replace"><text:span text:style-name="T26">постановлением</text:span></text:a><text:span text:style-name="T27"><text:s/>Правительства Российской Федерации от 13 сентября 2</text:span><text:span text:style-name="T28">021 г. N 1549</text:span></text:p>
      <text:p text:style-name="Нормальный"/>
      <text:h text:style-name="Заголовок1" text:outline-level="1">Изменения, которые вносятся в акты Правительства Российской Федерации</text:h>
      <text:p text:style-name="Нормальный"/>
      <text:p text:style-name="Нормальный"><text:bookmark-start text:name="anchor1001"/><text:bookmark-end text:name="anchor1001"/>1. В<text:s/><text:a xlink:href="http://ivo.garant.ru/document/redirect/12121555/1000" office:target-frame-name="_top" xlink:show="replace">Основных положениях</text:a><text:s/>формирования и государственного регулирования цен на газ, тарифов на услуги<text:s/>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х<text:s/><text:a xlink:href="http://ivo.garant.ru/document/redirect/12121555/0" office:target-frame-name="_top" xlink:show="replace">постановлением</text:a><text:s/>Правительства Российской Федерации от 29 декабря 2000 г. N 1021 "О государственном регулировании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<text:s/>территории Российской Федерации" (Собрание законодательства Российской Федерации, 2001, N 2, ст. 175; 2002, N 21, ст. 2001; 2006, N 50, ст. 5354; 2007, N 23, ст. 2798; 2008, N 50, ст. 5971; 2009, N 5, ст. 618; N 30, ст. 3842; 2010, N 49, ст. 6520; 2011, N 8, ст. 1109; N 35, ст. 5078; N 48, ст. 6943; 2012, N 6, ст. 682; N 17, ст. 1997; 2013, N 47, ст. 6104; 2014, N 2, ст. 137; N 18, ст. 2185; N 26, ст. 3566; N 43, ст. 5909; N 50, ст. 7094; 2015, N 37, ст. 5153; 2016, N 22, ст. 3211; 2018, N 1, ст. 390; N 6,<text:s/>ст. 897; N 45, ст. 6942; N 51, ст. 7991; N 53, ст. 8666; 2019, N 8, ст. 801; N 37, ст. 5174; 2020, N 13, ст. 1919; 2021, N 13, ст. 2251):</text:p>
      <text:p text:style-name="Нормальный"><text:bookmark-start text:name="anchor1011"/><text:bookmark-end text:name="anchor1011"/>а) дополнить<text:s/><text:a xlink:href="http://ivo.garant.ru/document/redirect/12121555/11158" office:target-frame-name="_top" xlink:show="replace">пунктом 15<text:span text:style-name="T29"> 8</text:span></text:a><text:s/>следующего содержания:</text:p>
      <text:p text:style-name="Нормальный"><text:bookmark-start text:name="anchor11158"/><text:bookmark-end text:name="anchor11158"/>"15<text:span text:style-name="T30"> 8</text:span>. При определении тарифов на услуги по транспортировке газа по газораспределительным сетям учитываются расходы газораспределительных организаций, связанные с эксплуатацией объектов, строительство (реконструкция) которых предусмотрено межрегиональными или региональными программами газификации жилищно-коммунального хозяйства, промышленных и иных организаций.";</text:p>
      <text:p text:style-name="Нормальный"><text:bookmark-start text:name="anchor1012"/><text:bookmark-end text:name="anchor1012"/>б) в<text:s/><text:a xlink:href="http://ivo.garant.ru/document/redirect/12121555/12621" office:target-frame-name="_top" xlink:show="replace">пункте 26<text:span text:style-name="T31"> 21</text:span></text:a>:</text:p>
      <text:p text:style-name="Нормальный"><text:bookmark-start text:name="anchor1121"/><text:bookmark-end text:name="anchor1121"/><text:a xlink:href="http://ivo.garant.ru/document/redirect/12121555/12621" office:target-frame-name="_top" xlink:show="replace">абзац первый</text:a><text:s/>изложить в следующей редакции:</text:p>
      <text:p text:style-name="Нормальный"><text:bookmark-start text:name="anchor12621"/><text:bookmark-end text:name="anchor12621"/>"26<text:span text:style-name="T32"> 21</text:span>. В целях определения платы за технологическое присоединение газоиспользующего оборудования к газораспределительным сетям и (или) стандартизированных тарифных ставок, определяющих ее величину, в отношении заявителей, указанных в абзаце первом пункта 26<text:span text:style-name="T33"> 22<text:s/></text:span>настоящих Основных положений, газораспределительные организации ежегодно, не позднее 1 октября, представляют в органы исполнительной власти субъектов Российской Федерации в области государственного регулирования цен (тарифов) прогнозные сведения о планируемых расходах на технологическое присоединение на очередной календарный год в соответствии с методическими указаниями по расчету размера платы за технологическое присоединение газоиспользующего оборудования к газораспределительным сетям и (или) стандартизированных тарифных ставок,<text:s/><text:soft-page-break/>определяющих ее величину, утверждаемыми федеральным органом исполнительной власти в области государственного регулирования цен (тарифов).";</text:p>
      <text:p text:style-name="Нормальный"><text:bookmark-start text:name="anchor1122"/><text:bookmark-end text:name="anchor1122"/>в предложении первом<text:s/><text:a xlink:href="http://ivo.garant.ru/document/redirect/12121555/126214" office:target-frame-name="_top" xlink:show="replace">абзаца четвертого</text:a><text:s/>слова "указанную в пункте 26<text:span text:style-name="T34"> 22</text:span>" заменить словами "указанную в абзаце первом пункта 26<text:span text:style-name="T35"> 22</text:span>";</text:p>
      <text:p text:style-name="Нормальный"><text:bookmark-start text:name="anchor1013"/><text:bookmark-end text:name="anchor1013"/>в) в<text:s/><text:a xlink:href="http://ivo.garant.ru/document/redirect/12121555/12622" office:target-frame-name="_top" xlink:show="replace">пункте 26<text:span text:style-name="T36"> 22</text:span></text:a>:</text:p>
      <text:p text:style-name="Нормальный"><text:bookmark-start text:name="anchor1131"/><text:bookmark-end text:name="anchor1131"/>предложение первое<text:s/><text:a xlink:href="http://ivo.garant.ru/document/redirect/12121555/12622" office:target-frame-name="_top" xlink:show="replace">абзаца первого</text:a><text:s/>после слов "(для прочих заявителей)," дополнить словами "если иное не установлено настоящим пунктом,";</text:p>
      <text:p text:style-name="Нормальный"><text:bookmark-start text:name="anchor1132"/><text:bookmark-end text:name="anchor1132"/>после<text:s/><text:a xlink:href="http://ivo.garant.ru/document/redirect/12121555/12622" office:target-frame-name="_top" xlink:show="replace">абзаца первого</text:a><text:s/>дополнить<text:s/><text:a xlink:href="http://ivo.garant.ru/document/redirect/12121555/1262211" office:target-frame-name="_top" xlink:show="replace">абзацами</text:a><text:s/>следующего содержания:</text:p>
      <text:p text:style-name="Нормальный"><text:bookmark-start text:name="anchor1262211"/><text:bookmark-end text:name="anchor1262211"/>"Подключение (технологическое присоединение) газоиспользующего оборудования физических лиц (за исключением выполнения мероприятий в границах земельных участков, на которых располагаются домовладения этих физических лиц), намеревающихся использовать газ для удовлетворения личных, семейных, домашних и иных нужд, не связанных с осуществлением предпринимательской (профессиональной) деятельности, осуществляется без взимания с них средств при условии, что в населенном пункте, в котором располагается домовладение заявителя, проложены газораспределительные сети, по которым осуществляется транспортировка газа, а также при наличии у таких лиц документа, подтверждающего право собственности или иное предусмотренное<text:s/>законом право на домовладение и земельный участок, на котором расположено это домовладение.</text:p>
      <text:p text:style-name="Нормальный"><text:bookmark-start text:name="anchor1262212"/><text:bookmark-end text:name="anchor1262212"/>Подключение (технологическое присоединение) газоиспользующего оборудования указанных физических лиц также осуществляется без взимания с них средств по договорам о подключении (технологическом присоединении) объекта капитального строительства к газораспределительным сетям, которые заключены после 21 апреля 2021 г. и по которым акты о подключении (технологическом присоединении) не подписаны (в случае направления такими<text:s/>лицами обращения к исполнителю с просьбой о включении в договор о подключении условия о бесплатности оказания услуг по подключению (технологическому присоединению) к сетям газораспределения до границ земельного участка, на котором расположено домовладение).</text:p>
      <text:p text:style-name="Нормальный"><text:bookmark-start text:name="anchor1262213"/><text:bookmark-end text:name="anchor1262213"/>Компенсация выпадающих доходов газораспределительной организации на выполнение мероприятий, подлежащих осуществлению в ходе технологического присоединения указанной в абзаце втором настоящего пункта категории заявителей, производится в порядке, приведенном в абзаце двенадцатом настоящего пункта, и осуществляется до 1 января 2024 г.</text:p>
      <text:p text:style-name="Нормальный"><text:bookmark-start text:name="anchor1262214"/><text:bookmark-end text:name="anchor1262214"/>Физические лица могут осуществить подключение (технологическое присоединение) газоиспользующего оборудования в соответствии с абзацем вторым настоящего пункта не более одного<text:s/>раза в течение 3 лет.";</text:p>
      <text:p text:style-name="Нормальный"><text:bookmark-start text:name="anchor1133"/><text:bookmark-end text:name="anchor1133"/><text:a xlink:href="http://ivo.garant.ru/document/redirect/12121555/126223" office:target-frame-name="_top" xlink:show="replace">абзац четвертый</text:a><text:s/>заменить текстом следующего содержания:</text:p>
      <text:p text:style-name="Нормальный"><text:bookmark-start text:name="anchor126223"/><text:bookmark-end text:name="anchor126223"/>"Указанные расчеты представляются в регулирующий орган, который в своем решении отражает:</text:p>
      <text:p text:style-name="Нормальный">для заявителей, указанных в абзаце первом настоящего пункта, - размер экономически обоснованной платы, а также соответствующие выпадающие доходы газораспределительной организации от присоединения указанного газоиспользующего оборудования (при их возникновении);</text:p>
      <text:p text:style-name="Нормальный">для заявителей, указанных в абзаце втором настоящего пункта, - размер экономически обоснованных расходов на выполнение мероприятий, подлежащих осуществлению в ходе технологического присоединения, не покрытых финансовыми средствами, получаемыми газораспределительной организацией в результате введения специальных надбавок к тарифам на транспортировку газа газораспределительными организациями и установления тарифа на услуги по транспортировке газа по газораспределительным сетям, а также получаемыми газораспределительными организациями от иных источников финансирования.</text:p>
      <text:p text:style-name="Нормальный">В случае если размер экономически обоснованной платы газораспределительной организации ниже минимального уровня платы за технологическое присоединение, плата для потребителей, указанных в абзаце первом настоящего пункта, устанавливается в размере экономически обоснованной платы.";</text:p>
      <text:p text:style-name="Нормальный"><text:bookmark-start text:name="anchor1134"/><text:bookmark-end text:name="anchor1134"/>в<text:s/><text:a xlink:href="http://ivo.garant.ru/document/redirect/12121555/126225" office:target-frame-name="_top" xlink:show="replace">абзаце пятом</text:a>:</text:p>
      <text:p text:style-name="Нормальный"><text:bookmark-start text:name="anchor1135"/><text:bookmark-end text:name="anchor1135"/><text:soft-page-break/>в<text:s/><text:a xlink:href="http://ivo.garant.ru/document/redirect/12121555/126225" office:target-frame-name="_top" xlink:show="replace">предложении втором</text:a><text:s/>слова ", но не более 70 процентов указанных средств," исключить;</text:p>
      <text:p text:style-name="Нормальный"><text:bookmark-start text:name="anchor1136"/><text:bookmark-end text:name="anchor1136"/>в<text:s/><text:a xlink:href="http://ivo.garant.ru/document/redirect/12121555/126225" office:target-frame-name="_top" xlink:show="replace">предложении третьем</text:a><text:s/>слова "70 процентов" исключить;</text:p>
      <text:p text:style-name="Нормальный"><text:bookmark-start text:name="anchor1014"/><text:bookmark-end text:name="anchor1014"/>г)<text:s/><text:a xlink:href="http://ivo.garant.ru/document/redirect/12121555/126235" office:target-frame-name="_top" xlink:show="replace">абзац пятый пункта 26<text:span text:style-name="T37"> 23</text:span></text:a><text:s/>дополнить словами ", и (или) в границах зон охраны памятников историко-культурного наследия";</text:p>
      <text:p text:style-name="Нормальный"><text:bookmark-start text:name="anchor1015"/><text:bookmark-end text:name="anchor1015"/>д) дополнить<text:s/><text:a xlink:href="http://ivo.garant.ru/document/redirect/12121555/12625" office:target-frame-name="_top" xlink:show="replace">пунктами 26<text:span text:style-name="T38"> 25</text:span></text:a><text:s/>и<text:s/><text:a xlink:href="http://ivo.garant.ru/document/redirect/12121555/12626" office:target-frame-name="_top" xlink:show="replace">26<text:span text:style-name="T39"> 26</text:span></text:a><text:s/>следующего содержания:</text:p>
      <text:p text:style-name="Нормальный"><text:bookmark-start text:name="anchor12625"/><text:bookmark-end text:name="anchor12625"/>"26<text:span text:style-name="T40"> 25</text:span>. Средства, получаемые от применения специальной надбавки к тарифам на услуги по транспортировке газа по газораспределительным сетям, могут быть направлены на покрытие расходов газораспределительных организаций, связанных с возвратом привлеченных заемных средств на реализацию мероприятий по технологическому присоединению газоиспользующего оборудования, указанных в абзаце втором пункта 26<text:span text:style-name="T41"> 22</text:span><text:s/>настоящих Основных положений, и уплатой процентов за пользование ими, а также на выкуп объектов капитального строительства, построенных за счет средств единого оператора газификации или регионального оператора газификации в ходе реализации указанных мероприятий.</text:p>
      <text:p text:style-name="Нормальный"><text:bookmark-start text:name="anchor12626"/><text:bookmark-end text:name="anchor12626"/>26<text:span text:style-name="T42"> 26</text:span>. В целях определения<text:s/>экономически обоснованных расходов на выполнение мероприятий на осуществление технологического присоединения заявителей, указанных в абзаце втором пункта 26<text:span text:style-name="T43"> 22<text:s/></text:span>настоящих Основных положений, газораспределительные организации ежеквартально, не позднее 15-го<text:s/>числа месяца, следующего за отчетным кварталом, представляют в органы исполнительной власти субъектов Российской Федерации в области государственного регулирования цен (тарифов) сведения о фактически понесенных расходах на технологическое присоединение за<text:s/>отчетный квартал в соответствии с методическими указаниями по расчету размера платы за технологическое присоединение газоиспользующего оборудования к газораспределительным сетям и (или) стандартизированных тарифных ставок, определяющих ее величину, утверждаемыми федеральным органом исполнительной власти в области государственного регулирования цен (тарифов).</text:p>
      <text:p text:style-name="Нормальный">Размер экономически обоснованных расходов на выполнение мероприятий, подлежащих осуществлению в ходе технологического присоединения, утверждается органом исполнительной власти субъекта Российской Федерации в области государственного регулирования цен (тарифов) в течение 1 месяца с даты поступления сведений, указанных в абзаце первом настоящего пункта.".</text:p>
      <text:p text:style-name="Нормальный"><text:bookmark-start text:name="anchor1002"/><text:bookmark-end text:name="anchor1002"/>2. В<text:s/><text:a xlink:href="http://ivo.garant.ru/document/redirect/183280/1" office:target-frame-name="_top" xlink:show="replace">пункте 1</text:a><text:s/>постановления Правительства Российской Федерации от 3 мая 2001 г. N 335 "О порядке установления специальных надбавок к тарифам на транспортировку газа газораспределительными организациями для финансирования программ газификации жилищно-коммунального хозяйства, промышленных и иных организаций, расположенных на территориях субъектов Российской Федерации" (Собрание законодательства Российской Федерации, 2001, N 19, ст. 1942; 2020, N 21, ст. 3282):</text:p>
      <text:p text:style-name="Нормальный"><text:bookmark-start text:name="anchor1021"/><text:bookmark-end text:name="anchor1021"/>а) в<text:s/><text:a xlink:href="http://ivo.garant.ru/document/redirect/183280/102" office:target-frame-name="_top" xlink:show="replace">абзаце третьем</text:a>:</text:p>
      <text:p text:style-name="Нормальный"><text:bookmark-start text:name="anchor1211"/><text:bookmark-end text:name="anchor1211"/>в предложении первом:</text:p>
      <text:p text:style-name="Нормальный"><text:bookmark-start text:name="anchor1212"/><text:bookmark-end text:name="anchor1212"/>после слов "газораспределительным сетям" дополнить словами "в пределах установленного размера специальной надбавки к тарифу на транспортировку газа по газораспределительным сетям";</text:p>
      <text:p text:style-name="Нормальный"><text:bookmark-start text:name="anchor1213"/><text:bookmark-end text:name="anchor1213"/>слова ", но не более 70 процентов общей суммы привлекаемых средств" исключить;</text:p>
      <text:p text:style-name="Нормальный"><text:bookmark-start text:name="anchor1214"/><text:bookmark-end text:name="anchor1214"/>предложение второе исключить;</text:p>
      <text:p text:style-name="Нормальный"><text:bookmark-start text:name="anchor1022"/><text:bookmark-end text:name="anchor1022"/>б) в<text:s/><text:a xlink:href="http://ivo.garant.ru/document/redirect/183280/106" office:target-frame-name="_top" xlink:show="replace">абзаце шестом</text:a><text:s/>предложение второе изложить в следующей редакции: "Установление среднего размера специальной надбавки, превышающего 35 процентов (включая налог на прибыль организаций, возникающий от применения специальной надбавки) среднего размера тарифа на услуги по транспортировке газа по газораспределительным сетям, расположенным в субъектах Российской Федерации - городах Москва, Санкт-Петербург и Севастополь, для конечных потребителей, допускается исключительно по согласованию органов исполнительной власти субъекта Российской Федерации с Федеральной антимонопольной службой в соответствии с методикой, утверждаемой Федеральной антимонопольной службой.";</text:p>
      <text:p text:style-name="Нормальный"><text:bookmark-start text:name="anchor1023"/><text:bookmark-end text:name="anchor1023"/>в) в<text:s/><text:a xlink:href="http://ivo.garant.ru/document/redirect/183280/107" office:target-frame-name="_top" xlink:show="replace">абзаце седьмом</text:a><text:s/>слова "соответствующих критериям, указанным в абзаце третьем пункта 1 настоящего постановления" заменить словами "за исключением компенсации выпадающих доходов газораспределительной организации от оказания услуг по технологическому присоединению газоиспользующего оборудования физических<text:s/>лиц, намеревающихся использовать газ для<text:s/><text:soft-page-break/>удовлетворения личных, семейных, домашних и иных нужд, не связанных с осуществлением предпринимательской (профессиональной) деятельности, к газораспределительным сетям в отношении категории заявителей, указанных в<text:s/>абзаце втором пункта 26<text:span text:style-name="T44"> 22</text:span><text:s/>Основных положений формирования и государственного регулирования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х постановлением Правительства Российской Федерации от 29 декабря 2000 г. N 1021 "О государственном регулировании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.".</text:p>
      <text:p text:style-name="Нормальный"><text:bookmark-start text:name="anchor1003"/><text:bookmark-end text:name="anchor1003"/>3. В постановлении Правительства Российской Федерации от 16 мая 2020 г. N 702 "О внесении изменений в некоторые акты Правительства Российской Федерации по вопросам развития газификации субъектов Российской Федерации" (Собрание законодательства Российской Федерации, 2020, N 21, ст. 3282)<text:s/><text:a xlink:href="http://ivo.garant.ru/document/redirect/74038500/32" office:target-frame-name="_top" xlink:show="replace">абзац второй пункта 3</text:a><text:s/>и<text:s/><text:a xlink:href="http://ivo.garant.ru/document/redirect/74038500/4" office:target-frame-name="_top" xlink:show="replace">пункт 4</text:a><text:s/>признать утратившими силу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Ф от 13 сентября 2021 г. N 1549 "О внесении изменений в некоторые ак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3</text:page-number></text:span><text:span text:style-name="T15">/</text:span><text:span text:style-name="T16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5-06-04T07:33:00Z</meta:creation-date>
    <dc:date>2025-06-04T07:33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8" meta:word-count="2118" meta:character-count="14165" meta:row-count="100" meta:non-whitespace-character-count="12075"/>
  </office:meta>
</office:document-meta>
</file>