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/>
    </style:style>
    <style:style style:name="TableColumn18" style:family="table-column">
      <style:table-column-properties style:column-width="4.7243in" style:use-optimal-column-width="false"/>
    </style:style>
    <style:style style:name="TableColumn19" style:family="table-column">
      <style:table-column-properties style:column-width="2.3625in" style:use-optimal-column-width="false"/>
    </style:style>
    <style:style style:name="Table17" style:family="table">
      <style:table-properties style:width="7.0868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Нормальный" style:family="paragraph">
      <style:paragraph-properties fo:text-align="end" fo:text-indent="0in"/>
    </style:style>
    <style:style style:name="P24" style:parent-style-name="Нормальный" style:family="paragraph">
      <style:paragraph-properties fo:text-align="end" fo:text-indent="0.4722in"/>
    </style:style>
    <style:style style:name="T25" style:parent-style-name="Основнойшрифтабзаца" style:family="text">
      <style:text-properties fo:font-weight="bold" style:font-weight-asian="bold" fo:color="#26282F"/>
    </style:style>
    <style:style style:name="T26" style:parent-style-name="Основнойшрифтабзаца" style:family="text">
      <style:text-properties fo:font-weight="bold" style:font-weight-asian="bold" fo:color="#26282F"/>
    </style:style>
    <style:style style:name="T27" style:parent-style-name="Основнойшрифтабзаца" style:family="text">
      <style:text-properties fo:font-weight="bold" style:font-weight-asian="bold" fo:color="#26282F"/>
    </style:style>
    <style:style style:name="T28" style:parent-style-name="Основнойшрифтабзаца" style:family="text">
      <style:text-properties style:text-position="super 66.6%"/>
    </style:style>
    <style:style style:name="T29" style:parent-style-name="Основнойшрифтабзаца" style:family="text">
      <style:text-properties style:text-position="super 66.6%"/>
    </style:style>
    <style:style style:name="T30" style:parent-style-name="Основнойшрифтабзаца" style:family="text">
      <style:text-properties style:text-position="super 66.6%"/>
    </style:style>
    <style:style style:name="T31" style:parent-style-name="Основнойшрифтабзаца" style:family="text">
      <style:text-properties style:text-position="super 66.6%"/>
    </style:style>
    <style:style style:name="T32" style:parent-style-name="Основнойшрифтабзаца" style:family="text">
      <style:text-properties style:text-position="super 66.6%"/>
    </style:style>
    <style:style style:name="T33" style:parent-style-name="Основнойшрифтабзаца" style:family="text">
      <style:text-properties style:text-position="super 66.6%"/>
    </style:style>
    <style:style style:name="T34" style:parent-style-name="Основнойшрифтабзаца" style:family="text">
      <style:text-properties style:text-position="super 66.6%"/>
    </style:style>
    <style:style style:name="T35" style:parent-style-name="Основнойшрифтабзаца" style:family="text">
      <style:text-properties style:text-position="super 66.6%"/>
    </style:style>
    <style:style style:name="T36" style:parent-style-name="Основнойшрифтабзаца" style:family="text">
      <style:text-properties style:text-position="super 66.6%"/>
    </style:style>
    <style:style style:name="T37" style:parent-style-name="Основнойшрифтабзаца" style:family="text">
      <style:text-properties style:text-position="super 66.6%"/>
    </style:style>
    <style:style style:name="T38" style:parent-style-name="Основнойшрифтабзаца" style:family="text">
      <style:text-properties style:text-position="super 66.6%"/>
    </style:style>
    <style:style style:name="T39" style:parent-style-name="Основнойшрифтабзаца" style:family="text">
      <style:text-properties style:text-position="super 66.6%"/>
    </style:style>
    <style:style style:name="T40" style:parent-style-name="Основнойшрифтабзаца" style:family="text">
      <style:text-properties style:text-position="super 66.6%"/>
    </style:style>
    <style:style style:name="T41" style:parent-style-name="Основнойшрифтабзаца" style:family="text">
      <style:text-properties style:text-position="super 66.6%"/>
    </style:style>
    <style:style style:name="T42" style:parent-style-name="Основнойшрифтабзаца" style:family="text">
      <style:text-properties style:text-position="super 66.6%"/>
    </style:style>
    <style:style style:name="T43" style:parent-style-name="Основнойшрифтабзаца" style:family="text">
      <style:text-properties style:text-position="super 66.6%"/>
    </style:style>
    <style:style style:name="T44" style:parent-style-name="Основнойшрифтабзаца" style:family="text">
      <style:text-properties style:text-position="super 66.6%"/>
    </style:style>
    <style:style style:name="T45" style:parent-style-name="Основнойшрифтабзаца" style:family="text">
      <style:text-properties style:text-position="super 66.6%"/>
    </style:style>
    <style:style style:name="T46" style:parent-style-name="Основнойшрифтабзаца" style:family="text">
      <style:text-properties style:text-position="super 66.6%"/>
    </style:style>
    <style:style style:name="T47" style:parent-style-name="Основнойшрифтабзаца" style:family="text">
      <style:text-properties style:text-position="super 66.6%"/>
    </style:style>
    <style:style style:name="T48" style:parent-style-name="Основнойшрифтабзаца" style:family="text">
      <style:text-properties style:text-position="super 66.6%"/>
    </style:style>
    <style:style style:name="T49" style:parent-style-name="Основнойшрифтабзаца" style:family="text">
      <style:text-properties style:text-position="super 66.6%"/>
    </style:style>
    <style:style style:name="T50" style:parent-style-name="Основнойшрифтабзаца" style:family="text">
      <style:text-properties style:text-position="super 66.6%"/>
    </style:style>
    <style:style style:name="T51" style:parent-style-name="Основнойшрифтабзаца" style:family="text">
      <style:text-properties style:text-position="super 66.6%"/>
    </style:style>
    <style:style style:name="T52" style:parent-style-name="Основнойшрифтабзаца" style:family="text">
      <style:text-properties style:text-position="super 66.6%"/>
    </style:style>
    <style:style style:name="T53" style:parent-style-name="Основнойшрифтабзаца" style:family="text">
      <style:text-properties style:text-position="super 66.6%"/>
    </style:style>
    <style:style style:name="P54" style:parent-style-name="Нормальный" style:family="paragraph">
      <style:paragraph-properties fo:text-align="end" fo:text-indent="0.4722in"/>
    </style:style>
    <style:style style:name="T55" style:parent-style-name="Основнойшрифтабзаца" style:family="text">
      <style:text-properties fo:font-weight="bold" style:font-weight-asian="bold" fo:color="#26282F"/>
    </style:style>
    <style:style style:name="T56" style:parent-style-name="Основнойшрифтабзаца" style:family="text">
      <style:text-properties fo:font-weight="bold" style:font-weight-asian="bold" fo:color="#26282F"/>
    </style:style>
    <style:style style:name="P57" style:parent-style-name="Нормальный" style:family="paragraph">
      <style:paragraph-properties fo:text-align="end" fo:text-indent="0.4722in"/>
    </style:style>
    <style:style style:name="T58" style:parent-style-name="Основнойшрифтабзаца" style:family="text">
      <style:text-properties fo:font-weight="bold" style:font-weight-asian="bold" fo:color="#26282F"/>
    </style:style>
    <style:style style:name="P59" style:parent-style-name="НормальныйOEM" style:family="paragraph">
      <style:text-properties fo:font-size="11pt" style:font-size-asian="11pt"/>
    </style:style>
    <style:style style:name="P60" style:parent-style-name="НормальныйOEM" style:family="paragraph">
      <style:text-properties fo:font-size="11pt" style:font-size-asian="11pt"/>
    </style:style>
    <style:style style:name="P61" style:parent-style-name="НормальныйOEM" style:family="paragraph">
      <style:text-properties fo:font-size="11pt" style:font-size-asian="11pt"/>
    </style:style>
    <style:style style:name="P62" style:parent-style-name="НормальныйOEM" style:family="paragraph">
      <style:text-properties fo:font-size="11pt" style:font-size-asian="11pt"/>
    </style:style>
    <style:style style:name="P63" style:parent-style-name="НормальныйOEM" style:family="paragraph">
      <style:text-properties fo:font-size="11pt" style:font-size-asian="11pt"/>
    </style:style>
    <style:style style:name="P64" style:parent-style-name="НормальныйOEM" style:family="paragraph">
      <style:text-properties fo:font-size="11pt" style:font-size-asian="11pt"/>
    </style:style>
    <style:style style:name="P65" style:parent-style-name="НормальныйOEM" style:family="paragraph">
      <style:text-properties fo:font-size="11pt" style:font-size-asian="11pt"/>
    </style:style>
    <style:style style:name="T66" style:parent-style-name="Основнойшрифтабзаца" style:family="text">
      <style:text-properties fo:font-weight="bold" style:font-weight-asian="bold" fo:color="#26282F" fo:font-size="11pt" style:font-size-asian="11pt"/>
    </style:style>
    <style:style style:name="TableColumn68" style:family="table-column">
      <style:table-column-properties style:column-width="0.393in" style:use-optimal-column-width="false"/>
    </style:style>
    <style:style style:name="TableColumn69" style:family="table-column">
      <style:table-column-properties style:column-width="0.7875in" style:use-optimal-column-width="false"/>
    </style:style>
    <style:style style:name="TableColumn70" style:family="table-column">
      <style:table-column-properties style:column-width="0.827in" style:use-optimal-column-width="false"/>
    </style:style>
    <style:style style:name="TableColumn71" style:family="table-column">
      <style:table-column-properties style:column-width="1.1416in" style:use-optimal-column-width="false"/>
    </style:style>
    <style:style style:name="TableColumn72" style:family="table-column">
      <style:table-column-properties style:column-width="1.2201in" style:use-optimal-column-width="false"/>
    </style:style>
    <style:style style:name="TableColumn73" style:family="table-column">
      <style:table-column-properties style:column-width="1.3388in" style:use-optimal-column-width="false"/>
    </style:style>
    <style:style style:name="TableColumn74" style:family="table-column">
      <style:table-column-properties style:column-width="0.6694in" style:use-optimal-column-width="false"/>
    </style:style>
    <style:style style:name="TableColumn75" style:family="table-column">
      <style:table-column-properties style:column-width="0.6694in" style:use-optimal-column-width="false"/>
    </style:style>
    <style:style style:name="Table67" style:family="table">
      <style:table-properties style:width="7.0472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34in solid #000000" style:writing-mode="lr-tb" fo:padding-top="0in" fo:padding-left="0.0069in" fo:padding-bottom="0in" fo:padding-right="0.0069in"/>
    </style:style>
    <style:style style:name="P78" style:parent-style-name="Нормальный" style:family="paragraph">
      <style:paragraph-properties fo:text-align="center" fo:text-indent="0in"/>
    </style:style>
    <style:style style:name="TableCell79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0" style:parent-style-name="Нормальный" style:family="paragraph">
      <style:paragraph-properties fo:text-align="center" fo:text-indent="0in"/>
    </style:style>
    <style:style style:name="TableCell81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2" style:parent-style-name="Нормальный" style:family="paragraph">
      <style:paragraph-properties fo:text-align="center" fo:text-indent="0in"/>
    </style:style>
    <style:style style:name="TableCell83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4" style:parent-style-name="Нормальный" style:family="paragraph">
      <style:paragraph-properties fo:text-align="center" fo:text-indent="0in"/>
    </style:style>
    <style:style style:name="TableCell85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6" style:parent-style-name="Нормальный" style:family="paragraph">
      <style:paragraph-properties fo:text-align="center" fo:text-indent="0in"/>
    </style:style>
    <style:style style:name="TableCell87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8" style:parent-style-name="Нормальный" style:family="paragraph">
      <style:paragraph-properties fo:text-align="center" fo:text-indent="0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91" style:parent-style-name="Нормальный" style:family="paragraph">
      <style:paragraph-properties fo:text-align="center" fo:text-indent="0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94" style:parent-style-name="Нормальный" style:family="paragraph">
      <style:paragraph-properties fo:text-align="center" fo:text-indent="0in"/>
    </style:style>
    <style:style style:name="TableCell9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96" style:parent-style-name="Нормальный" style:family="paragraph">
      <style:paragraph-properties fo:text-align="center" fo:text-indent="0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99" style:parent-style-name="Нормальный" style:family="paragraph">
      <style:paragraph-properties fo:text-align="center" fo:text-indent="0in"/>
    </style:style>
    <style:style style:name="TableCell10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01" style:parent-style-name="Нормальный" style:family="paragraph">
      <style:paragraph-properties fo:text-align="center" fo:text-indent="0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4" style:parent-style-name="Нормальный" style:family="paragraph">
      <style:paragraph-properties fo:text-align="center" fo:text-indent="0in"/>
    </style:style>
    <style:style style:name="TableCell10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06" style:parent-style-name="Нормальный" style:family="paragraph">
      <style:paragraph-properties fo:text-align="center" fo:text-indent="0in"/>
    </style:style>
    <style:style style:name="TableCell10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08" style:parent-style-name="Нормальный" style:family="paragraph">
      <style:paragraph-properties fo:text-align="center" fo:text-indent="0in"/>
    </style:style>
    <style:style style:name="TableCell10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10" style:parent-style-name="Нормальный" style:family="paragraph">
      <style:paragraph-properties fo:text-align="center" fo:text-indent="0in"/>
    </style:style>
    <style:style style:name="TableCell11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12" style:parent-style-name="Нормальный" style:family="paragraph">
      <style:paragraph-properties fo:text-align="center" fo:text-indent="0in"/>
    </style:style>
    <style:style style:name="TableCell11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14" style:parent-style-name="Нормальный" style:family="paragraph">
      <style:paragraph-properties fo:text-align="center" fo:text-indent="0in"/>
    </style:style>
    <style:style style:name="TableCell11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16" style:parent-style-name="Нормальный" style:family="paragraph">
      <style:paragraph-properties fo:text-align="center" fo:text-indent="0in"/>
    </style:style>
    <style:style style:name="TableCell11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18" style:parent-style-name="Нормальный" style:family="paragraph">
      <style:paragraph-properties fo:text-align="center" fo:text-indent="0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2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28" style:parent-style-name="НормальныйOEM" style:family="paragraph">
      <style:text-properties fo:font-size="11pt" style:font-size-asian="11pt"/>
    </style:style>
    <style:style style:name="P129" style:parent-style-name="НормальныйOEM" style:family="paragraph">
      <style:text-properties fo:font-size="11pt" style:font-size-asian="11pt"/>
    </style:style>
    <style:style style:name="P130" style:parent-style-name="Нормальный" style:family="paragraph">
      <style:paragraph-properties fo:text-align="end" fo:text-indent="0.4722in"/>
    </style:style>
    <style:style style:name="T131" style:parent-style-name="Основнойшрифтабзаца" style:family="text">
      <style:text-properties fo:font-weight="bold" style:font-weight-asian="bold" fo:color="#26282F"/>
    </style:style>
    <style:style style:name="T132" style:parent-style-name="Основнойшрифтабзаца" style:family="text">
      <style:text-properties fo:font-weight="bold" style:font-weight-asian="bold" fo:color="#26282F"/>
    </style:style>
    <style:style style:name="P133" style:parent-style-name="Нормальный" style:family="paragraph">
      <style:paragraph-properties fo:text-align="end" fo:text-indent="0.4722in"/>
    </style:style>
    <style:style style:name="T134" style:parent-style-name="Основнойшрифтабзаца" style:family="text">
      <style:text-properties fo:font-weight="bold" style:font-weight-asian="bold" fo:color="#26282F"/>
    </style:style>
    <style:style style:name="P135" style:parent-style-name="НормальныйOEM" style:family="paragraph">
      <style:text-properties fo:font-size="11pt" style:font-size-asian="11pt"/>
    </style:style>
    <style:style style:name="P136" style:parent-style-name="НормальныйOEM" style:family="paragraph">
      <style:text-properties fo:font-size="11pt" style:font-size-asian="11pt"/>
    </style:style>
    <style:style style:name="P137" style:parent-style-name="НормальныйOEM" style:family="paragraph">
      <style:text-properties fo:font-size="11pt" style:font-size-asian="11pt"/>
    </style:style>
    <style:style style:name="P138" style:parent-style-name="НормальныйOEM" style:family="paragraph">
      <style:text-properties fo:font-size="11pt" style:font-size-asian="11pt"/>
    </style:style>
    <style:style style:name="P139" style:parent-style-name="НормальныйOEM" style:family="paragraph">
      <style:text-properties fo:font-size="11pt" style:font-size-asian="11pt"/>
    </style:style>
    <style:style style:name="P140" style:parent-style-name="НормальныйOEM" style:family="paragraph">
      <style:text-properties fo:font-size="11pt" style:font-size-asian="11pt"/>
    </style:style>
    <style:style style:name="P141" style:parent-style-name="НормальныйOEM" style:family="paragraph">
      <style:text-properties fo:font-size="11pt" style:font-size-asian="11pt"/>
    </style:style>
    <style:style style:name="T142" style:parent-style-name="Основнойшрифтабзаца" style:family="text">
      <style:text-properties fo:font-weight="bold" style:font-weight-asian="bold" fo:color="#26282F" fo:font-size="11pt" style:font-size-asian="11pt"/>
    </style:style>
    <style:style style:name="TableColumn144" style:family="table-column">
      <style:table-column-properties style:column-width="0.393in" style:use-optimal-column-width="false"/>
    </style:style>
    <style:style style:name="TableColumn145" style:family="table-column">
      <style:table-column-properties style:column-width="0.7875in" style:use-optimal-column-width="false"/>
    </style:style>
    <style:style style:name="TableColumn146" style:family="table-column">
      <style:table-column-properties style:column-width="0.827in" style:use-optimal-column-width="false"/>
    </style:style>
    <style:style style:name="TableColumn147" style:family="table-column">
      <style:table-column-properties style:column-width="1.1416in" style:use-optimal-column-width="false"/>
    </style:style>
    <style:style style:name="TableColumn148" style:family="table-column">
      <style:table-column-properties style:column-width="1.2201in" style:use-optimal-column-width="false"/>
    </style:style>
    <style:style style:name="TableColumn149" style:family="table-column">
      <style:table-column-properties style:column-width="1.3388in" style:use-optimal-column-width="false"/>
    </style:style>
    <style:style style:name="TableColumn150" style:family="table-column">
      <style:table-column-properties style:column-width="0.6694in" style:use-optimal-column-width="false"/>
    </style:style>
    <style:style style:name="TableColumn151" style:family="table-column">
      <style:table-column-properties style:column-width="0.6694in" style:use-optimal-column-width="false"/>
    </style:style>
    <style:style style:name="Table143" style:family="table">
      <style:table-properties style:width="7.0472in" fo:margin-left="0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34in solid #000000" style:writing-mode="lr-tb" fo:padding-top="0in" fo:padding-left="0.0069in" fo:padding-bottom="0in" fo:padding-right="0.0069in"/>
    </style:style>
    <style:style style:name="P154" style:parent-style-name="Нормальный" style:family="paragraph">
      <style:paragraph-properties fo:text-align="center" fo:text-indent="0in"/>
    </style:style>
    <style:style style:name="TableCell155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56" style:parent-style-name="Нормальный" style:family="paragraph">
      <style:paragraph-properties fo:text-align="center" fo:text-indent="0in"/>
    </style:style>
    <style:style style:name="TableCell157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58" style:parent-style-name="Нормальный" style:family="paragraph">
      <style:paragraph-properties fo:text-align="center" fo:text-indent="0in"/>
    </style:style>
    <style:style style:name="TableCell159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60" style:parent-style-name="Нормальный" style:family="paragraph">
      <style:paragraph-properties fo:text-align="center" fo:text-indent="0in"/>
    </style:style>
    <style:style style:name="TableCell161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62" style:parent-style-name="Нормальный" style:family="paragraph">
      <style:paragraph-properties fo:text-align="center" fo:text-indent="0in"/>
    </style:style>
    <style:style style:name="TableCell163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64" style:parent-style-name="Нормальный" style:family="paragraph">
      <style:paragraph-properties fo:text-align="center" fo:text-indent="0in"/>
    </style:style>
    <style:style style:name="TableCell165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66" style:parent-style-name="Нормальный" style:family="paragraph">
      <style:paragraph-properties fo:text-align="center" fo:text-indent="0i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69" style:parent-style-name="Нормальный" style:family="paragraph">
      <style:paragraph-properties fo:text-align="center" fo:text-indent="0in"/>
    </style:style>
    <style:style style:name="TableCell17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71" style:parent-style-name="Нормальный" style:family="paragraph">
      <style:paragraph-properties fo:text-align="center" fo:text-indent="0i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4" style:parent-style-name="Нормальный" style:family="paragraph">
      <style:paragraph-properties fo:text-align="center" fo:text-indent="0in"/>
    </style:style>
    <style:style style:name="TableCell17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76" style:parent-style-name="Нормальный" style:family="paragraph">
      <style:paragraph-properties fo:text-align="center" fo:text-indent="0in"/>
    </style:style>
    <style:style style:name="TableCell17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78" style:parent-style-name="Нормальный" style:family="paragraph">
      <style:paragraph-properties fo:text-align="center" fo:text-indent="0in"/>
    </style:style>
    <style:style style:name="TableCell17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80" style:parent-style-name="Нормальный" style:family="paragraph">
      <style:paragraph-properties fo:text-align="center" fo:text-indent="0in"/>
    </style:style>
    <style:style style:name="TableCell18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82" style:parent-style-name="Нормальный" style:family="paragraph">
      <style:paragraph-properties fo:text-align="center" fo:text-indent="0in"/>
    </style:style>
    <style:style style:name="TableCell18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84" style:parent-style-name="Нормальный" style:family="paragraph">
      <style:paragraph-properties fo:text-align="center" fo:text-indent="0in"/>
    </style:style>
    <style:style style:name="TableCell18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86" style:parent-style-name="Нормальный" style:family="paragraph">
      <style:paragraph-properties fo:text-align="center" fo:text-indent="0in"/>
    </style:style>
    <style:style style:name="TableCell18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88" style:parent-style-name="Нормальный" style:family="paragraph">
      <style:paragraph-properties fo:text-align="center" fo:text-indent="0i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9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9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9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9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9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9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9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98" style:parent-style-name="НормальныйOEM" style:family="paragraph">
      <style:text-properties fo:font-size="11pt" style:font-size-asian="11pt"/>
    </style:style>
  </office:automatic-styles>
  <office:body>
    <office:text text:use-soft-page-breaks="true">
      <text:h text:style-name="P1" text:outline-level="1"><text:bookmark-start text:name="anchor0"/><text:bookmark-end text:name="anchor0"/><text:a xlink:href="http://ivo.garant.ru/document/redirect/402805168/0" office:target-frame-name="_top" xlink:show="replace">Постановление Правительства РФ от 13 сентября 2021 г. N 1548 "О внесении изменений в Правила разработки и реализации межрегиональных и региональных программ газификации<text:s/>жилищно-коммунального хозяйства, промышленных и иных организаций"</text:a></text:h>
      <text:p text:style-name="Нормальный"/>
      <text:p text:style-name="Нормальный">Правительство Российской Федерации постановляет:</text:p>
      <text:p text:style-name="Нормальный"><text:bookmark-start text:name="anchor1"/><text:bookmark-end text:name="anchor1"/>1. Утвердить прилагаемые<text:s/><text:a xlink:href="#anchor1000" office:target-frame-name="_top" xlink:show="replace">изменения</text:a>, которые вносятся в<text:s/><text:a xlink:href="http://ivo.garant.ru/document/redirect/71488102/1000" office:target-frame-name="_top" xlink:show="replace">Правила</text:a><text:s/>разработки и реализации межрегиональных и региональных программ газификации жилищно-коммунального хозяйства, промышленных и иных организаций, утвержденные<text:s/><text:a xlink:href="http://ivo.garant.ru/document/redirect/71488102/0" office:target-frame-name="_top" xlink:show="replace">постановлением</text:a><text:s/>Правительства Российской Федерации от 10 сентября 2016 г. N 903 "О порядке разработки и реализации межрегиональных и региональных программ газификации жилищно-коммунального хозяйства, промышленных и иных организаций" (Собрание законодательства Российской Федерации, 2016, N 38, ст. 5552; 2019, N 8, ст. 801; 2020, N 21, ст. 3282).</text:p>
      <text:p text:style-name="Нормальный"><text:bookmark-start text:name="anchor2"/><text:bookmark-end text:name="anchor2"/>2. Рекомендовать высшим исполнительным органам государственной власти субъектов Российской Федерации, за исключением субъектов Российской Федерации - гг. Москвы, Санкт-Петербурга<text:s/>и Севастополя, до 1 октября 2021 г. утвердить сводные планы-графики догазификации и пообъектные планы-графики догазификации.</text:p>
      <text:p text:style-name="Нормальный"><text:bookmark-start text:name="anchor3"/><text:bookmark-end text:name="anchor3"/>3. Настоящее постановление вступает в силу со дня его<text:s/><text:a xlink:href="http://ivo.garant.ru/document/redirect/402805169/0" office:target-frame-name="_top" xlink:show="replace">официального опубликования</text:a>.</text:p>
      <text:p text:style-name="Нормальный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Прижатыйвлево">Председатель Правительства Российской Федерации</text:p>
          </table:table-cell>
          <table:table-cell table:style-name="TableCell22">
            <text:p text:style-name="P23">М. Мишустин</text:p>
          </table:table-cell>
        </table:table-row>
      </table:table>
      <text:p text:style-name="Нормальный"/>
      <text:p text:style-name="P24"><text:bookmark-start text:name="anchor1000"/><text:bookmark-end text:name="anchor1000"/><text:span text:style-name="T25">УТВЕРЖДЕНЫ<text:s/></text:span><text:a xlink:href="#anchor0" office:target-frame-name="_top" xlink:show="replace"><text:span text:style-name="T26">постановлением</text:span></text:a><text:span text:style-name="T27"><text:s/>Правительства Российской Федерации от 13 сентября 2021 г. N 1548</text:span></text:p>
      <text:p text:style-name="Нормальный"/>
      <text:h text:style-name="Заголовок1" text:outline-level="1">Изменения, которые вносятся в Правила разработки и реализации межрегиональных и региональных программ газификации жилищно-коммунального хозяйства, промышленных и иных организаций</text:h>
      <text:p text:style-name="Нормальный"/>
      <text:p text:style-name="Нормальный"><text:bookmark-start text:name="anchor1001"/><text:bookmark-end text:name="anchor1001"/>1.<text:s/><text:a xlink:href="http://ivo.garant.ru/document/redirect/71488102/1003" office:target-frame-name="_top" xlink:show="replace">Пункт 3</text:a><text:s/>изложить в следующей редакции:</text:p>
      <text:p text:style-name="Нормальный"><text:bookmark-start text:name="anchor1003"/><text:bookmark-end text:name="anchor1003"/>"3. Разработку программ газификации осуществляют органы государственной власти субъектов Российской Федерации (органы публичной власти федеральной территории) совместно с единым оператором газификации (региональным оператором газификации).".</text:p>
      <text:p text:style-name="Нормальный"><text:bookmark-start text:name="anchor1002"/><text:bookmark-end text:name="anchor1002"/>2. Дополнить<text:s/><text:a xlink:href="http://ivo.garant.ru/document/redirect/71488102/10031" office:target-frame-name="_top" xlink:show="replace">пунктом 3<text:span text:style-name="T28"> 1</text:span></text:a><text:s/>следующего содержания:</text:p>
      <text:p text:style-name="Нормальный"><text:bookmark-start text:name="anchor10031"/><text:bookmark-end text:name="anchor10031"/>"3<text:span text:style-name="T29"> 1</text:span>. Реализацию программ газификации осуществляет единый оператор газификации (региональный оператор газификации) совместно с газораспределительными организациями.".</text:p>
      <text:p text:style-name="Нормальный"><text:bookmark-start text:name="anchor103"/><text:bookmark-end text:name="anchor103"/>3.<text:s/><text:a xlink:href="http://ivo.garant.ru/document/redirect/71488102/1004" office:target-frame-name="_top" xlink:show="replace">Пункт 4</text:a><text:s/>дополнить<text:s/><text:a xlink:href="http://ivo.garant.ru/document/redirect/71488102/1046" office:target-frame-name="_top" xlink:show="replace">подпунктами "е"</text:a><text:s/>и<text:s/><text:a xlink:href="http://ivo.garant.ru/document/redirect/71488102/1047" office:target-frame-name="_top" xlink:show="replace">"ж"</text:a><text:s/>следующего содержания:</text:p>
      <text:p text:style-name="Нормальный"><text:bookmark-start text:name="anchor1046"/><text:bookmark-end text:name="anchor1046"/>"е) сводный план-график догазификации по форме согласно приложению N 1;</text:p>
      <text:p text:style-name="Нормальный"><text:bookmark-start text:name="anchor1047"/><text:bookmark-end text:name="anchor1047"/>ж) пообъектный план-график догазификации по форме согласно приложению N 2.".</text:p>
      <text:p text:style-name="Нормальный"><text:bookmark-start text:name="anchor1004"/><text:bookmark-end text:name="anchor1004"/>4.<text:s/><text:a xlink:href="http://ivo.garant.ru/document/redirect/71488102/1061" office:target-frame-name="_top" xlink:show="replace">Подпункт "а" пункта 6</text:a><text:s/>изложить в следующей редакции:</text:p>
      <text:p text:style-name="Нормальный"><text:bookmark-start text:name="anchor1061"/><text:bookmark-end text:name="anchor1061"/>"а) топливно-энергетического баланса субъекта Российской Федерации;".</text:p>
      <text:p text:style-name="Нормальный"><text:bookmark-start text:name="anchor1005"/><text:bookmark-end text:name="anchor1005"/>5. Дополнить<text:s/><text:a xlink:href="http://ivo.garant.ru/document/redirect/71488102/10061" office:target-frame-name="_top" xlink:show="replace">пунктами 6<text:span text:style-name="T30"> 1</text:span><text:s/>- 6<text:span text:style-name="T31"> 8</text:span></text:a><text:s/>следующего содержания:</text:p>
      <text:p text:style-name="Нормальный"><text:bookmark-start text:name="anchor10061"/><text:bookmark-end text:name="anchor10061"/>"6<text:span text:style-name="T32"> 1</text:span>. В случае если топливно-энергетическим балансом субъекта Российской Федерации предусмотрена газификация территории субъекта Российской Федерации (федеральной территории), в программу газификации подлежат включению все мероприятия, необходимые для обеспечения газификации, в том числе для создания объектов газотранспортных систем и (или) газораспределительных сетей (за исключением газопроводов-вводов).</text:p>
      <text:p text:style-name="Нормальный"><text:bookmark-start text:name="anchor10062"/><text:bookmark-end text:name="anchor10062"/>6<text:span text:style-name="T33"> 2</text:span>. Предложения об изменении программы газификации, направляемые газораспределительными организациями и организациями - собственниками систем газоснабжения в орган государственной власти субъекта Российской Федерации (орган публичной власти федеральной территории), в целях осуществления подключения (технологического присоединения) к газораспределительным сетям газоиспользующего оборудования, расположенного в домовладении,<text:s/><text:soft-page-break/>принадлежащем физическим лицам, намеревающимся использовать газ для удовлетворения личных, семейных, домашних и иных нужд, не связанных с осуществлением предпринимательской (профессиональной) деятельности, с учетом выполнения мероприятий в рамках такого подключения (технологического присоединения) до границ земельных участков, принадлежащих указанным физическим лицам, без взимания средств с физического лица при<text:s/>условии, что в населенном пункте, в котором располагается домовладение физического лица, проложены газораспределительные сети и осуществляется транспортировка газа (далее - догазификация), в соответствии с Правилами подключения (технологического присоединения) газоиспользующего оборудования и объектов капитального строительства к сетям газораспределения, утвержденными постановлением Правительства Российской Федерации от 13 сентября 2021 г. N 1547 "Об утверждении Правил подключения (технологического присоединения) газоиспользующего оборудования и объектов капитального строительства к сетям газораспределения и о признании утратившими силу некоторых актов Правительства Российской Федерации", подлежат включению в программу газификации (в сводный план-график догазификации и пообъектный план-график догазификации) в течение 7 рабочих дней со дня поступления предложений.</text:p>
      <text:p text:style-name="Нормальный"><text:bookmark-start text:name="anchor10063"/><text:bookmark-end text:name="anchor10063"/>6<text:span text:style-name="T34"> 3</text:span>. Предложения газораспределительных организаций, а также заявителей, получивших мотивированные отказы в заключении договора о подключении (технологическом присоединении) газоиспользующего оборудования или объектов капитального строительства к сети газораспределения, о разработке и утверждении или об изменении программ газификации (за исключением случая, указанного в пункте 6<text:span text:style-name="T35"> 2<text:s/></text:span>настоящих Правил), направляемые в орган государственной власти субъекта Российской Федерации (орган публичной власти федеральной территории), рассматриваются органом государственной власти субъекта Российской Федерации (органом публичной власти федеральной территории) совместно с единым оператором газификации (региональным оператором газификации). В течение 22 рабочих дней со дня поступления таких предложений принимается решение о необходимости их включения в программу газификации либо об отказе во включении в программу газификации с учетом позиции единого оператора газификации (регионального оператора газификации), содержащейся в письме, указанном в пункте 6<text:span text:style-name="T36"> 4</text:span><text:s/>настоящих Правил. Указанный орган информирует газораспределительные организации и заявителей о таком отказе в течение<text:s/>10 рабочих дней со дня принятия решения.</text:p>
      <text:p text:style-name="Нормальный"><text:bookmark-start text:name="anchor10064"/><text:bookmark-end text:name="anchor10064"/>6<text:span text:style-name="T37"> 4</text:span>. Единый оператор газификации (региональный оператор газификации) рассматривает в течение 15 рабочих дней со дня поступления от органа государственной власти субъекта Российской Федерации (органа публичной власти<text:s/>федеральной территории) предложения для внесения в программу газификации, поступившие в соответствии с пунктом 6<text:span text:style-name="T38"> 3</text:span><text:s/>настоящих Правил, и направляет в орган государственной власти субъекта Российской Федерации (орган публичной власти федеральной территории)<text:s/>письмо с замечаниями или о согласовании таких предложений.</text:p>
      <text:p text:style-name="Нормальный"><text:bookmark-start text:name="anchor10065"/><text:bookmark-end text:name="anchor10065"/>6<text:span text:style-name="T39"> 5</text:span>. Сводный план-график догазификации и пообъектный план-график догазификации формируются уполномоченным органом государственной власти субъекта Российской Федерации (уполномоченным органом публичной власти федеральной территории) с учетом мероприятий в отношении всех газифицированных населенных пунктов субъекта Российской Федерации (федеральной территории), в том числе с учетом предложений, указанных в пункте 6<text:span text:style-name="T40"> 2</text:span><text:s/>настоящих Правил.</text:p>
      <text:p text:style-name="Нормальный"><text:bookmark-start text:name="anchor10066"/><text:bookmark-end text:name="anchor10066"/>6<text:span text:style-name="T41"> 6</text:span>. Формирование сводного плана-графика догазификации и пообъектного плана-графика догазификации осуществляется на основании:</text:p>
      <text:p text:style-name="Нормальный"><text:bookmark-start text:name="anchor100661"/><text:bookmark-end text:name="anchor100661"/>а) предложений единого оператора газификации (регионального оператора газификации), газораспределительной организации;</text:p>
      <text:p text:style-name="Нормальный"><text:bookmark-start text:name="anchor100662"/><text:bookmark-end text:name="anchor100662"/>б) инвентаризации объектов<text:s/>капитального строительства, расположенных в газифицированных населенных пунктах субъекта Российской Федерации, осуществляемой в соответствии с постановлением Правительства Российской Федерации от 13 октября 1997 г. N 1301 "О государственном учете жилищного фонда в Российской Федерации";</text:p>
      <text:p text:style-name="Нормальный"><text:bookmark-start text:name="anchor100663"/><text:bookmark-end text:name="anchor100663"/>в) опросов граждан, проживающих в газифицированных населенных пунктах субъекта Российской Федерации, осуществляемых в соответствии с Федеральным законом "Об общих принципах организации местного самоуправления в Российской Федерации";</text:p>
      <text:p text:style-name="Нормальный"><text:bookmark-start text:name="anchor100664"/><text:bookmark-end text:name="anchor100664"/><text:soft-page-break/>г) заявок физических лиц о заключении договора о подключении (технологическом присоединении) газоиспользующего оборудования к сети газораспределения в рамках догазификации;</text:p>
      <text:p text:style-name="Нормальный"><text:bookmark-start text:name="anchor100665"/><text:bookmark-end text:name="anchor100665"/>д) оценки технической возможности догазификации и сроков осуществления мероприятий по расширению пропускной способности сетей газораспределения и (или) газотранспортных сетей, которые проводятся и определяются газораспределительными организациями и организациями - собственниками систем газоснабжения;</text:p>
      <text:p text:style-name="Нормальный"><text:bookmark-start text:name="anchor100666"/><text:bookmark-end text:name="anchor100666"/>е) оценки возможности подключения (технологического присоединения) газоиспользующего оборудования и объектов капитального строительства к сетям газораспределения или газопотребления, принадлежащим на праве собственности или на ином законном основании юридическим или физическим лицам, не оказывающим услуги по транспортировке газа. Указанная оценка проводится газораспределительными организациями;</text:p>
      <text:p text:style-name="Нормальный"><text:bookmark-start text:name="anchor100667"/><text:bookmark-end text:name="anchor100667"/>ж) оценки суммарных затрат на догазификацию, компенсация которых осуществляется за счет средств специальной надбавки к тарифу на транспортировку газа газораспределительной организации и иных источников финансирования;</text:p>
      <text:p text:style-name="Нормальный"><text:bookmark-start text:name="anchor100668"/><text:bookmark-end text:name="anchor100668"/>з) разработанной проектной документации для строительства и реконструкции сетей газораспределения.</text:p>
      <text:p text:style-name="Нормальный"><text:bookmark-start text:name="anchor10067"/><text:bookmark-end text:name="anchor10067"/>6<text:span text:style-name="T42"> 7</text:span>. Для включенных в сводный план-график и пообъектный план-график догазификации домовладений, в отношении которых отсутствуют заявки, указанные в подпункте "г" пункта 6<text:span text:style-name="T43"> 6</text:span><text:s/>настоящих Правил, строительство газопроводов-вводов до границ земельных участков, на которых расположены такие домовладения, не является обязательным.</text:p>
      <text:p text:style-name="Нормальный"><text:bookmark-start text:name="anchor10068"/><text:bookmark-end text:name="anchor10068"/>6<text:span text:style-name="T44"> 8</text:span>. Сроки,<text:s/>предусмотренные пунктами 6<text:span text:style-name="T45"> 2</text:span><text:s/>- 6<text:span text:style-name="T46"> 4</text:span><text:s/>настоящих Правил, и положения пункта 6<text:span text:style-name="T47"> 7</text:span><text:s/>настоящих Правил не применяются субъектами Российской Федерации - гг. Москвой, Санкт-Петербургом и Севастополем.</text:p>
      <text:p text:style-name="Нормальный">Сроки для реализации положений пунктов 6<text:span text:style-name="T48"> 2</text:span><text:s/>- 6<text:span text:style-name="T49"> 4</text:span><text:s/>настоящих Правил<text:s/>для субъектов Российской Федерации - гг. Москвы, Санкт-Петербурга и Севастополя определяет высшее должностное лицо субъекта Российской Федерации (руководитель высшего исполнительного органа государственной власти субъекта Российской Федерации) - гг. Москвы, Санкт-Петербурга и Севастополя.".</text:p>
      <text:p text:style-name="Нормальный"><text:bookmark-start text:name="anchor1006"/><text:bookmark-end text:name="anchor1006"/>6.<text:s/><text:a xlink:href="http://ivo.garant.ru/document/redirect/71488102/1007" office:target-frame-name="_top" xlink:show="replace">Пункт 7</text:a><text:s/>изложить в следующей редакции:</text:p>
      <text:p text:style-name="Нормальный"><text:bookmark-start text:name="anchor1007"/><text:bookmark-end text:name="anchor1007"/>"7. Программы газификации формируются на 10 лет и утверждаются руководителями высших исполнительных органов<text:s/>государственной власти субъектов Российской Федерации (руководителями исполнительно-распорядительного органа федеральной территории). При необходимости в программы газификации вносятся изменения в порядке, предусмотренном настоящими Правилами.".</text:p>
      <text:p text:style-name="Нормальный"><text:bookmark-start text:name="anchor107"/><text:bookmark-end text:name="anchor107"/>7.<text:s/><text:a xlink:href="http://ivo.garant.ru/document/redirect/71488102/10071" office:target-frame-name="_top" xlink:show="replace">Абзац первый пункта 7<text:span text:style-name="T50"> 1</text:span></text:a><text:s/>изложить в следующей редакции:</text:p>
      <text:p text:style-name="Нормальный"><text:bookmark-start text:name="anchor10071"/><text:bookmark-end text:name="anchor10071"/>"7<text:span text:style-name="T51"> 1</text:span>. Органы государственной власти субъектов Российской Федерации (органы публичной власти федеральной территории) размещают проекты<text:s/>программ газификации на своих официальных сайтах в информационно-телекоммуникационной сети "Интернет" для проведения публичных обсуждений, за исключением сводного плана-графика догазификации и пообъектного плана-графика догазификации. В случае если программа газификации содержит сведения, отнесенные к государственной тайне, соответствующие сведения публикации не подлежат.".</text:p>
      <text:p text:style-name="Нормальный"><text:bookmark-start text:name="anchor1008"/><text:bookmark-end text:name="anchor1008"/>8. В<text:s/><text:a xlink:href="http://ivo.garant.ru/document/redirect/71488102/10072" office:target-frame-name="_top" xlink:show="replace">пунктах 7<text:span text:style-name="T52"> 2</text:span></text:a>,<text:s/><text:a xlink:href="http://ivo.garant.ru/document/redirect/71488102/10073" office:target-frame-name="_top" xlink:show="replace">7<text:span text:style-name="T53"> 3</text:span></text:a><text:s/>и<text:s/><text:a xlink:href="http://ivo.garant.ru/document/redirect/71488102/1009" office:target-frame-name="_top" xlink:show="replace">9</text:a><text:s/>слова "Органы исполнительной власти субъектов Российской Федерации" заменить словами "Органы государственной власти субъектов Российской Федерации (органы публичной власти федеральной территории)".</text:p>
      <text:p text:style-name="Нормальный"><text:bookmark-start text:name="anchor1009"/><text:bookmark-end text:name="anchor1009"/>9. Дополнить<text:s/><text:a xlink:href="http://ivo.garant.ru/document/redirect/71488102/1100" office:target-frame-name="_top" xlink:show="replace">приложениями N 1</text:a><text:s/>и<text:s/><text:a xlink:href="http://ivo.garant.ru/document/redirect/71488102/1200" office:target-frame-name="_top" xlink:show="replace">2</text:a><text:s/>следующего содержания:</text:p>
      <text:p text:style-name="Нормальный"/>
      <text:p text:style-name="P54"><text:bookmark-start text:name="anchor1100"/><text:bookmark-end text:name="anchor1100"/><text:span text:style-name="T55">"Приложение N</text:span><text:span text:style-name="T56"><text:s/>1 к Правилам разработки и реализации межрегиональных и региональных программ газификации жилищно- коммунального хозяйства, промышленных и иных организаций</text:span></text:p>
      <text:p text:style-name="Нормальный"/>
      <text:p text:style-name="P57"><text:span text:style-name="T58">(форма)</text:span></text:p>
      <text:p text:style-name="Нормальный"/>
      <text:soft-page-break/>
      <text:p text:style-name="P59"><text:s text:c="44"/>УТВЕРЖДЕН</text:p>
      <text:p text:style-name="P60"><text:s text:c="25"/>________________________________________________</text:p>
      <text:p text:style-name="P61"><text:s text:c="27"/>(руководитель высшего исполнительного органа</text:p>
      <text:p text:style-name="P62"><text:s text:c="28"/>государственной власти субъекта Российской</text:p>
      <text:p text:style-name="P63"><text:s text:c="30"/>Федерации (руководитель исполнительно-</text:p>
      <text:p text:style-name="P64"><text:s text:c="6"/><text:s text:c="19"/>распорядительного органа федеральной территории)</text:p>
      <text:p text:style-name="P65"><text:s text:c="33"/>от ______________ N __________</text:p>
      <text:p text:style-name="Нормальный"/>
      <text:p text:style-name="НормальныйOEM"><text:span text:style-name="T66"><text:s text:c="19"/>Сводный план-график догазификации</text:span></text:p>
      <text:p text:style-name="Нормальный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N п/п</text:p>
          </table:table-cell>
          <table:table-cell table:style-name="TableCell79">
            <text:p text:style-name="P80">Муниципальное образование</text:p>
          </table:table-cell>
          <table:table-cell table:style-name="TableCell81">
            <text:p text:style-name="P82">Наименование населенного пункта</text:p>
          </table:table-cell>
          <table:table-cell table:style-name="TableCell83">
            <text:p text:style-name="P84">Общее<text:s/>количество негазифицированных домовладений* в населенном пункте, штук</text:p>
          </table:table-cell>
          <table:table-cell table:style-name="TableCell85">
            <text:p text:style-name="P86">Наименование газораспределительной организации</text:p>
          </table:table-cell>
          <table:table-cell table:style-name="TableCell87" table:number-columns-spanned="3">
            <text:p text:style-name="P88">График реализации догазификации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год</text:p>
          </table:table-cell>
          <table:covered-table-cell/>
          <table:covered-table-cell/>
          <table:table-cell>
            <text:p text:style-name="P91"/>
          </table:table-cell>
          <table:table-cell>
            <text:p text:style-name="P91"/>
          </table:table-cell>
          <table:table-cell>
            <text:p text:style-name="P91"/>
          </table:table-cell>
          <table:table-cell>
            <text:p text:style-name="P91"/>
          </table:table-cell>
          <table:table-cell>
            <text:p text:style-name="P91"/>
          </table:table-cell>
        </table:table-row>
        <table:table-row table:style-name="TableRow92">
          <table:table-cell table:style-name="TableCell93">
            <text:p text:style-name="P94">количество объектов домовладений* в населенном пункте, для которых создается техническая возможность<text:s/>подключения, штук</text:p>
          </table:table-cell>
          <table:table-cell table:style-name="TableCell95" table:number-columns-spanned="2">
            <text:p text:style-name="P96">срок догазификации (месяц)</text:p>
          </table:table-cell>
          <table:covered-table-cell/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</table:table-row>
        <table:table-row table:style-name="TableRow97">
          <table:table-cell table:style-name="TableCell98">
            <text:p text:style-name="P99">начало</text:p>
          </table:table-cell>
          <table:table-cell table:style-name="TableCell100">
            <text:p text:style-name="P101">окончание</text:p>
          </table:table-cell>
          <table:table-cell>
            <text:p text:style-name="P101"/>
          </table:table-cell>
          <table:table-cell>
            <text:p text:style-name="P101"/>
          </table:table-cell>
          <table:table-cell>
            <text:p text:style-name="P101"/>
          </table:table-cell>
          <table:table-cell>
            <text:p text:style-name="P101"/>
          </table:table-cell>
          <table:table-cell>
            <text:p text:style-name="P101"/>
          </table:table-cell>
          <table:table-cell>
            <text:p text:style-name="P101"/>
          </table:table-cell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>
            <text:p text:style-name="P106">2</text:p>
          </table:table-cell>
          <table:table-cell table:style-name="TableCell107">
            <text:p text:style-name="P108">3</text:p>
          </table:table-cell>
          <table:table-cell table:style-name="TableCell109">
            <text:p text:style-name="P110">4</text:p>
          </table:table-cell>
          <table:table-cell table:style-name="TableCell111">
            <text:p text:style-name="P112">5</text:p>
          </table:table-cell>
          <table:table-cell table:style-name="TableCell113">
            <text:p text:style-name="P114">6</text:p>
          </table:table-cell>
          <table:table-cell table:style-name="TableCell115">
            <text:p text:style-name="P116">7</text:p>
          </table:table-cell>
          <table:table-cell table:style-name="TableCell117">
            <text:p text:style-name="P118">8</text:p>
          </table:table-cell>
        </table:table-row>
        <table:table-row table:style-name="TableRow119">
          <table:table-cell table:style-name="TableCell120">
            <text:p text:style-name="Нормальный"/>
          </table:table-cell>
          <table:table-cell table:style-name="TableCell121">
            <text:p text:style-name="Нормальный"/>
          </table:table-cell>
          <table:table-cell table:style-name="TableCell122">
            <text:p text:style-name="Нормальный"/>
          </table:table-cell>
          <table:table-cell table:style-name="TableCell123">
            <text:p text:style-name="Нормальный"/>
          </table:table-cell>
          <table:table-cell table:style-name="TableCell124">
            <text:p text:style-name="Нормальный"/>
          </table:table-cell>
          <table:table-cell table:style-name="TableCell125">
            <text:p text:style-name="Нормальный"/>
          </table:table-cell>
          <table:table-cell table:style-name="TableCell126">
            <text:p text:style-name="Нормальный"/>
          </table:table-cell>
          <table:table-cell table:style-name="TableCell127">
            <text:p text:style-name="Нормальный"/>
          </table:table-cell>
        </table:table-row>
      </table:table>
      <text:p text:style-name="P128">──────────────────────────────</text:p>
      <text:p text:style-name="Сноска"><text:bookmark-start text:name="anchor1101"/><text:bookmark-end text:name="anchor1101"/><text:soft-page-break/>* "Домовладение"<text:s/>- объект индивидуального жилищного строительства или жилой дом блокированной застройки и примыкающие к ним и (или) отдельно стоящие на общем с объектом индивидуального жилищного строительства или жилым домом блокированной застройки земельном участке надворные постройки (гараж, баня (сауна, бассейн), теплица (зимний сад), помещения для содержания домашнего скота и птицы, иные объекты).</text:p>
      <text:p text:style-name="P129">──────────────────────────────</text:p>
      <text:p text:style-name="Нормальный"/>
      <text:p text:style-name="P130"><text:bookmark-start text:name="anchor1200"/><text:bookmark-end text:name="anchor1200"/><text:span text:style-name="T131">Приложение N 2 к Правилам разработки и реализации межрегиональных и региональных программ г</text:span><text:span text:style-name="T132">азификации жилищно- коммунального хозяйства, промышленных и иных организаций</text:span></text:p>
      <text:p text:style-name="Нормальный"/>
      <text:p text:style-name="P133"><text:span text:style-name="T134">(форма)</text:span></text:p>
      <text:p text:style-name="Нормальный"/>
      <text:p text:style-name="P135"><text:s text:c="44"/>УТВЕРЖДЕН</text:p>
      <text:p text:style-name="P136"><text:s text:c="25"/>________________________________________________</text:p>
      <text:p text:style-name="P137"><text:s text:c="27"/>(руководитель<text:s/>высшего исполнительного органа</text:p>
      <text:p text:style-name="P138"><text:s text:c="28"/>государственной власти субъекта Российской</text:p>
      <text:p text:style-name="P139"><text:s text:c="30"/>Федерации (руководитель исполнительно-</text:p>
      <text:p text:style-name="P140"><text:s text:c="25"/>распорядительного органа федеральной территории)</text:p>
      <text:p text:style-name="P141"><text:s text:c="11"/><text:s text:c="22"/>от ______________ N __________</text:p>
      <text:p text:style-name="Нормальный"/>
      <text:p text:style-name="НормальныйOEM"><text:span text:style-name="T142"><text:s text:c="17"/>Пообъектный план-график догазификации</text:span></text:p>
      <text:p text:style-name="Нормальный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N п/п</text:p>
          </table:table-cell>
          <table:table-cell table:style-name="TableCell155">
            <text:p text:style-name="P156">Муниципальное образование</text:p>
          </table:table-cell>
          <table:table-cell table:style-name="TableCell157">
            <text:p text:style-name="P158">Наименование населенного пункта</text:p>
          </table:table-cell>
          <table:table-cell table:style-name="TableCell159">
            <text:p text:style-name="P160">Мероприятия, необходимые для создания технической возможности подключения домовладений*</text:p>
          </table:table-cell>
          <table:table-cell table:style-name="TableCell161">
            <text:p text:style-name="P162">Адрес домовладения*, для которого реализуются мероприятия, необходимые для создания технической возможности его подключения (улица, номер домовладения)</text:p>
          </table:table-cell>
          <table:table-cell table:style-name="TableCell163">
            <text:p text:style-name="P164">Наименование газораспределительной организации</text:p>
          </table:table-cell>
          <table:table-cell table:style-name="TableCell165" table:number-columns-spanned="2">
            <text:p text:style-name="P166">Срок догазификации</text:p>
          </table:table-cell>
          <table:covered-table-cell/>
        </table:table-row>
        <table:table-row table:style-name="TableRow167">
          <table:table-cell table:style-name="TableCell168">
            <text:p text:style-name="P169">год</text:p>
          </table:table-cell>
          <table:table-cell table:style-name="TableCell170">
            <text:p text:style-name="P171">месяц</text:p>
          </table:table-cell>
          <table:table-cell>
            <text:p text:style-name="P171"/>
          </table:table-cell>
          <table:table-cell>
            <text:p text:style-name="P171"/>
          </table:table-cell>
          <table:table-cell>
            <text:p text:style-name="P171"/>
          </table:table-cell>
          <table:table-cell>
            <text:p text:style-name="P171"/>
          </table:table-cell>
          <table:table-cell>
            <text:p text:style-name="P171"/>
          </table:table-cell>
          <table:table-cell>
            <text:p text:style-name="P171"/>
          </table:table-cell>
        </table:table-row>
        <table:table-row table:style-name="TableRow172">
          <table:table-cell table:style-name="TableCell173">
            <text:p text:style-name="P174">1</text:p>
          </table:table-cell>
          <table:table-cell table:style-name="TableCell175">
            <text:p text:style-name="P176">2</text:p>
          </table:table-cell>
          <table:table-cell table:style-name="TableCell177">
            <text:p text:style-name="P178">3</text:p>
          </table:table-cell>
          <table:table-cell table:style-name="TableCell179">
            <text:p text:style-name="P180">4</text:p>
          </table:table-cell>
          <table:table-cell table:style-name="TableCell181">
            <text:p text:style-name="P182">5</text:p>
          </table:table-cell>
          <table:table-cell table:style-name="TableCell183">
            <text:p text:style-name="P184">6</text:p>
          </table:table-cell>
          <table:table-cell table:style-name="TableCell185">
            <text:p text:style-name="P186">7</text:p>
          </table:table-cell>
          <table:table-cell table:style-name="TableCell187">
            <text:p text:style-name="P188">8</text:p>
          </table:table-cell>
        </table:table-row>
        <table:table-row table:style-name="TableRow189">
          <table:table-cell table:style-name="TableCell190">
            <text:p text:style-name="Нормальный"/>
          </table:table-cell>
          <table:table-cell table:style-name="TableCell191">
            <text:p text:style-name="Нормальный"/>
          </table:table-cell>
          <table:table-cell table:style-name="TableCell192">
            <text:p text:style-name="Нормальный"/>
          </table:table-cell>
          <table:table-cell table:style-name="TableCell193">
            <text:p text:style-name="Нормальный"/>
          </table:table-cell>
          <table:table-cell table:style-name="TableCell194">
            <text:p text:style-name="Нормальный"/>
          </table:table-cell>
          <table:table-cell table:style-name="TableCell195">
            <text:p text:style-name="Нормальный"/>
          </table:table-cell>
          <table:table-cell table:style-name="TableCell196">
            <text:p text:style-name="Нормальный"/>
          </table:table-cell>
          <table:table-cell table:style-name="TableCell197">
            <text:p text:style-name="Нормальный"/>
          </table:table-cell>
        </table:table-row>
      </table:table>
      <text:p text:style-name="P198">──────────────────────────────</text:p>
      <text:p text:style-name="Сноска"><text:bookmark-start text:name="anchor1201"/><text:bookmark-end text:name="anchor1201"/>* "Домовладение"<text:s/>- объект индивидуального жилищного строительства или жилой дом блокированной застройки и примыкающие к ним и (или) отдельно стоящие на общем с объектом индивидуального жилищного строительства или жилым домом блокированной застройки земельном участке надворные постройки (гараж, баня (сауна, бассейн), теплица (зимний сад), помещения для содержания домашнего скота и птицы, иные объекты).".</text:p>
      <text:p text:style-name="Нормаль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Courier New" style:font-name-complex="Courier New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2" style:parent-style-name="Standard" style:family="paragraph">
      <style:paragraph-properties fo:text-align="start" fo:text-indent="0in"/>
      <style:text-properties style:font-name-asian="Times New Roman" style:font-name-complex="Times New Roman"/>
    </style:style>
    <style:style style:name="TableColumn4" style:family="table-column">
      <style:table-column-properties style:column-width="0.018in"/>
    </style:style>
    <style:style style:name="TableColumn5" style:family="table-column">
      <style:table-column-properties style:column-width="1.268in"/>
    </style:style>
    <style:style style:name="TableColumn6" style:family="table-column">
      <style:table-column-properties style:column-width="0.227in"/>
    </style:style>
    <style:style style:name="Table3" style:family="table">
      <style:table-properties style:width="1.513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Standard" style:family="paragraph">
      <style:paragraph-properties fo:text-align="start" fo:text-indent="0in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Standard" style:family="paragraph">
      <style:paragraph-properties fo:text-align="center" fo:text-indent="0in"/>
      <style:text-properties style:font-name-asian="Times New Roman" style:font-name-complex="Times New Roman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Standard" style:family="paragraph">
      <style:paragraph-properties fo:text-align="end" fo:text-indent="0in"/>
    </style:style>
    <style:style style:name="T14" style:parent-style-name="Основнойшрифтабзаца" style:family="text">
      <style:text-properties style:font-name-asian="Times New Roman" style:font-name-complex="Times New Roman"/>
    </style:style>
    <style:style style:name="T15" style:parent-style-name="Основнойшрифтабзаца" style:family="text">
      <style:text-properties style:font-name-asian="Times New Roman" style:font-name-complex="Times New Roman"/>
    </style:style>
    <style:style style:name="T16" style:parent-style-name="Основнойшрифтабзаца" style:family="text">
      <style:text-properties style:font-name-asian="Times New Roman" style:font-name-complex="Times New Roman"/>
    </style:style>
  </office:automatic-styles>
  <office:master-styles>
    <style:master-page style:name="MP0" style:page-layout-name="PL0">
      <style:header>
        <text:p text:style-name="P2">Постановление Правительства РФ от 13 сентября 2021 г. N 1548 "О внесении изменений в Правила разр...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>Система ГАРАНТ</text:p>
            </table:table-cell>
            <table:table-cell table:style-name="TableCell12">
              <text:p text:style-name="P13"><text:span text:style-name="T14"><text:page-number text:fixed="false">3</text:page-number></text:span><text:span text:style-name="T15">/</text:span><text:span text:style-name="T16"><text:page-count style:num-format="1">5</text:page-count></text:span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Документ экспортирован из системы ГАРАНТ</dc:description>
    <meta:initial-creator>НПП "Гарант-Сервис"</meta:initial-creator>
    <dc:creator>User</dc:creator>
    <meta:creation-date>2025-06-04T07:32:00Z</meta:creation-date>
    <dc:date>2025-06-04T07:32:00Z</dc:date>
    <meta:template xlink:href="Normal.dotm" xlink:type="simple"/>
    <meta:editing-cycles>2</meta:editing-cycles>
    <meta:editing-duration>PT0S</meta:editing-duration>
    <meta:user-defined meta:name="Company">НПП "Гарант-Сервис"</meta:user-defined>
    <meta:document-statistic meta:page-count="5" meta:paragraph-count="30" meta:word-count="2291" meta:character-count="15325" meta:row-count="108" meta:non-whitespace-character-count="13064"/>
  </office:meta>
</office:document-meta>
</file>