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7" style:parent-style-name="Комментарий" style:family="paragraph">
      <style:text-properties fo:font-size="8pt" style:font-size-asian="8pt"/>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P25" style:parent-style-name="Нормальный" style:family="paragraph">
      <style:paragraph-properties fo:text-align="end" fo:text-indent="0.4722in"/>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P29" style:parent-style-name="Информацияоверсии" style:family="paragraph">
      <style:text-properties fo:font-size="8pt" style:font-size-asian="8pt"/>
    </style:style>
    <style:style style:name="P30" style:parent-style-name="Комментарий" style:family="paragraph">
      <style:text-properties fo:font-size="8pt" style:font-size-asian="8pt"/>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P33" style:parent-style-name="Информацияоверсии"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fo:color="#26282F"/>
    </style:style>
    <style:style style:name="T47" style:parent-style-name="Основнойшрифтабзаца" style:family="text">
      <style:text-properties fo:font-weight="bold" style:font-weight-asian="bold" fo:color="#26282F"/>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style:text-position="super 66.6%"/>
    </style:style>
    <style:style style:name="T50" style:parent-style-name="Основнойшрифтабзаца" style:family="text">
      <style:text-properties style:text-position="super 66.6%"/>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fo:color="#26282F"/>
    </style:style>
    <style:style style:name="P55" style:parent-style-name="Информацияоверсии" style:family="paragraph">
      <style:text-properties fo:font-size="8pt" style:font-size-asian="8pt"/>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T66" style:parent-style-name="Основнойшрифтабзаца" style:family="text">
      <style:text-properties style:text-position="super 66.6%"/>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Комментарий" style:family="paragraph">
      <style:text-properties fo:font-size="8pt" style:font-size-asian="8pt"/>
    </style:style>
    <style:style style:name="T71" style:parent-style-name="Основнойшрифтабзаца" style:family="text">
      <style:text-properties style:text-position="super 66.6%"/>
    </style:style>
    <style:style style:name="P72" style:parent-style-name="Информацияоверсии" style:family="paragraph">
      <style:text-properties fo:font-size="8pt" style:font-size-asian="8pt"/>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T79" style:parent-style-name="Основнойшрифтабзаца" style:family="text">
      <style:text-properties style:text-position="super 66.6%"/>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style:text-position="super 66.6%"/>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style:text-position="super 66.6%"/>
    </style:style>
    <style:style style:name="P90" style:parent-style-name="Информацияоверсии" style:family="paragraph">
      <style:text-properties fo:font-size="8pt" style:font-size-asian="8pt"/>
    </style:style>
    <style:style style:name="P91" style:parent-style-name="Комментарий" style:family="paragraph">
      <style:text-properties fo:font-size="8pt" style:font-size-asian="8pt"/>
    </style:style>
    <style:style style:name="P92" style:parent-style-name="Комментарий"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T96" style:parent-style-name="Основнойшрифтабзаца" style:family="text">
      <style:text-properties style:text-position="super 66.6%"/>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Информацияоверсии" style:family="paragraph">
      <style:text-properties fo:font-size="8pt" style:font-size-asian="8pt"/>
    </style:style>
    <style:style style:name="P123" style:parent-style-name="Информацияоверсии" style:family="paragraph">
      <style:text-properties fo:font-size="8pt" style:font-size-asian="8pt"/>
    </style:style>
    <style:style style:name="T124" style:parent-style-name="Основнойшрифтабзаца" style:family="text">
      <style:text-properties style:text-position="super 66.6%"/>
    </style:style>
    <style:style style:name="T125" style:parent-style-name="Основнойшрифтабзаца" style:family="text">
      <style:text-properties style:text-position="super 66.6%"/>
    </style:style>
    <style:style style:name="P126" style:parent-style-name="Информацияоверсии" style:family="paragraph">
      <style:text-properties fo:font-size="8pt" style:font-size-asian="8pt"/>
    </style:style>
    <style:style style:name="P127" style:parent-style-name="Комментарий" style:family="paragraph">
      <style:text-properties fo:font-size="8pt" style:font-size-asian="8pt"/>
    </style:style>
    <style:style style:name="P128" style:parent-style-name="Нормальный" style:family="paragraph">
      <style:paragraph-properties fo:text-align="end" fo:text-indent="0.4722in"/>
    </style:style>
    <style:style style:name="T129" style:parent-style-name="Основнойшрифтабзаца" style:family="text">
      <style:text-properties fo:font-weight="bold" style:font-weight-asian="bold" fo:color="#26282F"/>
    </style:style>
    <style:style style:name="T130" style:parent-style-name="Основнойшрифтабзаца" style:family="text">
      <style:text-properties fo:font-weight="bold" style:font-weight-asian="bold" fo:color="#26282F"/>
    </style:style>
    <style:style style:name="T131" style:parent-style-name="Основнойшрифтабзаца" style:family="text">
      <style:text-properties fo:font-weight="bold" style:font-weight-asian="bold" fo:color="#26282F"/>
    </style:style>
    <style:style style:name="T132" style:parent-style-name="Основнойшрифтабзаца" style:family="text">
      <style:text-properties fo:font-weight="bold" style:font-weight-asian="bold" fo:color="#26282F"/>
    </style:style>
    <style:style style:name="T133" style:parent-style-name="Основнойшрифтабзаца" style:family="text">
      <style:text-properties fo:font-size="11pt" style:font-size-asian="11pt"/>
    </style:style>
    <style:style style:name="T134" style:parent-style-name="Основнойшрифтабзаца" style:family="text">
      <style:text-properties fo:font-weight="bold" style:font-weight-asian="bold" fo:color="#26282F" fo:font-size="11pt" style:font-size-asian="11pt"/>
    </style:style>
    <style:style style:name="T135" style:parent-style-name="Основнойшрифтабзаца" style:family="text">
      <style:text-properties fo:font-size="11pt" style:font-size-asian="11pt"/>
    </style:style>
    <style:style style:name="T136" style:parent-style-name="Основнойшрифтабзаца" style:family="text">
      <style:text-properties fo:font-weight="bold" style:font-weight-asian="bold" fo:color="#26282F" fo:font-size="11pt" style:font-size-asian="11pt"/>
    </style:style>
    <style:style style:name="T137" style:parent-style-name="Основнойшрифтабзаца" style:family="text">
      <style:text-properties fo:font-weight="bold" style:font-weight-asian="bold" fo:color="#26282F" fo:font-size="11pt" style:font-size-asian="11pt"/>
    </style:style>
    <style:style style:name="T138" style:parent-style-name="Основнойшрифтабзаца" style:family="text">
      <style:text-properties fo:font-weight="bold" style:font-weight-asian="bold" fo:color="#26282F" fo:font-size="11pt" style:font-size-asian="11pt"/>
    </style:style>
    <style:style style:name="T139" style:parent-style-name="Основнойшрифтабзаца" style:family="text">
      <style:text-properties fo:font-size="11pt" style:font-size-asian="11pt"/>
    </style:style>
    <style:style style:name="T140" style:parent-style-name="Основнойшрифтабзаца" style:family="text">
      <style:text-properties fo:font-weight="bold" style:font-weight-asian="bold" fo:color="#26282F" fo:font-size="11pt" style:font-size-asian="11pt"/>
    </style:style>
    <style:style style:name="P141" style:parent-style-name="НормальныйOEM" style:family="paragraph">
      <style:text-properties fo:font-size="11pt" style:font-size-asian="11pt"/>
    </style:style>
    <style:style style:name="P142" style:parent-style-name="НормальныйOEM" style:family="paragraph">
      <style:text-properties fo:font-size="11pt" style:font-size-asian="11pt"/>
    </style:style>
    <style:style style:name="P143" style:parent-style-name="НормальныйOEM" style:family="paragraph">
      <style:text-properties fo:font-size="11pt" style:font-size-asian="11pt"/>
    </style:style>
    <style:style style:name="T144" style:parent-style-name="Основнойшрифтабзаца" style:family="text">
      <style:text-properties fo:font-size="11pt" style:font-size-asian="11pt"/>
    </style:style>
    <style:style style:name="T145" style:parent-style-name="Основнойшрифтабзаца" style:family="text">
      <style:text-properties fo:font-weight="bold" style:font-weight-asian="bold" fo:color="#26282F" fo:font-size="11pt" style:font-size-asian="11pt"/>
    </style:style>
    <style:style style:name="T146" style:parent-style-name="Основнойшрифтабзаца" style:family="text">
      <style:text-properties fo:font-size="11pt" style:font-size-asian="11pt"/>
    </style:style>
    <style:style style:name="T147" style:parent-style-name="Основнойшрифтабзаца" style:family="text">
      <style:text-properties fo:font-weight="bold" style:font-weight-asian="bold" fo:color="#26282F" fo:font-size="11pt" style:font-size-asian="11pt"/>
    </style:style>
    <style:style style:name="T148" style:parent-style-name="Основнойшрифтабзаца" style:family="text">
      <style:text-properties fo:font-size="11pt" style:font-size-asian="11pt"/>
    </style:style>
    <style:style style:name="T149" style:parent-style-name="Основнойшрифтабзаца" style:family="text">
      <style:text-properties fo:font-weight="bold" style:font-weight-asian="bold" fo:color="#26282F" fo:font-size="11pt" style:font-size-asian="11pt"/>
    </style:style>
    <style:style style:name="T150" style:parent-style-name="Основнойшрифтабзаца" style:family="text">
      <style:text-properties fo:font-weight="bold" style:font-weight-asian="bold" fo:color="#26282F" fo:font-size="11pt" style:font-size-asian="11pt"/>
    </style:style>
    <style:style style:name="T151" style:parent-style-name="Основнойшрифтабзаца" style:family="text">
      <style:text-properties fo:font-size="11pt" style:font-size-asian="11pt"/>
    </style:style>
    <style:style style:name="T152" style:parent-style-name="Основнойшрифтабзаца" style:family="text">
      <style:text-properties fo:font-weight="bold" style:font-weight-asian="bold" fo:color="#26282F" fo:font-size="11pt" style:font-size-asian="11pt"/>
    </style:style>
    <style:style style:name="P153" style:parent-style-name="НормальныйOEM" style:family="paragraph">
      <style:text-properties fo:font-size="11pt" style:font-size-asian="11pt"/>
    </style:style>
    <style:style style:name="P154" style:parent-style-name="НормальныйOEM" style:family="paragraph">
      <style:text-properties fo:font-size="11pt" style:font-size-asian="11pt"/>
    </style:style>
    <style:style style:name="P155" style:parent-style-name="НормальныйOEM" style:family="paragraph">
      <style:text-properties fo:font-size="11pt" style:font-size-asian="11pt"/>
    </style:style>
    <style:style style:name="P156" style:parent-style-name="НормальныйOEM" style:family="paragraph">
      <style:text-properties fo:font-size="11pt" style:font-size-asian="11pt"/>
    </style:style>
    <style:style style:name="P157" style:parent-style-name="НормальныйOEM" style:family="paragraph">
      <style:text-properties fo:font-size="11pt" style:font-size-asian="11pt"/>
    </style:style>
    <style:style style:name="P158" style:parent-style-name="НормальныйOEM" style:family="paragraph">
      <style:text-properties fo:font-size="11pt" style:font-size-asian="11pt"/>
    </style:style>
    <style:style style:name="P159" style:parent-style-name="НормальныйOEM" style:family="paragraph">
      <style:text-properties fo:font-size="11pt" style:font-size-asian="11pt"/>
    </style:style>
    <style:style style:name="T160" style:parent-style-name="Основнойшрифтабзаца" style:family="text">
      <style:text-properties fo:font-size="11pt" style:font-size-asian="11pt"/>
    </style:style>
    <style:style style:name="T161" style:parent-style-name="Основнойшрифтабзаца" style:family="text">
      <style:text-properties fo:font-size="11pt" style:font-size-asian="11pt"/>
    </style:style>
    <style:style style:name="P162" style:parent-style-name="НормальныйOEM" style:family="paragraph">
      <style:text-properties fo:font-size="11pt" style:font-size-asian="11pt"/>
    </style:style>
    <style:style style:name="P163" style:parent-style-name="НормальныйOEM" style:family="paragraph">
      <style:text-properties fo:font-size="11pt" style:font-size-asian="11pt"/>
    </style:style>
    <style:style style:name="P164" style:parent-style-name="НормальныйOEM" style:family="paragraph">
      <style:text-properties fo:font-size="11pt" style:font-size-asian="11pt"/>
    </style:style>
    <style:style style:name="P165" style:parent-style-name="НормальныйOEM" style:family="paragraph">
      <style:text-properties fo:font-size="11pt" style:font-size-asian="11pt"/>
    </style:style>
    <style:style style:name="P166" style:parent-style-name="НормальныйOEM" style:family="paragraph">
      <style:text-properties fo:font-size="11pt" style:font-size-asian="11pt"/>
    </style:style>
    <style:style style:name="P167" style:parent-style-name="НормальныйOEM" style:family="paragraph">
      <style:text-properties fo:font-size="11pt" style:font-size-asian="11pt"/>
    </style:style>
    <style:style style:name="T168" style:parent-style-name="Основнойшрифтабзаца" style:family="text">
      <style:text-properties fo:font-size="11pt" style:font-size-asian="11pt"/>
    </style:style>
    <style:style style:name="T169" style:parent-style-name="Основнойшрифтабзаца" style:family="text">
      <style:text-properties fo:font-size="11pt" style:font-size-asian="11pt"/>
    </style:style>
    <style:style style:name="T170" style:parent-style-name="Основнойшрифтабзаца" style:family="text">
      <style:text-properties fo:font-size="11pt" style:font-size-asian="11pt"/>
    </style:style>
    <style:style style:name="T171" style:parent-style-name="Основнойшрифтабзаца" style:family="text">
      <style:text-properties fo:font-size="11pt" style:font-size-asian="11pt"/>
    </style:style>
    <style:style style:name="P172" style:parent-style-name="НормальныйOEM" style:family="paragraph">
      <style:text-properties fo:font-size="11pt" style:font-size-asian="11pt"/>
    </style:style>
    <style:style style:name="P173" style:parent-style-name="НормальныйOEM" style:family="paragraph">
      <style:text-properties fo:font-size="11pt" style:font-size-asian="11pt"/>
    </style:style>
    <style:style style:name="P174" style:parent-style-name="НормальныйOEM" style:family="paragraph">
      <style:text-properties fo:font-size="11pt" style:font-size-asian="11pt"/>
    </style:style>
    <style:style style:name="P175" style:parent-style-name="НормальныйOEM" style:family="paragraph">
      <style:text-properties fo:font-size="11pt" style:font-size-asian="11pt"/>
    </style:style>
    <style:style style:name="P176" style:parent-style-name="НормальныйOEM" style:family="paragraph">
      <style:text-properties fo:font-size="11pt" style:font-size-asian="11pt"/>
    </style:style>
    <style:style style:name="P177" style:parent-style-name="НормальныйOEM" style:family="paragraph">
      <style:text-properties fo:font-size="11pt" style:font-size-asian="11pt"/>
    </style:style>
    <style:style style:name="P178" style:parent-style-name="НормальныйOEM" style:family="paragraph">
      <style:text-properties fo:font-size="11pt" style:font-size-asian="11pt"/>
    </style:style>
    <style:style style:name="P179" style:parent-style-name="НормальныйOEM" style:family="paragraph">
      <style:text-properties fo:font-size="11pt" style:font-size-asian="11pt"/>
    </style:style>
    <style:style style:name="P180" style:parent-style-name="НормальныйOEM" style:family="paragraph">
      <style:text-properties fo:font-size="11pt" style:font-size-asian="11pt"/>
    </style:style>
    <style:style style:name="P181" style:parent-style-name="НормальныйOEM" style:family="paragraph">
      <style:text-properties fo:font-size="11pt" style:font-size-asian="11pt"/>
    </style:style>
    <style:style style:name="P182" style:parent-style-name="НормальныйOEM" style:family="paragraph">
      <style:text-properties fo:font-size="11pt" style:font-size-asian="11pt"/>
    </style:style>
    <style:style style:name="P183" style:parent-style-name="НормальныйOEM" style:family="paragraph">
      <style:text-properties fo:font-size="11pt" style:font-size-asian="11pt"/>
    </style:style>
    <style:style style:name="T184" style:parent-style-name="Основнойшрифтабзаца" style:family="text">
      <style:text-properties fo:font-size="11pt" style:font-size-asian="11pt"/>
    </style:style>
    <style:style style:name="T185" style:parent-style-name="Основнойшрифтабзаца" style:family="text">
      <style:text-properties fo:font-size="11pt" style:font-size-asian="11pt"/>
    </style:style>
    <style:style style:name="T186" style:parent-style-name="Основнойшрифтабзаца" style:family="text">
      <style:text-properties fo:font-size="11pt" style:font-size-asian="11pt"/>
    </style:style>
    <style:style style:name="P187" style:parent-style-name="НормальныйOEM" style:family="paragraph">
      <style:text-properties fo:font-size="11pt" style:font-size-asian="11pt"/>
    </style:style>
    <style:style style:name="P188" style:parent-style-name="НормальныйOEM" style:family="paragraph">
      <style:text-properties fo:font-size="11pt" style:font-size-asian="11pt"/>
    </style:style>
    <style:style style:name="P189" style:parent-style-name="НормальныйOEM" style:family="paragraph">
      <style:text-properties fo:font-size="11pt" style:font-size-asian="11pt"/>
    </style:style>
    <style:style style:name="P190" style:parent-style-name="НормальныйOEM" style:family="paragraph">
      <style:text-properties fo:font-size="11pt" style:font-size-asian="11pt"/>
    </style:style>
    <style:style style:name="P191" style:parent-style-name="НормальныйOEM" style:family="paragraph">
      <style:text-properties fo:font-size="11pt" style:font-size-asian="11pt"/>
    </style:style>
    <style:style style:name="P192" style:parent-style-name="НормальныйOEM" style:family="paragraph">
      <style:text-properties fo:font-size="11pt" style:font-size-asian="11pt"/>
    </style:style>
    <style:style style:name="P193" style:parent-style-name="НормальныйOEM" style:family="paragraph">
      <style:text-properties fo:font-size="11pt" style:font-size-asian="11pt"/>
    </style:style>
    <style:style style:name="T194" style:parent-style-name="Основнойшрифтабзаца" style:family="text">
      <style:text-properties fo:font-size="11pt" style:font-size-asian="11pt"/>
    </style:style>
    <style:style style:name="T195" style:parent-style-name="Основнойшрифтабзаца" style:family="text">
      <style:text-properties fo:font-size="11pt" style:font-size-asian="11pt"/>
    </style:style>
    <style:style style:name="T196" style:parent-style-name="Основнойшрифтабзаца" style:family="text">
      <style:text-properties fo:font-size="11pt" style:font-size-asian="11pt"/>
    </style:style>
    <style:style style:name="P197" style:parent-style-name="НормальныйOEM" style:family="paragraph">
      <style:text-properties fo:font-size="11pt" style:font-size-asian="11pt"/>
    </style:style>
    <style:style style:name="P198" style:parent-style-name="НормальныйOEM" style:family="paragraph">
      <style:text-properties fo:font-size="11pt" style:font-size-asian="11pt"/>
    </style:style>
    <style:style style:name="P199" style:parent-style-name="НормальныйOEM" style:family="paragraph">
      <style:text-properties fo:font-size="11pt" style:font-size-asian="11pt"/>
    </style:style>
    <style:style style:name="P200" style:parent-style-name="НормальныйOEM" style:family="paragraph">
      <style:text-properties fo:font-size="11pt" style:font-size-asian="11pt"/>
    </style:style>
    <style:style style:name="P201" style:parent-style-name="НормальныйOEM" style:family="paragraph">
      <style:text-properties fo:font-size="11pt" style:font-size-asian="11pt"/>
    </style:style>
    <style:style style:name="T202" style:parent-style-name="Основнойшрифтабзаца" style:family="text">
      <style:text-properties fo:font-size="11pt" style:font-size-asian="11pt"/>
    </style:style>
    <style:style style:name="T203" style:parent-style-name="Основнойшрифтабзаца" style:family="text">
      <style:text-properties fo:font-size="11pt" style:font-size-asian="11pt"/>
    </style:style>
    <style:style style:name="T204" style:parent-style-name="Основнойшрифтабзаца" style:family="text">
      <style:text-properties fo:font-size="11pt" style:font-size-asian="11pt"/>
    </style:style>
    <style:style style:name="P205" style:parent-style-name="НормальныйOEM" style:family="paragraph">
      <style:text-properties fo:font-size="11pt" style:font-size-asian="11pt"/>
    </style:style>
    <style:style style:name="P206" style:parent-style-name="НормальныйOEM" style:family="paragraph">
      <style:text-properties fo:font-size="11pt" style:font-size-asian="11pt"/>
    </style:style>
    <style:style style:name="P207" style:parent-style-name="НормальныйOEM" style:family="paragraph">
      <style:text-properties fo:font-size="11pt" style:font-size-asian="11pt"/>
    </style:style>
    <style:style style:name="P208" style:parent-style-name="НормальныйOEM" style:family="paragraph">
      <style:text-properties fo:font-size="11pt" style:font-size-asian="11pt"/>
    </style:style>
    <style:style style:name="P209" style:parent-style-name="НормальныйOEM" style:family="paragraph">
      <style:text-properties fo:font-size="11pt" style:font-size-asian="11pt"/>
    </style:style>
    <style:style style:name="P210" style:parent-style-name="НормальныйOEM" style:family="paragraph">
      <style:text-properties fo:font-size="11pt" style:font-size-asian="11pt"/>
    </style:style>
    <style:style style:name="P211" style:parent-style-name="НормальныйOEM" style:family="paragraph">
      <style:text-properties fo:font-size="11pt" style:font-size-asian="11pt"/>
    </style:style>
    <style:style style:name="P212" style:parent-style-name="НормальныйOEM" style:family="paragraph">
      <style:text-properties fo:font-size="11pt" style:font-size-asian="11pt"/>
    </style:style>
    <style:style style:name="P213" style:parent-style-name="НормальныйOEM" style:family="paragraph">
      <style:text-properties fo:font-size="11pt" style:font-size-asian="11pt"/>
    </style:style>
    <style:style style:name="P214" style:parent-style-name="НормальныйOEM" style:family="paragraph">
      <style:text-properties fo:font-size="11pt" style:font-size-asian="11pt"/>
    </style:style>
    <style:style style:name="P215" style:parent-style-name="НормальныйOEM" style:family="paragraph">
      <style:text-properties fo:font-size="11pt" style:font-size-asian="11pt"/>
    </style:style>
    <style:style style:name="P216" style:parent-style-name="НормальныйOEM" style:family="paragraph">
      <style:text-properties fo:font-size="11pt" style:font-size-asian="11pt"/>
    </style:style>
    <style:style style:name="P217" style:parent-style-name="НормальныйOEM" style:family="paragraph">
      <style:text-properties fo:font-size="11pt" style:font-size-asian="11pt"/>
    </style:style>
    <style:style style:name="P218" style:parent-style-name="НормальныйOEM" style:family="paragraph">
      <style:text-properties fo:font-size="11pt" style:font-size-asian="11pt"/>
    </style:style>
    <style:style style:name="P219" style:parent-style-name="НормальныйOEM" style:family="paragraph">
      <style:text-properties fo:font-size="11pt" style:font-size-asian="11pt"/>
    </style:style>
    <style:style style:name="P220" style:parent-style-name="НормальныйOEM" style:family="paragraph">
      <style:text-properties fo:font-size="11pt" style:font-size-asian="11pt"/>
    </style:style>
    <style:style style:name="P221" style:parent-style-name="НормальныйOEM" style:family="paragraph">
      <style:text-properties fo:font-size="11pt" style:font-size-asian="11pt"/>
    </style:style>
    <style:style style:name="P222" style:parent-style-name="НормальныйOEM" style:family="paragraph">
      <style:text-properties fo:font-size="11pt" style:font-size-asian="11pt"/>
    </style:style>
    <style:style style:name="P223" style:parent-style-name="НормальныйOEM" style:family="paragraph">
      <style:text-properties fo:font-size="11pt" style:font-size-asian="11pt"/>
    </style:style>
    <style:style style:name="P224" style:parent-style-name="НормальныйOEM" style:family="paragraph">
      <style:text-properties fo:font-size="11pt" style:font-size-asian="11pt"/>
    </style:style>
    <style:style style:name="P225" style:parent-style-name="НормальныйOEM" style:family="paragraph">
      <style:text-properties fo:font-size="11pt" style:font-size-asian="11pt"/>
    </style:style>
    <style:style style:name="P226" style:parent-style-name="НормальныйOEM" style:family="paragraph">
      <style:text-properties fo:font-size="11pt" style:font-size-asian="11pt"/>
    </style:style>
    <style:style style:name="P227" style:parent-style-name="НормальныйOEM" style:family="paragraph">
      <style:text-properties fo:font-size="11pt" style:font-size-asian="11pt"/>
    </style:style>
    <style:style style:name="P228" style:parent-style-name="НормальныйOEM" style:family="paragraph">
      <style:text-properties fo:font-size="11pt" style:font-size-asian="11pt"/>
    </style:style>
    <style:style style:name="P229" style:parent-style-name="НормальныйOEM" style:family="paragraph">
      <style:text-properties fo:font-size="11pt" style:font-size-asian="11pt"/>
    </style:style>
    <style:style style:name="P230" style:parent-style-name="НормальныйOEM" style:family="paragraph">
      <style:text-properties fo:font-size="11pt" style:font-size-asian="11pt"/>
    </style:style>
    <style:style style:name="P231" style:parent-style-name="НормальныйOEM" style:family="paragraph">
      <style:text-properties fo:font-size="11pt" style:font-size-asian="11pt"/>
    </style:style>
    <style:style style:name="P232" style:parent-style-name="НормальныйOEM" style:family="paragraph">
      <style:text-properties fo:font-size="11pt" style:font-size-asian="11pt"/>
    </style:style>
    <style:style style:name="P233" style:parent-style-name="НормальныйOEM" style:family="paragraph">
      <style:text-properties fo:font-size="11pt" style:font-size-asian="11pt"/>
    </style:style>
    <style:style style:name="P234" style:parent-style-name="НормальныйOEM" style:family="paragraph">
      <style:text-properties fo:font-size="11pt" style:font-size-asian="11pt"/>
    </style:style>
    <style:style style:name="TableColumn236" style:family="table-column">
      <style:table-column-properties style:column-width="0.9895in" style:use-optimal-column-width="false"/>
    </style:style>
    <style:style style:name="TableColumn237" style:family="table-column">
      <style:table-column-properties style:column-width="1.4652in" style:use-optimal-column-width="false"/>
    </style:style>
    <style:style style:name="TableColumn238" style:family="table-column">
      <style:table-column-properties style:column-width="1.5041in" style:use-optimal-column-width="false"/>
    </style:style>
    <style:style style:name="TableColumn239" style:family="table-column">
      <style:table-column-properties style:column-width="1.3854in" style:use-optimal-column-width="false"/>
    </style:style>
    <style:style style:name="TableColumn240" style:family="table-column">
      <style:table-column-properties style:column-width="1.6631in" style:use-optimal-column-width="false"/>
    </style:style>
    <style:style style:name="Table235" style:family="table">
      <style:table-properties style:width="7.0076in" fo:margin-left="0in" table:align="left"/>
    </style:style>
    <style:style style:name="TableRow241" style:family="table-row">
      <style:table-row-properties style:use-optimal-row-height="false"/>
    </style:style>
    <style:style style:name="TableCell242" style:family="table-cell">
      <style:table-cell-properties fo:border="0.0034in solid #000000" style:writing-mode="lr-tb" fo:padding-top="0in" fo:padding-left="0.0069in" fo:padding-bottom="0in" fo:padding-right="0.0069in"/>
    </style:style>
    <style:style style:name="P243" style:parent-style-name="Нормальный" style:family="paragraph">
      <style:paragraph-properties fo:text-align="center" fo:text-indent="0in"/>
    </style:style>
    <style:style style:name="TableCell24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5" style:parent-style-name="Нормальный" style:family="paragraph">
      <style:paragraph-properties fo:text-align="center" fo:text-indent="0in"/>
    </style:style>
    <style:style style:name="P246" style:parent-style-name="Нормальный" style:family="paragraph">
      <style:paragraph-properties fo:text-align="center" fo:text-indent="0in"/>
    </style:style>
    <style:style style:name="P247" style:parent-style-name="Нормальный" style:family="paragraph">
      <style:paragraph-properties fo:text-align="center" fo:text-indent="0in"/>
    </style:style>
    <style:style style:name="TableCell24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9" style:parent-style-name="Нормальный" style:family="paragraph">
      <style:paragraph-properties fo:text-align="center" fo:text-indent="0in"/>
    </style:style>
    <style:style style:name="T250" style:parent-style-name="Основнойшрифтабзаца" style:family="text">
      <style:text-properties style:text-position="super 66.6%"/>
    </style:style>
    <style:style style:name="T251" style:parent-style-name="Основнойшрифтабзаца" style:family="text">
      <style:text-properties style:text-position="super 66.6%"/>
    </style:style>
    <style:style style:name="TableCell25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53" style:parent-style-name="Нормальный" style:family="paragraph">
      <style:paragraph-properties fo:text-align="center" fo:text-indent="0in"/>
    </style:style>
    <style:style style:name="P254" style:parent-style-name="Нормальный" style:family="paragraph">
      <style:paragraph-properties fo:text-align="center" fo:text-indent="0in"/>
    </style:style>
    <style:style style:name="TableCell25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56" style:parent-style-name="Нормальный" style:family="paragraph">
      <style:paragraph-properties fo:text-align="center" fo:text-indent="0in"/>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75" style:parent-style-name="НормальныйOEM" style:family="paragraph">
      <style:text-properties fo:font-size="11pt" style:font-size-asian="11pt"/>
    </style:style>
    <style:style style:name="P276" style:parent-style-name="НормальныйOEM" style:family="paragraph">
      <style:text-properties fo:font-size="11pt" style:font-size-asian="11pt"/>
    </style:style>
    <style:style style:name="P277" style:parent-style-name="НормальныйOEM" style:family="paragraph">
      <style:text-properties fo:font-size="11pt" style:font-size-asian="11pt"/>
    </style:style>
    <style:style style:name="P278" style:parent-style-name="НормальныйOEM" style:family="paragraph">
      <style:text-properties fo:font-size="11pt" style:font-size-asian="11pt"/>
    </style:style>
    <style:style style:name="P279" style:parent-style-name="НормальныйOEM" style:family="paragraph">
      <style:text-properties fo:font-size="11pt" style:font-size-asian="11pt"/>
    </style:style>
    <style:style style:name="P280" style:parent-style-name="НормальныйOEM" style:family="paragraph">
      <style:text-properties fo:font-size="11pt" style:font-size-asian="11pt"/>
    </style:style>
    <style:style style:name="P281" style:parent-style-name="НормальныйOEM" style:family="paragraph">
      <style:text-properties fo:font-size="11pt" style:font-size-asian="11pt"/>
    </style:style>
    <style:style style:name="P282" style:parent-style-name="НормальныйOEM" style:family="paragraph">
      <style:text-properties fo:font-size="11pt" style:font-size-asian="11pt"/>
    </style:style>
    <style:style style:name="P283" style:parent-style-name="НормальныйOEM" style:family="paragraph">
      <style:text-properties fo:font-size="11pt" style:font-size-asian="11pt"/>
    </style:style>
    <style:style style:name="P284" style:parent-style-name="НормальныйOEM" style:family="paragraph">
      <style:text-properties fo:font-size="11pt" style:font-size-asian="11pt"/>
    </style:style>
    <style:style style:name="P285" style:parent-style-name="НормальныйOEM" style:family="paragraph">
      <style:text-properties fo:font-size="11pt" style:font-size-asian="11pt"/>
    </style:style>
    <style:style style:name="P286" style:parent-style-name="НормальныйOEM" style:family="paragraph">
      <style:text-properties fo:font-size="11pt" style:font-size-asian="11pt"/>
    </style:style>
    <style:style style:name="P287" style:parent-style-name="НормальныйOEM" style:family="paragraph">
      <style:text-properties fo:font-size="11pt" style:font-size-asian="11pt"/>
    </style:style>
    <style:style style:name="P288" style:parent-style-name="НормальныйOEM" style:family="paragraph">
      <style:text-properties fo:font-size="11pt" style:font-size-asian="11pt"/>
    </style:style>
    <style:style style:name="P289" style:parent-style-name="НормальныйOEM" style:family="paragraph">
      <style:text-properties fo:font-size="11pt" style:font-size-asian="11pt"/>
    </style:style>
    <style:style style:name="T290" style:parent-style-name="Основнойшрифтабзаца" style:family="text">
      <style:text-properties fo:font-size="11pt" style:font-size-asian="11pt"/>
    </style:style>
    <style:style style:name="T291" style:parent-style-name="Основнойшрифтабзаца" style:family="text">
      <style:text-properties fo:font-size="11pt" style:font-size-asian="11pt"/>
    </style:style>
    <style:style style:name="T292" style:parent-style-name="Основнойшрифтабзаца" style:family="text">
      <style:text-properties fo:font-size="11pt" style:font-size-asian="11pt"/>
    </style:style>
    <style:style style:name="P293" style:parent-style-name="НормальныйOEM" style:family="paragraph">
      <style:text-properties fo:font-size="11pt" style:font-size-asian="11pt"/>
    </style:style>
    <style:style style:name="P294" style:parent-style-name="НормальныйOEM" style:family="paragraph">
      <style:text-properties fo:font-size="11pt" style:font-size-asian="11pt"/>
    </style:style>
    <style:style style:name="P295" style:parent-style-name="НормальныйOEM" style:family="paragraph">
      <style:text-properties fo:font-size="11pt" style:font-size-asian="11pt"/>
    </style:style>
    <style:style style:name="P296" style:parent-style-name="НормальныйOEM" style:family="paragraph">
      <style:text-properties fo:font-size="11pt" style:font-size-asian="11pt"/>
    </style:style>
    <style:style style:name="P297" style:parent-style-name="НормальныйOEM" style:family="paragraph">
      <style:text-properties fo:font-size="11pt" style:font-size-asian="11pt"/>
    </style:style>
    <style:style style:name="P298" style:parent-style-name="НормальныйOEM" style:family="paragraph">
      <style:text-properties fo:font-size="11pt" style:font-size-asian="11pt"/>
    </style:style>
    <style:style style:name="P299" style:parent-style-name="НормальныйOEM" style:family="paragraph">
      <style:text-properties fo:font-size="11pt" style:font-size-asian="11pt"/>
    </style:style>
    <style:style style:name="P300" style:parent-style-name="НормальныйOEM" style:family="paragraph">
      <style:text-properties fo:font-size="11pt" style:font-size-asian="11pt"/>
    </style:style>
    <style:style style:name="P301" style:parent-style-name="НормальныйOEM" style:family="paragraph">
      <style:text-properties fo:font-size="11pt" style:font-size-asian="11pt"/>
    </style:style>
    <style:style style:name="P302" style:parent-style-name="НормальныйOEM" style:family="paragraph">
      <style:text-properties fo:font-size="11pt" style:font-size-asian="11pt"/>
    </style:style>
    <style:style style:name="P303" style:parent-style-name="НормальныйOEM" style:family="paragraph">
      <style:text-properties fo:font-size="11pt" style:font-size-asian="11pt"/>
    </style:style>
    <style:style style:name="P304" style:parent-style-name="НормальныйOEM" style:family="paragraph">
      <style:text-properties fo:font-size="11pt" style:font-size-asian="11pt"/>
    </style:style>
    <style:style style:name="P305" style:parent-style-name="НормальныйOEM" style:family="paragraph">
      <style:text-properties fo:font-size="11pt" style:font-size-asian="11pt"/>
    </style:style>
    <style:style style:name="P306" style:parent-style-name="НормальныйOEM" style:family="paragraph">
      <style:text-properties fo:font-size="11pt" style:font-size-asian="11pt"/>
    </style:style>
    <style:style style:name="T307" style:parent-style-name="Основнойшрифтабзаца" style:family="text">
      <style:text-properties style:text-position="super 65%"/>
    </style:style>
    <style:style style:name="T308" style:parent-style-name="Основнойшрифтабзаца" style:family="text">
      <style:text-properties style:text-position="super 65%"/>
    </style:style>
    <style:style style:name="T309" style:parent-style-name="Основнойшрифтабзаца" style:family="text">
      <style:text-properties style:text-position="super 65%"/>
    </style:style>
    <style:style style:name="T310" style:parent-style-name="Основнойшрифтабзаца" style:family="text">
      <style:text-properties style:text-position="super 65%"/>
    </style:style>
    <style:style style:name="T311" style:parent-style-name="Основнойшрифтабзаца" style:family="text">
      <style:text-properties style:text-position="super 65%"/>
    </style:style>
    <style:style style:name="P312" style:parent-style-name="НормальныйOEM" style:family="paragraph">
      <style:text-properties fo:font-size="11pt" style:font-size-asian="11pt"/>
    </style:style>
    <style:style style:name="P313" style:parent-style-name="Информацияоверсии" style:family="paragraph">
      <style:text-properties fo:font-size="8pt" style:font-size-asian="8pt"/>
    </style:style>
    <style:style style:name="P314" style:parent-style-name="Комментарий" style:family="paragraph">
      <style:text-properties fo:font-size="8pt" style:font-size-asian="8pt"/>
    </style:style>
    <style:style style:name="P315" style:parent-style-name="Нормальный" style:family="paragraph">
      <style:paragraph-properties fo:text-align="end" fo:text-indent="0.4722in"/>
    </style:style>
    <style:style style:name="T316" style:parent-style-name="Основнойшрифтабзаца" style:family="text">
      <style:text-properties fo:font-weight="bold" style:font-weight-asian="bold" fo:color="#26282F"/>
    </style:style>
    <style:style style:name="T317" style:parent-style-name="Основнойшрифтабзаца" style:family="text">
      <style:text-properties fo:font-weight="bold" style:font-weight-asian="bold" fo:color="#26282F"/>
    </style:style>
    <style:style style:name="T318" style:parent-style-name="Основнойшрифтабзаца" style:family="text">
      <style:text-properties fo:font-weight="bold" style:font-weight-asian="bold" fo:color="#26282F"/>
    </style:style>
    <style:style style:name="T319" style:parent-style-name="Основнойшрифтабзаца" style:family="text">
      <style:text-properties fo:font-size="11pt" style:font-size-asian="11pt"/>
    </style:style>
    <style:style style:name="T320" style:parent-style-name="Основнойшрифтабзаца" style:family="text">
      <style:text-properties fo:font-weight="bold" style:font-weight-asian="bold" fo:color="#26282F" fo:font-size="11pt" style:font-size-asian="11pt"/>
    </style:style>
    <style:style style:name="T321" style:parent-style-name="Основнойшрифтабзаца" style:family="text">
      <style:text-properties fo:font-size="11pt" style:font-size-asian="11pt"/>
    </style:style>
    <style:style style:name="T322" style:parent-style-name="Основнойшрифтабзаца" style:family="text">
      <style:text-properties fo:font-weight="bold" style:font-weight-asian="bold" fo:color="#26282F" fo:font-size="11pt" style:font-size-asian="11pt"/>
    </style:style>
    <style:style style:name="T323" style:parent-style-name="Основнойшрифтабзаца" style:family="text">
      <style:text-properties fo:font-size="11pt" style:font-size-asian="11pt"/>
    </style:style>
    <style:style style:name="T324" style:parent-style-name="Основнойшрифтабзаца" style:family="text">
      <style:text-properties fo:font-weight="bold" style:font-weight-asian="bold" fo:color="#26282F" fo:font-size="11pt" style:font-size-asian="11pt"/>
    </style:style>
    <style:style style:name="T325" style:parent-style-name="Основнойшрифтабзаца" style:family="text">
      <style:text-properties fo:font-weight="bold" style:font-weight-asian="bold" fo:color="#26282F" fo:font-size="11pt" style:font-size-asian="11pt"/>
    </style:style>
    <style:style style:name="T326" style:parent-style-name="Основнойшрифтабзаца" style:family="text">
      <style:text-properties fo:font-size="11pt" style:font-size-asian="11pt"/>
    </style:style>
    <style:style style:name="T327" style:parent-style-name="Основнойшрифтабзаца" style:family="text">
      <style:text-properties fo:font-weight="bold" style:font-weight-asian="bold" fo:color="#26282F" fo:font-size="11pt" style:font-size-asian="11pt"/>
    </style:style>
    <style:style style:name="P328" style:parent-style-name="НормальныйOEM" style:family="paragraph">
      <style:text-properties fo:font-size="11pt" style:font-size-asian="11pt"/>
    </style:style>
    <style:style style:name="P329" style:parent-style-name="НормальныйOEM" style:family="paragraph">
      <style:text-properties fo:font-size="11pt" style:font-size-asian="11pt"/>
    </style:style>
    <style:style style:name="P330" style:parent-style-name="НормальныйOEM" style:family="paragraph">
      <style:text-properties fo:font-size="11pt" style:font-size-asian="11pt"/>
    </style:style>
    <style:style style:name="P331" style:parent-style-name="НормальныйOEM" style:family="paragraph">
      <style:text-properties fo:font-size="11pt" style:font-size-asian="11pt"/>
    </style:style>
    <style:style style:name="P332" style:parent-style-name="НормальныйOEM" style:family="paragraph">
      <style:text-properties fo:font-size="11pt" style:font-size-asian="11pt"/>
    </style:style>
    <style:style style:name="P333" style:parent-style-name="НормальныйOEM" style:family="paragraph">
      <style:text-properties fo:font-size="11pt" style:font-size-asian="11pt"/>
    </style:style>
    <style:style style:name="P334" style:parent-style-name="НормальныйOEM" style:family="paragraph">
      <style:text-properties fo:font-size="11pt" style:font-size-asian="11pt"/>
    </style:style>
    <style:style style:name="P335" style:parent-style-name="НормальныйOEM" style:family="paragraph">
      <style:text-properties fo:font-size="11pt" style:font-size-asian="11pt"/>
    </style:style>
    <style:style style:name="P336" style:parent-style-name="НормальныйOEM" style:family="paragraph">
      <style:text-properties fo:font-size="11pt" style:font-size-asian="11pt"/>
    </style:style>
    <style:style style:name="P337" style:parent-style-name="НормальныйOEM" style:family="paragraph">
      <style:text-properties fo:font-size="11pt" style:font-size-asian="11pt"/>
    </style:style>
    <style:style style:name="P338" style:parent-style-name="НормальныйOEM" style:family="paragraph">
      <style:text-properties fo:font-size="11pt" style:font-size-asian="11pt"/>
    </style:style>
    <style:style style:name="P339" style:parent-style-name="НормальныйOEM" style:family="paragraph">
      <style:text-properties fo:font-size="11pt" style:font-size-asian="11pt"/>
    </style:style>
    <style:style style:name="P340" style:parent-style-name="НормальныйOEM" style:family="paragraph">
      <style:text-properties fo:font-size="11pt" style:font-size-asian="11pt"/>
    </style:style>
    <style:style style:name="P341" style:parent-style-name="НормальныйOEM" style:family="paragraph">
      <style:text-properties fo:font-size="11pt" style:font-size-asian="11pt"/>
    </style:style>
    <style:style style:name="P342" style:parent-style-name="НормальныйOEM" style:family="paragraph">
      <style:text-properties fo:font-size="11pt" style:font-size-asian="11pt"/>
    </style:style>
    <style:style style:name="P343" style:parent-style-name="НормальныйOEM" style:family="paragraph">
      <style:text-properties fo:font-size="11pt" style:font-size-asian="11pt"/>
    </style:style>
    <style:style style:name="T344" style:parent-style-name="Основнойшрифтабзаца" style:family="text">
      <style:text-properties fo:font-size="11pt" style:font-size-asian="11pt"/>
    </style:style>
    <style:style style:name="T345" style:parent-style-name="Основнойшрифтабзаца" style:family="text">
      <style:text-properties fo:font-size="11pt" style:font-size-asian="11pt"/>
    </style:style>
    <style:style style:name="P346" style:parent-style-name="НормальныйOEM" style:family="paragraph">
      <style:text-properties fo:font-size="11pt" style:font-size-asian="11pt"/>
    </style:style>
    <style:style style:name="P347" style:parent-style-name="НормальныйOEM" style:family="paragraph">
      <style:text-properties fo:font-size="11pt" style:font-size-asian="11pt"/>
    </style:style>
    <style:style style:name="P348" style:parent-style-name="НормальныйOEM" style:family="paragraph">
      <style:text-properties fo:font-size="11pt" style:font-size-asian="11pt"/>
    </style:style>
    <style:style style:name="T349" style:parent-style-name="Основнойшрифтабзаца" style:family="text">
      <style:text-properties fo:font-size="11pt" style:font-size-asian="11pt"/>
    </style:style>
    <style:style style:name="T350" style:parent-style-name="Основнойшрифтабзаца" style:family="text">
      <style:text-properties fo:font-size="11pt" style:font-size-asian="11pt"/>
    </style:style>
    <style:style style:name="T351" style:parent-style-name="Основнойшрифтабзаца" style:family="text">
      <style:text-properties fo:font-size="11pt" style:font-size-asian="11pt"/>
    </style:style>
    <style:style style:name="P352" style:parent-style-name="НормальныйOEM" style:family="paragraph">
      <style:text-properties fo:font-size="11pt" style:font-size-asian="11pt"/>
    </style:style>
    <style:style style:name="P353" style:parent-style-name="НормальныйOEM" style:family="paragraph">
      <style:text-properties fo:font-size="11pt" style:font-size-asian="11pt"/>
    </style:style>
    <style:style style:name="P354" style:parent-style-name="НормальныйOEM" style:family="paragraph">
      <style:text-properties fo:font-size="11pt" style:font-size-asian="11pt"/>
    </style:style>
    <style:style style:name="P355" style:parent-style-name="НормальныйOEM" style:family="paragraph">
      <style:text-properties fo:font-size="11pt" style:font-size-asian="11pt"/>
    </style:style>
    <style:style style:name="T356" style:parent-style-name="Основнойшрифтабзаца" style:family="text">
      <style:text-properties fo:font-size="11pt" style:font-size-asian="11pt"/>
    </style:style>
    <style:style style:name="T357" style:parent-style-name="Основнойшрифтабзаца" style:family="text">
      <style:text-properties fo:font-size="11pt" style:font-size-asian="11pt"/>
    </style:style>
    <style:style style:name="T358" style:parent-style-name="Основнойшрифтабзаца" style:family="text">
      <style:text-properties fo:font-size="11pt" style:font-size-asian="11pt"/>
    </style:style>
    <style:style style:name="P359" style:parent-style-name="Нормальный" style:family="paragraph">
      <style:paragraph-properties fo:text-align="center" fo:text-indent="0.4722in"/>
    </style:style>
    <style:style style:name="P360" style:parent-style-name="Нормальный" style:family="paragraph">
      <style:paragraph-properties fo:text-indent="0in"/>
    </style:style>
    <style:style style:name="P361" style:parent-style-name="Нормальный" style:family="paragraph">
      <style:paragraph-properties fo:text-align="center" fo:text-indent="0.4722in"/>
    </style:style>
    <style:style style:name="P362" style:parent-style-name="Нормальный" style:family="paragraph">
      <style:paragraph-properties fo:text-indent="0in"/>
    </style:style>
    <style:style style:name="T363" style:parent-style-name="Основнойшрифтабзаца" style:family="text">
      <style:text-properties style:text-position="super 66.6%"/>
    </style:style>
    <style:style style:name="T364" style:parent-style-name="Основнойшрифтабзаца" style:family="text">
      <style:text-properties style:text-position="super 66.6%"/>
    </style:style>
    <style:style style:name="T365" style:parent-style-name="Основнойшрифтабзаца" style:family="text">
      <style:text-properties style:text-position="super 66.6%"/>
    </style:style>
    <style:style style:name="T366" style:parent-style-name="Основнойшрифтабзаца" style:family="text">
      <style:text-properties style:text-position="super 66.6%"/>
    </style:style>
    <style:style style:name="P367" style:parent-style-name="Нормальный" style:family="paragraph">
      <style:paragraph-properties fo:text-align="center" fo:text-indent="0.4722in"/>
    </style:style>
    <style:style style:name="P368" style:parent-style-name="Нормальный" style:family="paragraph">
      <style:paragraph-properties fo:text-indent="0in"/>
    </style:style>
    <style:style style:name="P369" style:parent-style-name="Нормальный" style:family="paragraph">
      <style:paragraph-properties fo:text-align="center" fo:text-indent="0.4722in"/>
    </style:style>
    <style:style style:name="P370" style:parent-style-name="Нормальный" style:family="paragraph">
      <style:paragraph-properties fo:text-align="center" fo:text-indent="0.4722in"/>
    </style:style>
    <style:style style:name="P371" style:parent-style-name="Нормальный" style:family="paragraph">
      <style:paragraph-properties fo:text-align="center" fo:text-indent="0.4722in"/>
    </style:style>
    <style:style style:name="P372" style:parent-style-name="Информацияоверсии" style:family="paragraph">
      <style:text-properties fo:font-size="8pt" style:font-size-asian="8pt"/>
    </style:style>
    <style:style style:name="T373" style:parent-style-name="Основнойшрифтабзаца" style:family="text">
      <style:text-properties style:text-position="super 66.6%"/>
    </style:style>
    <style:style style:name="T374" style:parent-style-name="Основнойшрифтабзаца" style:family="text">
      <style:text-properties style:text-position="super 66.6%"/>
    </style:style>
    <style:style style:name="P375" style:parent-style-name="НормальныйOEM" style:family="paragraph">
      <style:text-properties fo:font-size="11pt" style:font-size-asian="11pt"/>
    </style:style>
    <style:style style:name="P376" style:parent-style-name="НормальныйOEM" style:family="paragraph">
      <style:text-properties fo:font-size="11pt" style:font-size-asian="11pt"/>
    </style:style>
    <style:style style:name="P377" style:parent-style-name="НормальныйOEM" style:family="paragraph">
      <style:text-properties fo:font-size="11pt" style:font-size-asian="11pt"/>
    </style:style>
    <style:style style:name="P378" style:parent-style-name="НормальныйOEM" style:family="paragraph">
      <style:text-properties fo:font-size="11pt" style:font-size-asian="11pt"/>
    </style:style>
    <style:style style:name="P379" style:parent-style-name="НормальныйOEM" style:family="paragraph">
      <style:text-properties fo:font-size="11pt" style:font-size-asian="11pt"/>
    </style:style>
    <style:style style:name="P380" style:parent-style-name="НормальныйOEM" style:family="paragraph">
      <style:text-properties fo:font-size="11pt" style:font-size-asian="11pt"/>
    </style:style>
    <style:style style:name="P381" style:parent-style-name="НормальныйOEM" style:family="paragraph">
      <style:text-properties fo:font-size="11pt" style:font-size-asian="11pt"/>
    </style:style>
    <style:style style:name="P382" style:parent-style-name="НормальныйOEM" style:family="paragraph">
      <style:text-properties fo:font-size="11pt" style:font-size-asian="11pt"/>
    </style:style>
    <style:style style:name="P383" style:parent-style-name="НормальныйOEM" style:family="paragraph">
      <style:text-properties fo:font-size="11pt" style:font-size-asian="11pt"/>
    </style:style>
    <style:style style:name="P384" style:parent-style-name="НормальныйOEM" style:family="paragraph">
      <style:text-properties fo:font-size="11pt" style:font-size-asian="11pt"/>
    </style:style>
    <style:style style:name="P385" style:parent-style-name="НормальныйOEM" style:family="paragraph">
      <style:text-properties fo:font-size="11pt" style:font-size-asian="11pt"/>
    </style:style>
    <style:style style:name="P386" style:parent-style-name="НормальныйOEM" style:family="paragraph">
      <style:text-properties fo:font-size="11pt" style:font-size-asian="11pt"/>
    </style:style>
    <style:style style:name="P387" style:parent-style-name="НормальныйOEM" style:family="paragraph">
      <style:text-properties fo:font-size="11pt" style:font-size-asian="11pt"/>
    </style:style>
    <style:style style:name="P388" style:parent-style-name="НормальныйOEM" style:family="paragraph">
      <style:text-properties fo:font-size="11pt" style:font-size-asian="11pt"/>
    </style:style>
    <style:style style:name="P389" style:parent-style-name="НормальныйOEM" style:family="paragraph">
      <style:text-properties fo:font-size="11pt" style:font-size-asian="11pt"/>
    </style:style>
    <style:style style:name="P390" style:parent-style-name="НормальныйOEM" style:family="paragraph">
      <style:text-properties fo:font-size="11pt" style:font-size-asian="11pt"/>
    </style:style>
    <style:style style:name="P391" style:parent-style-name="НормальныйOEM" style:family="paragraph">
      <style:text-properties fo:font-size="11pt" style:font-size-asian="11pt"/>
    </style:style>
    <style:style style:name="P392" style:parent-style-name="НормальныйOEM" style:family="paragraph">
      <style:text-properties fo:font-size="11pt" style:font-size-asian="11pt"/>
    </style:style>
    <style:style style:name="P393" style:parent-style-name="НормальныйOEM" style:family="paragraph">
      <style:text-properties fo:font-size="11pt" style:font-size-asian="11pt"/>
    </style:style>
    <style:style style:name="P394" style:parent-style-name="НормальныйOEM" style:family="paragraph">
      <style:text-properties fo:font-size="11pt" style:font-size-asian="11pt"/>
    </style:style>
    <style:style style:name="P395" style:parent-style-name="НормальныйOEM" style:family="paragraph">
      <style:text-properties fo:font-size="11pt" style:font-size-asian="11pt"/>
    </style:style>
    <style:style style:name="P396" style:parent-style-name="НормальныйOEM" style:family="paragraph">
      <style:text-properties fo:font-size="11pt" style:font-size-asian="11pt"/>
    </style:style>
    <style:style style:name="P397" style:parent-style-name="НормальныйOEM" style:family="paragraph">
      <style:text-properties fo:font-size="11pt" style:font-size-asian="11pt"/>
    </style:style>
    <style:style style:name="P398" style:parent-style-name="НормальныйOEM" style:family="paragraph">
      <style:text-properties fo:font-size="11pt" style:font-size-asian="11pt"/>
    </style:style>
    <style:style style:name="P399" style:parent-style-name="НормальныйOEM" style:family="paragraph">
      <style:text-properties fo:font-size="11pt" style:font-size-asian="11pt"/>
    </style:style>
    <style:style style:name="P400" style:parent-style-name="НормальныйOEM" style:family="paragraph">
      <style:text-properties fo:font-size="11pt" style:font-size-asian="11pt"/>
    </style:style>
    <style:style style:name="P401" style:parent-style-name="НормальныйOEM" style:family="paragraph">
      <style:text-properties fo:font-size="11pt" style:font-size-asian="11pt"/>
    </style:style>
    <style:style style:name="P402" style:parent-style-name="НормальныйOEM" style:family="paragraph">
      <style:text-properties fo:font-size="11pt" style:font-size-asian="11pt"/>
    </style:style>
    <style:style style:name="P403" style:parent-style-name="НормальныйOEM" style:family="paragraph">
      <style:text-properties fo:font-size="11pt" style:font-size-asian="11pt"/>
    </style:style>
    <style:style style:name="P404" style:parent-style-name="НормальныйOEM" style:family="paragraph">
      <style:text-properties fo:font-size="11pt" style:font-size-asian="11pt"/>
    </style:style>
    <style:style style:name="P405" style:parent-style-name="НормальныйOEM" style:family="paragraph">
      <style:text-properties fo:font-size="11pt" style:font-size-asian="11pt"/>
    </style:style>
    <style:style style:name="P406" style:parent-style-name="НормальныйOEM" style:family="paragraph">
      <style:text-properties fo:font-size="11pt" style:font-size-asian="11pt"/>
    </style:style>
    <style:style style:name="P407" style:parent-style-name="НормальныйOEM" style:family="paragraph">
      <style:text-properties fo:font-size="11pt" style:font-size-asian="11pt"/>
    </style:style>
    <style:style style:name="P408" style:parent-style-name="НормальныйOEM" style:family="paragraph">
      <style:text-properties fo:font-size="11pt" style:font-size-asian="11pt"/>
    </style:style>
    <style:style style:name="P409" style:parent-style-name="НормальныйOEM" style:family="paragraph">
      <style:text-properties fo:font-size="11pt" style:font-size-asian="11pt"/>
    </style:style>
    <style:style style:name="P410" style:parent-style-name="НормальныйOEM" style:family="paragraph">
      <style:text-properties fo:font-size="11pt" style:font-size-asian="11pt"/>
    </style:style>
    <style:style style:name="P411" style:parent-style-name="НормальныйOEM" style:family="paragraph">
      <style:text-properties fo:font-size="11pt" style:font-size-asian="11pt"/>
    </style:style>
    <style:style style:name="P412" style:parent-style-name="НормальныйOEM" style:family="paragraph">
      <style:text-properties fo:font-size="11pt" style:font-size-asian="11pt"/>
    </style:style>
    <style:style style:name="P413" style:parent-style-name="НормальныйOEM" style:family="paragraph">
      <style:text-properties fo:font-size="11pt" style:font-size-asian="11pt"/>
    </style:style>
    <style:style style:name="P414" style:parent-style-name="НормальныйOEM" style:family="paragraph">
      <style:text-properties fo:font-size="11pt" style:font-size-asian="11pt"/>
    </style:style>
    <style:style style:name="P415" style:parent-style-name="НормальныйOEM" style:family="paragraph">
      <style:text-properties fo:font-size="11pt" style:font-size-asian="11pt"/>
    </style:style>
    <style:style style:name="P416" style:parent-style-name="НормальныйOEM" style:family="paragraph">
      <style:text-properties fo:font-size="11pt" style:font-size-asian="11pt"/>
    </style:style>
    <style:style style:name="P417" style:parent-style-name="НормальныйOEM" style:family="paragraph">
      <style:text-properties fo:font-size="11pt" style:font-size-asian="11pt"/>
    </style:style>
    <style:style style:name="P418" style:parent-style-name="НормальныйOEM" style:family="paragraph">
      <style:text-properties fo:font-size="11pt" style:font-size-asian="11pt"/>
    </style:style>
    <style:style style:name="P419" style:parent-style-name="НормальныйOEM" style:family="paragraph">
      <style:text-properties fo:font-size="11pt" style:font-size-asian="11pt"/>
    </style:style>
    <style:style style:name="P420" style:parent-style-name="НормальныйOEM" style:family="paragraph">
      <style:text-properties fo:font-size="11pt" style:font-size-asian="11pt"/>
    </style:style>
    <style:style style:name="P421" style:parent-style-name="НормальныйOEM" style:family="paragraph">
      <style:text-properties fo:font-size="11pt" style:font-size-asian="11pt"/>
    </style:style>
    <style:style style:name="P422" style:parent-style-name="НормальныйOEM" style:family="paragraph">
      <style:text-properties fo:font-size="11pt" style:font-size-asian="11pt"/>
    </style:style>
    <style:style style:name="P423" style:parent-style-name="НормальныйOEM" style:family="paragraph">
      <style:text-properties fo:font-size="11pt" style:font-size-asian="11pt"/>
    </style:style>
    <style:style style:name="P424" style:parent-style-name="НормальныйOEM" style:family="paragraph">
      <style:text-properties fo:font-size="11pt" style:font-size-asian="11pt"/>
    </style:style>
    <style:style style:name="P425" style:parent-style-name="НормальныйOEM" style:family="paragraph">
      <style:text-properties fo:font-size="11pt" style:font-size-asian="11pt"/>
    </style:style>
    <style:style style:name="P426" style:parent-style-name="НормальныйOEM" style:family="paragraph">
      <style:text-properties fo:font-size="11pt" style:font-size-asian="11pt"/>
    </style:style>
    <style:style style:name="P427" style:parent-style-name="НормальныйOEM" style:family="paragraph">
      <style:text-properties fo:font-size="11pt" style:font-size-asian="11pt"/>
    </style:style>
    <style:style style:name="P428" style:parent-style-name="НормальныйOEM" style:family="paragraph">
      <style:text-properties fo:font-size="11pt" style:font-size-asian="11pt"/>
    </style:style>
    <style:style style:name="P429" style:parent-style-name="НормальныйOEM" style:family="paragraph">
      <style:text-properties fo:font-size="11pt" style:font-size-asian="11pt"/>
    </style:style>
    <style:style style:name="P430" style:parent-style-name="НормальныйOEM" style:family="paragraph">
      <style:text-properties fo:font-size="11pt" style:font-size-asian="11pt"/>
    </style:style>
    <style:style style:name="P431" style:parent-style-name="НормальныйOEM" style:family="paragraph">
      <style:text-properties fo:font-size="11pt" style:font-size-asian="11pt"/>
    </style:style>
    <style:style style:name="P432" style:parent-style-name="НормальныйOEM" style:family="paragraph">
      <style:text-properties fo:font-size="11pt" style:font-size-asian="11pt"/>
    </style:style>
    <style:style style:name="P433" style:parent-style-name="НормальныйOEM" style:family="paragraph">
      <style:text-properties fo:font-size="11pt" style:font-size-asian="11pt"/>
    </style:style>
    <style:style style:name="P434" style:parent-style-name="НормальныйOEM" style:family="paragraph">
      <style:text-properties fo:font-size="11pt" style:font-size-asian="11pt"/>
    </style:style>
    <style:style style:name="P435" style:parent-style-name="НормальныйOEM" style:family="paragraph">
      <style:text-properties fo:font-size="11pt" style:font-size-asian="11pt"/>
    </style:style>
    <style:style style:name="P436" style:parent-style-name="НормальныйOEM" style:family="paragraph">
      <style:text-properties fo:font-size="11pt" style:font-size-asian="11pt"/>
    </style:style>
    <style:style style:name="P437" style:parent-style-name="НормальныйOEM" style:family="paragraph">
      <style:text-properties fo:font-size="11pt" style:font-size-asian="11pt"/>
    </style:style>
    <style:style style:name="T438" style:parent-style-name="Основнойшрифтабзаца" style:family="text">
      <style:text-properties style:text-position="super 65%"/>
    </style:style>
    <style:style style:name="T439" style:parent-style-name="Основнойшрифтабзаца" style:family="text">
      <style:text-properties style:text-position="super 65%"/>
    </style:style>
    <style:style style:name="T440" style:parent-style-name="Основнойшрифтабзаца" style:family="text">
      <style:text-properties style:text-position="super 65%"/>
    </style:style>
    <style:style style:name="T441" style:parent-style-name="Основнойшрифтабзаца" style:family="text">
      <style:text-properties style:text-position="super 65%"/>
    </style:style>
    <style:style style:name="T442" style:parent-style-name="Основнойшрифтабзаца" style:family="text">
      <style:text-properties style:text-position="super 65%"/>
    </style:style>
    <style:style style:name="T443" style:parent-style-name="Основнойшрифтабзаца" style:family="text">
      <style:text-properties style:text-position="super 65%"/>
    </style:style>
    <style:style style:name="P444" style:parent-style-name="НормальныйOEM" style:family="paragraph">
      <style:text-properties fo:font-size="11pt" style:font-size-asian="11pt"/>
    </style:style>
    <style:style style:name="P445" style:parent-style-name="Нормальный" style:family="paragraph">
      <style:paragraph-properties fo:text-align="end" fo:text-indent="0.4722in"/>
    </style:style>
    <style:style style:name="T446" style:parent-style-name="Основнойшрифтабзаца" style:family="text">
      <style:text-properties fo:font-weight="bold" style:font-weight-asian="bold" fo:color="#26282F"/>
    </style:style>
    <style:style style:name="T447" style:parent-style-name="Основнойшрифтабзаца" style:family="text">
      <style:text-properties fo:font-weight="bold" style:font-weight-asian="bold" fo:color="#26282F"/>
    </style:style>
    <style:style style:name="T448" style:parent-style-name="Основнойшрифтабзаца" style:family="text">
      <style:text-properties fo:font-weight="bold" style:font-weight-asian="bold" fo:color="#26282F"/>
    </style:style>
    <style:style style:name="P449" style:parent-style-name="Нормальный" style:family="paragraph">
      <style:paragraph-properties fo:text-align="end" fo:text-indent="0.4722in"/>
    </style:style>
    <style:style style:name="T450" style:parent-style-name="Основнойшрифтабзаца" style:family="text">
      <style:text-properties fo:font-weight="bold" style:font-weight-asian="bold" fo:color="#26282F"/>
    </style:style>
    <style:style style:name="T451" style:parent-style-name="Основнойшрифтабзаца" style:family="text">
      <style:text-properties fo:font-weight="bold" style:font-weight-asian="bold" fo:color="#26282F" fo:font-size="11pt" style:font-size-asian="11pt"/>
    </style:style>
    <style:style style:name="T452" style:parent-style-name="Основнойшрифтабзаца" style:family="text">
      <style:text-properties fo:font-size="11pt" style:font-size-asian="11pt"/>
    </style:style>
    <style:style style:name="T453" style:parent-style-name="Основнойшрифтабзаца" style:family="text">
      <style:text-properties fo:font-weight="bold" style:font-weight-asian="bold" fo:color="#26282F" fo:font-size="11pt" style:font-size-asian="11pt"/>
    </style:style>
    <style:style style:name="T454" style:parent-style-name="Основнойшрифтабзаца" style:family="text">
      <style:text-properties fo:font-weight="bold" style:font-weight-asian="bold" fo:color="#26282F" fo:font-size="11pt" style:font-size-asian="11pt"/>
    </style:style>
    <style:style style:name="T455" style:parent-style-name="Основнойшрифтабзаца" style:family="text">
      <style:text-properties fo:font-size="11pt" style:font-size-asian="11pt"/>
    </style:style>
    <style:style style:name="T456" style:parent-style-name="Основнойшрифтабзаца" style:family="text">
      <style:text-properties fo:font-weight="bold" style:font-weight-asian="bold" fo:color="#26282F" fo:font-size="11pt" style:font-size-asian="11pt"/>
    </style:style>
    <style:style style:name="T457" style:parent-style-name="Основнойшрифтабзаца" style:family="text">
      <style:text-properties fo:font-size="11pt" style:font-size-asian="11pt"/>
    </style:style>
    <style:style style:name="T458" style:parent-style-name="Основнойшрифтабзаца" style:family="text">
      <style:text-properties fo:font-weight="bold" style:font-weight-asian="bold" fo:color="#26282F" fo:font-size="11pt" style:font-size-asian="11pt"/>
    </style:style>
    <style:style style:name="P459" style:parent-style-name="НормальныйOEM" style:family="paragraph">
      <style:text-properties fo:font-size="11pt" style:font-size-asian="11pt"/>
    </style:style>
    <style:style style:name="P460" style:parent-style-name="НормальныйOEM" style:family="paragraph">
      <style:text-properties fo:font-size="11pt" style:font-size-asian="11pt"/>
    </style:style>
    <style:style style:name="P461" style:parent-style-name="НормальныйOEM" style:family="paragraph">
      <style:text-properties fo:font-size="11pt" style:font-size-asian="11pt"/>
    </style:style>
    <style:style style:name="P462" style:parent-style-name="НормальныйOEM" style:family="paragraph">
      <style:text-properties fo:font-size="11pt" style:font-size-asian="11pt"/>
    </style:style>
    <style:style style:name="P463" style:parent-style-name="НормальныйOEM" style:family="paragraph">
      <style:text-properties fo:font-size="11pt" style:font-size-asian="11pt"/>
    </style:style>
    <style:style style:name="P464" style:parent-style-name="НормальныйOEM" style:family="paragraph">
      <style:text-properties fo:font-size="11pt" style:font-size-asian="11pt"/>
    </style:style>
    <style:style style:name="P465" style:parent-style-name="НормальныйOEM" style:family="paragraph">
      <style:text-properties fo:font-size="11pt" style:font-size-asian="11pt"/>
    </style:style>
    <style:style style:name="P466" style:parent-style-name="НормальныйOEM" style:family="paragraph">
      <style:text-properties fo:font-size="11pt" style:font-size-asian="11pt"/>
    </style:style>
    <style:style style:name="P467" style:parent-style-name="НормальныйOEM" style:family="paragraph">
      <style:text-properties fo:font-size="11pt" style:font-size-asian="11pt"/>
    </style:style>
    <style:style style:name="P468" style:parent-style-name="НормальныйOEM" style:family="paragraph">
      <style:text-properties fo:font-size="11pt" style:font-size-asian="11pt"/>
    </style:style>
    <style:style style:name="P469" style:parent-style-name="НормальныйOEM" style:family="paragraph">
      <style:text-properties fo:font-size="11pt" style:font-size-asian="11pt"/>
    </style:style>
    <style:style style:name="P470" style:parent-style-name="НормальныйOEM" style:family="paragraph">
      <style:text-properties fo:font-size="11pt" style:font-size-asian="11pt"/>
    </style:style>
    <style:style style:name="P471" style:parent-style-name="НормальныйOEM" style:family="paragraph">
      <style:text-properties fo:font-size="11pt" style:font-size-asian="11pt"/>
    </style:style>
    <style:style style:name="P472" style:parent-style-name="НормальныйOEM" style:family="paragraph">
      <style:text-properties fo:font-size="11pt" style:font-size-asian="11pt"/>
    </style:style>
    <style:style style:name="P473" style:parent-style-name="НормальныйOEM" style:family="paragraph">
      <style:text-properties fo:font-size="11pt" style:font-size-asian="11pt"/>
    </style:style>
    <style:style style:name="P474" style:parent-style-name="НормальныйOEM" style:family="paragraph">
      <style:text-properties fo:font-size="11pt" style:font-size-asian="11pt"/>
    </style:style>
    <style:style style:name="P475" style:parent-style-name="НормальныйOEM" style:family="paragraph">
      <style:text-properties fo:font-size="11pt" style:font-size-asian="11pt"/>
    </style:style>
    <style:style style:name="P476" style:parent-style-name="НормальныйOEM" style:family="paragraph">
      <style:text-properties fo:font-size="11pt" style:font-size-asian="11pt"/>
    </style:style>
    <style:style style:name="P477" style:parent-style-name="НормальныйOEM" style:family="paragraph">
      <style:text-properties fo:font-size="11pt" style:font-size-asian="11pt"/>
    </style:style>
    <style:style style:name="P478" style:parent-style-name="НормальныйOEM" style:family="paragraph">
      <style:text-properties fo:font-size="11pt" style:font-size-asian="11pt"/>
    </style:style>
    <style:style style:name="P479" style:parent-style-name="НормальныйOEM" style:family="paragraph">
      <style:text-properties fo:font-size="11pt" style:font-size-asian="11pt"/>
    </style:style>
    <style:style style:name="P480" style:parent-style-name="НормальныйOEM" style:family="paragraph">
      <style:text-properties fo:font-size="11pt" style:font-size-asian="11pt"/>
    </style:style>
    <style:style style:name="P481" style:parent-style-name="НормальныйOEM" style:family="paragraph">
      <style:text-properties fo:font-size="11pt" style:font-size-asian="11pt"/>
    </style:style>
    <style:style style:name="P482" style:parent-style-name="НормальныйOEM" style:family="paragraph">
      <style:text-properties fo:font-size="11pt" style:font-size-asian="11pt"/>
    </style:style>
    <style:style style:name="P483" style:parent-style-name="НормальныйOEM" style:family="paragraph">
      <style:text-properties fo:font-size="11pt" style:font-size-asian="11pt"/>
    </style:style>
    <style:style style:name="P484" style:parent-style-name="НормальныйOEM" style:family="paragraph">
      <style:text-properties fo:font-size="11pt" style:font-size-asian="11pt"/>
    </style:style>
    <style:style style:name="P485" style:parent-style-name="НормальныйOEM" style:family="paragraph">
      <style:text-properties fo:font-size="11pt" style:font-size-asian="11pt"/>
    </style:style>
    <style:style style:name="P486" style:parent-style-name="НормальныйOEM" style:family="paragraph">
      <style:text-properties fo:font-size="11pt" style:font-size-asian="11pt"/>
    </style:style>
    <style:style style:name="P487" style:parent-style-name="НормальныйOEM" style:family="paragraph">
      <style:text-properties fo:font-size="11pt" style:font-size-asian="11pt"/>
    </style:style>
    <style:style style:name="P488" style:parent-style-name="НормальныйOEM" style:family="paragraph">
      <style:text-properties fo:font-size="11pt" style:font-size-asian="11pt"/>
    </style:style>
    <style:style style:name="P489" style:parent-style-name="НормальныйOEM" style:family="paragraph">
      <style:text-properties fo:font-size="11pt" style:font-size-asian="11pt"/>
    </style:style>
    <style:style style:name="P490" style:parent-style-name="НормальныйOEM" style:family="paragraph">
      <style:text-properties fo:font-size="11pt" style:font-size-asian="11pt"/>
    </style:style>
    <style:style style:name="P491" style:parent-style-name="НормальныйOEM" style:family="paragraph">
      <style:text-properties fo:font-size="11pt" style:font-size-asian="11pt"/>
    </style:style>
    <style:style style:name="P492" style:parent-style-name="НормальныйOEM" style:family="paragraph">
      <style:text-properties fo:font-size="11pt" style:font-size-asian="11pt"/>
    </style:style>
    <style:style style:name="P493" style:parent-style-name="НормальныйOEM" style:family="paragraph">
      <style:text-properties fo:font-size="11pt" style:font-size-asian="11pt"/>
    </style:style>
    <style:style style:name="P494" style:parent-style-name="НормальныйOEM" style:family="paragraph">
      <style:text-properties fo:font-size="11pt" style:font-size-asian="11pt"/>
    </style:style>
    <style:style style:name="TableColumn496" style:family="table-column">
      <style:table-column-properties style:column-width="0.5944in" style:use-optimal-column-width="false"/>
    </style:style>
    <style:style style:name="TableColumn497" style:family="table-column">
      <style:table-column-properties style:column-width="1.0694in" style:use-optimal-column-width="false"/>
    </style:style>
    <style:style style:name="TableColumn498" style:family="table-column">
      <style:table-column-properties style:column-width="1.0687in" style:use-optimal-column-width="false"/>
    </style:style>
    <style:style style:name="TableColumn499" style:family="table-column">
      <style:table-column-properties style:column-width="1.0687in" style:use-optimal-column-width="false"/>
    </style:style>
    <style:style style:name="TableColumn500" style:family="table-column">
      <style:table-column-properties style:column-width="1.0687in" style:use-optimal-column-width="false"/>
    </style:style>
    <style:style style:name="TableColumn501" style:family="table-column">
      <style:table-column-properties style:column-width="1.0687in" style:use-optimal-column-width="false"/>
    </style:style>
    <style:style style:name="TableColumn502" style:family="table-column">
      <style:table-column-properties style:column-width="1.0687in" style:use-optimal-column-width="false"/>
    </style:style>
    <style:style style:name="Table495" style:family="table">
      <style:table-properties style:width="7.0076in" fo:margin-left="0in" table:align="left"/>
    </style:style>
    <style:style style:name="TableRow503" style:family="table-row">
      <style:table-row-properties style:use-optimal-row-height="false"/>
    </style:style>
    <style:style style:name="TableCell504" style:family="table-cell">
      <style:table-cell-properties fo:border="0.0034in solid #000000" style:writing-mode="lr-tb" fo:padding-top="0in" fo:padding-left="0.0069in" fo:padding-bottom="0in" fo:padding-right="0.0069in"/>
    </style:style>
    <style:style style:name="P505" style:parent-style-name="Нормальный" style:family="paragraph">
      <style:paragraph-properties fo:text-align="center" fo:text-indent="0in"/>
    </style:style>
    <style:style style:name="TableCell50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07" style:parent-style-name="Нормальный" style:family="paragraph">
      <style:paragraph-properties fo:text-align="center" fo:text-indent="0in"/>
    </style:style>
    <style:style style:name="P508" style:parent-style-name="Нормальный" style:family="paragraph">
      <style:paragraph-properties fo:text-align="center" fo:text-indent="0in"/>
    </style:style>
    <style:style style:name="TableCell50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0" style:parent-style-name="Нормальный" style:family="paragraph">
      <style:paragraph-properties fo:text-align="center" fo:text-indent="0in"/>
    </style:style>
    <style:style style:name="TableCell51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2" style:parent-style-name="Нормальный" style:family="paragraph">
      <style:paragraph-properties fo:text-align="center" fo:text-indent="0in"/>
    </style:style>
    <style:style style:name="TableCell51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4" style:parent-style-name="Нормальный" style:family="paragraph">
      <style:paragraph-properties fo:text-align="center" fo:text-indent="0in"/>
    </style:style>
    <style:style style:name="TableCell51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6" style:parent-style-name="Нормальный" style:family="paragraph">
      <style:paragraph-properties fo:text-align="center" fo:text-indent="0in"/>
    </style:style>
    <style:style style:name="P517" style:parent-style-name="Нормальный" style:family="paragraph">
      <style:paragraph-properties fo:text-align="center" fo:text-indent="0in"/>
    </style:style>
    <style:style style:name="TableCell51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19" style:parent-style-name="Нормальный" style:family="paragraph">
      <style:paragraph-properties fo:text-align="center" fo:text-indent="0in"/>
    </style:style>
    <style:style style:name="P520" style:parent-style-name="Нормальный" style:family="paragraph">
      <style:paragraph-properties fo:text-align="center" fo:text-indent="0in"/>
    </style:style>
    <style:style style:name="P521" style:parent-style-name="Нормальный" style:family="paragraph">
      <style:paragraph-properties fo:text-align="center" fo:text-indent="0i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6" style:parent-style-name="НормальныйOEM" style:family="paragraph">
      <style:text-properties fo:font-size="11pt" style:font-size-asian="11pt"/>
    </style:style>
    <style:style style:name="P547" style:parent-style-name="НормальныйOEM" style:family="paragraph">
      <style:text-properties fo:font-size="11pt" style:font-size-asian="11pt"/>
    </style:style>
    <style:style style:name="P548" style:parent-style-name="НормальныйOEM" style:family="paragraph">
      <style:text-properties fo:font-size="11pt" style:font-size-asian="11pt"/>
    </style:style>
    <style:style style:name="P549" style:parent-style-name="НормальныйOEM" style:family="paragraph">
      <style:text-properties fo:font-size="11pt" style:font-size-asian="11pt"/>
    </style:style>
    <style:style style:name="P550" style:parent-style-name="НормальныйOEM" style:family="paragraph">
      <style:text-properties fo:font-size="11pt" style:font-size-asian="11pt"/>
    </style:style>
    <style:style style:name="P551" style:parent-style-name="НормальныйOEM" style:family="paragraph">
      <style:text-properties fo:font-size="11pt" style:font-size-asian="11pt"/>
    </style:style>
    <style:style style:name="P552" style:parent-style-name="НормальныйOEM" style:family="paragraph">
      <style:text-properties fo:font-size="11pt" style:font-size-asian="11pt"/>
    </style:style>
    <style:style style:name="P553" style:parent-style-name="Нормальный" style:family="paragraph">
      <style:paragraph-properties fo:text-align="end" fo:text-indent="0.4722in"/>
    </style:style>
    <style:style style:name="T554" style:parent-style-name="Основнойшрифтабзаца" style:family="text">
      <style:text-properties fo:font-weight="bold" style:font-weight-asian="bold" fo:color="#26282F"/>
    </style:style>
    <style:style style:name="T555" style:parent-style-name="Основнойшрифтабзаца" style:family="text">
      <style:text-properties fo:font-weight="bold" style:font-weight-asian="bold" fo:color="#26282F"/>
    </style:style>
    <style:style style:name="T556" style:parent-style-name="Основнойшрифтабзаца" style:family="text">
      <style:text-properties fo:font-weight="bold" style:font-weight-asian="bold" fo:color="#26282F"/>
    </style:style>
    <style:style style:name="T557" style:parent-style-name="Основнойшрифтабзаца" style:family="text">
      <style:text-properties fo:font-weight="bold" style:font-weight-asian="bold" fo:color="#26282F"/>
    </style:style>
    <style:style style:name="P558" style:parent-style-name="Нормальный" style:family="paragraph">
      <style:paragraph-properties fo:text-align="end" fo:text-indent="0.4722in"/>
    </style:style>
    <style:style style:name="T559" style:parent-style-name="Основнойшрифтабзаца" style:family="text">
      <style:text-properties fo:font-weight="bold" style:font-weight-asian="bold" fo:color="#26282F"/>
    </style:style>
    <style:style style:name="P560" style:parent-style-name="НормальныйOEM" style:family="paragraph">
      <style:text-properties fo:font-size="11pt" style:font-size-asian="11pt"/>
    </style:style>
    <style:style style:name="P561" style:parent-style-name="НормальныйOEM" style:family="paragraph">
      <style:text-properties fo:font-size="11pt" style:font-size-asian="11pt"/>
    </style:style>
    <style:style style:name="P562" style:parent-style-name="НормальныйOEM" style:family="paragraph">
      <style:text-properties fo:font-size="11pt" style:font-size-asian="11pt"/>
    </style:style>
    <style:style style:name="P563" style:parent-style-name="НормальныйOEM" style:family="paragraph">
      <style:text-properties fo:font-size="11pt" style:font-size-asian="11pt"/>
    </style:style>
    <style:style style:name="P564" style:parent-style-name="НормальныйOEM" style:family="paragraph">
      <style:text-properties fo:font-size="11pt" style:font-size-asian="11pt"/>
    </style:style>
    <style:style style:name="P565" style:parent-style-name="НормальныйOEM" style:family="paragraph">
      <style:text-properties fo:font-size="11pt" style:font-size-asian="11pt"/>
    </style:style>
    <style:style style:name="P566" style:parent-style-name="НормальныйOEM" style:family="paragraph">
      <style:text-properties fo:font-size="11pt" style:font-size-asian="11pt"/>
    </style:style>
    <style:style style:name="P567" style:parent-style-name="НормальныйOEM" style:family="paragraph">
      <style:text-properties fo:font-size="11pt" style:font-size-asian="11pt"/>
    </style:style>
    <style:style style:name="P568" style:parent-style-name="НормальныйOEM" style:family="paragraph">
      <style:text-properties fo:font-size="11pt" style:font-size-asian="11pt"/>
    </style:style>
    <style:style style:name="P569" style:parent-style-name="НормальныйOEM" style:family="paragraph">
      <style:text-properties fo:font-size="11pt" style:font-size-asian="11pt"/>
    </style:style>
    <style:style style:name="P570" style:parent-style-name="НормальныйOEM" style:family="paragraph">
      <style:text-properties fo:font-size="11pt" style:font-size-asian="11pt"/>
    </style:style>
    <style:style style:name="P571" style:parent-style-name="НормальныйOEM" style:family="paragraph">
      <style:text-properties fo:font-size="11pt" style:font-size-asian="11pt"/>
    </style:style>
    <style:style style:name="P572" style:parent-style-name="НормальныйOEM" style:family="paragraph">
      <style:text-properties fo:font-size="11pt" style:font-size-asian="11pt"/>
    </style:style>
    <style:style style:name="P573" style:parent-style-name="НормальныйOEM" style:family="paragraph">
      <style:text-properties fo:font-size="11pt" style:font-size-asian="11pt"/>
    </style:style>
    <style:style style:name="P574" style:parent-style-name="НормальныйOEM" style:family="paragraph">
      <style:text-properties fo:font-size="11pt" style:font-size-asian="11pt"/>
    </style:style>
    <style:style style:name="P575" style:parent-style-name="НормальныйOEM" style:family="paragraph">
      <style:text-properties fo:font-size="11pt" style:font-size-asian="11pt"/>
    </style:style>
    <style:style style:name="P576" style:parent-style-name="НормальныйOEM" style:family="paragraph">
      <style:text-properties fo:font-size="11pt" style:font-size-asian="11pt"/>
    </style:style>
    <style:style style:name="P577" style:parent-style-name="НормальныйOEM" style:family="paragraph">
      <style:text-properties fo:font-size="11pt" style:font-size-asian="11pt"/>
    </style:style>
    <style:style style:name="P578" style:parent-style-name="НормальныйOEM" style:family="paragraph">
      <style:text-properties fo:font-size="11pt" style:font-size-asian="11pt"/>
    </style:style>
    <style:style style:name="P579" style:parent-style-name="НормальныйOEM" style:family="paragraph">
      <style:text-properties fo:font-size="11pt" style:font-size-asian="11pt"/>
    </style:style>
    <style:style style:name="P580" style:parent-style-name="НормальныйOEM" style:family="paragraph">
      <style:text-properties fo:font-size="11pt" style:font-size-asian="11pt"/>
    </style:style>
    <style:style style:name="P581" style:parent-style-name="НормальныйOEM" style:family="paragraph">
      <style:text-properties fo:font-size="11pt" style:font-size-asian="11pt"/>
    </style:style>
    <style:style style:name="P582" style:parent-style-name="Комментарий" style:family="paragraph">
      <style:text-properties fo:font-size="8pt" style:font-size-asian="8pt"/>
    </style:style>
    <style:style style:name="P583" style:parent-style-name="Нормальный" style:family="paragraph">
      <style:paragraph-properties fo:text-align="end" fo:text-indent="0.4722in"/>
    </style:style>
    <style:style style:name="T584" style:parent-style-name="Основнойшрифтабзаца" style:family="text">
      <style:text-properties fo:font-weight="bold" style:font-weight-asian="bold" fo:color="#26282F"/>
    </style:style>
    <style:style style:name="T585" style:parent-style-name="Основнойшрифтабзаца" style:family="text">
      <style:text-properties fo:font-weight="bold" style:font-weight-asian="bold" fo:color="#26282F"/>
    </style:style>
    <style:style style:name="T586" style:parent-style-name="Основнойшрифтабзаца" style:family="text">
      <style:text-properties fo:font-weight="bold" style:font-weight-asian="bold" fo:color="#26282F"/>
    </style:style>
    <style:style style:name="T587" style:parent-style-name="Основнойшрифтабзаца" style:family="text">
      <style:text-properties fo:font-weight="bold" style:font-weight-asian="bold" fo:color="#26282F"/>
    </style:style>
    <style:style style:name="T588" style:parent-style-name="Основнойшрифтабзаца" style:family="text">
      <style:text-properties fo:font-size="11pt" style:font-size-asian="11pt"/>
    </style:style>
    <style:style style:name="T589" style:parent-style-name="Основнойшрифтабзаца" style:family="text">
      <style:text-properties fo:font-weight="bold" style:font-weight-asian="bold" fo:color="#26282F" fo:font-size="11pt" style:font-size-asian="11pt"/>
    </style:style>
    <style:style style:name="T590" style:parent-style-name="Основнойшрифтабзаца" style:family="text">
      <style:text-properties fo:font-weight="bold" style:font-weight-asian="bold" fo:color="#26282F" fo:font-size="11pt" style:font-size-asian="11pt"/>
    </style:style>
    <style:style style:name="T591" style:parent-style-name="Основнойшрифтабзаца" style:family="text">
      <style:text-properties fo:font-size="11pt" style:font-size-asian="11pt"/>
    </style:style>
    <style:style style:name="T592" style:parent-style-name="Основнойшрифтабзаца" style:family="text">
      <style:text-properties fo:font-weight="bold" style:font-weight-asian="bold" fo:color="#26282F" fo:font-size="11pt" style:font-size-asian="11pt"/>
    </style:style>
    <style:style style:name="T593" style:parent-style-name="Основнойшрифтабзаца" style:family="text">
      <style:text-properties fo:font-size="11pt" style:font-size-asian="11pt"/>
    </style:style>
    <style:style style:name="T594" style:parent-style-name="Основнойшрифтабзаца" style:family="text">
      <style:text-properties fo:font-weight="bold" style:font-weight-asian="bold" fo:color="#26282F" fo:font-size="11pt" style:font-size-asian="11pt"/>
    </style:style>
    <style:style style:name="T595" style:parent-style-name="Основнойшрифтабзаца" style:family="text">
      <style:text-properties fo:font-weight="bold" style:font-weight-asian="bold" fo:color="#26282F" fo:font-size="11pt" style:font-size-asian="11pt"/>
    </style:style>
    <style:style style:name="P596" style:parent-style-name="НормальныйOEM" style:family="paragraph">
      <style:text-properties fo:font-size="11pt" style:font-size-asian="11pt"/>
    </style:style>
    <style:style style:name="P597" style:parent-style-name="НормальныйOEM" style:family="paragraph">
      <style:text-properties fo:font-size="11pt" style:font-size-asian="11pt"/>
    </style:style>
    <style:style style:name="P598" style:parent-style-name="НормальныйOEM" style:family="paragraph">
      <style:text-properties fo:font-size="11pt" style:font-size-asian="11pt"/>
    </style:style>
    <style:style style:name="P599" style:parent-style-name="НормальныйOEM" style:family="paragraph">
      <style:text-properties fo:font-size="11pt" style:font-size-asian="11pt"/>
    </style:style>
    <style:style style:name="P600" style:parent-style-name="НормальныйOEM" style:family="paragraph">
      <style:text-properties fo:font-size="11pt" style:font-size-asian="11pt"/>
    </style:style>
    <style:style style:name="P601" style:parent-style-name="НормальныйOEM" style:family="paragraph">
      <style:text-properties fo:font-size="11pt" style:font-size-asian="11pt"/>
    </style:style>
    <style:style style:name="P602" style:parent-style-name="НормальныйOEM" style:family="paragraph">
      <style:text-properties fo:font-size="11pt" style:font-size-asian="11pt"/>
    </style:style>
    <style:style style:name="P603" style:parent-style-name="НормальныйOEM" style:family="paragraph">
      <style:text-properties fo:font-size="11pt" style:font-size-asian="11pt"/>
    </style:style>
    <style:style style:name="P604" style:parent-style-name="НормальныйOEM" style:family="paragraph">
      <style:text-properties fo:font-size="11pt" style:font-size-asian="11pt"/>
    </style:style>
    <style:style style:name="P605" style:parent-style-name="НормальныйOEM" style:family="paragraph">
      <style:text-properties fo:font-size="11pt" style:font-size-asian="11pt"/>
    </style:style>
    <style:style style:name="P606" style:parent-style-name="НормальныйOEM" style:family="paragraph">
      <style:text-properties fo:font-size="11pt" style:font-size-asian="11pt"/>
    </style:style>
    <style:style style:name="P607" style:parent-style-name="НормальныйOEM" style:family="paragraph">
      <style:text-properties fo:font-size="11pt" style:font-size-asian="11pt"/>
    </style:style>
    <style:style style:name="P608" style:parent-style-name="НормальныйOEM" style:family="paragraph">
      <style:text-properties fo:font-size="11pt" style:font-size-asian="11pt"/>
    </style:style>
    <style:style style:name="P609" style:parent-style-name="НормальныйOEM" style:family="paragraph">
      <style:text-properties fo:font-size="11pt" style:font-size-asian="11pt"/>
    </style:style>
    <style:style style:name="P610" style:parent-style-name="НормальныйOEM" style:family="paragraph">
      <style:text-properties fo:font-size="11pt" style:font-size-asian="11pt"/>
    </style:style>
    <style:style style:name="P611" style:parent-style-name="НормальныйOEM" style:family="paragraph">
      <style:text-properties fo:font-size="11pt" style:font-size-asian="11pt"/>
    </style:style>
    <style:style style:name="P612" style:parent-style-name="НормальныйOEM" style:family="paragraph">
      <style:text-properties fo:font-size="11pt" style:font-size-asian="11pt"/>
    </style:style>
    <style:style style:name="P613" style:parent-style-name="НормальныйOEM" style:family="paragraph">
      <style:text-properties fo:font-size="11pt" style:font-size-asian="11pt"/>
    </style:style>
    <style:style style:name="T614" style:parent-style-name="Основнойшрифтабзаца" style:family="text">
      <style:text-properties fo:font-size="11pt" style:font-size-asian="11pt"/>
    </style:style>
    <style:style style:name="T615" style:parent-style-name="Основнойшрифтабзаца" style:family="text">
      <style:text-properties fo:font-size="11pt" style:font-size-asian="11pt"/>
    </style:style>
    <style:style style:name="T616" style:parent-style-name="Основнойшрифтабзаца" style:family="text">
      <style:text-properties fo:font-size="11pt" style:font-size-asian="11pt"/>
    </style:style>
    <style:style style:name="P617" style:parent-style-name="НормальныйOEM" style:family="paragraph">
      <style:text-properties fo:font-size="11pt" style:font-size-asian="11pt"/>
    </style:style>
    <style:style style:name="P618" style:parent-style-name="НормальныйOEM" style:family="paragraph">
      <style:text-properties fo:font-size="11pt" style:font-size-asian="11pt"/>
    </style:style>
    <style:style style:name="P619" style:parent-style-name="НормальныйOEM" style:family="paragraph">
      <style:text-properties fo:font-size="11pt" style:font-size-asian="11pt"/>
    </style:style>
    <style:style style:name="P620" style:parent-style-name="НормальныйOEM" style:family="paragraph">
      <style:text-properties fo:font-size="11pt" style:font-size-asian="11pt"/>
    </style:style>
    <style:style style:name="P621" style:parent-style-name="НормальныйOEM" style:family="paragraph">
      <style:text-properties fo:font-size="11pt" style:font-size-asian="11pt"/>
    </style:style>
    <style:style style:name="P622" style:parent-style-name="НормальныйOEM" style:family="paragraph">
      <style:text-properties fo:font-size="11pt" style:font-size-asian="11pt"/>
    </style:style>
    <style:style style:name="P623" style:parent-style-name="НормальныйOEM" style:family="paragraph">
      <style:text-properties fo:font-size="11pt" style:font-size-asian="11pt"/>
    </style:style>
    <style:style style:name="P624" style:parent-style-name="НормальныйOEM" style:family="paragraph">
      <style:text-properties fo:font-size="11pt" style:font-size-asian="11pt"/>
    </style:style>
    <style:style style:name="P625" style:parent-style-name="НормальныйOEM" style:family="paragraph">
      <style:text-properties fo:font-size="11pt" style:font-size-asian="11pt"/>
    </style:style>
    <style:style style:name="P626" style:parent-style-name="НормальныйOEM" style:family="paragraph">
      <style:text-properties fo:font-size="11pt" style:font-size-asian="11pt"/>
    </style:style>
    <style:style style:name="P627" style:parent-style-name="НормальныйOEM" style:family="paragraph">
      <style:text-properties fo:font-size="11pt" style:font-size-asian="11pt"/>
    </style:style>
    <style:style style:name="TableColumn629" style:family="table-column">
      <style:table-column-properties style:column-width="1.1354in" style:use-optimal-column-width="false"/>
    </style:style>
    <style:style style:name="TableColumn630" style:family="table-column">
      <style:table-column-properties style:column-width="1.7222in" style:use-optimal-column-width="false"/>
    </style:style>
    <style:style style:name="TableColumn631" style:family="table-column">
      <style:table-column-properties style:column-width="0.9784in" style:use-optimal-column-width="false"/>
    </style:style>
    <style:style style:name="TableColumn632" style:family="table-column">
      <style:table-column-properties style:column-width="1.6833in" style:use-optimal-column-width="false"/>
    </style:style>
    <style:style style:name="TableColumn633" style:family="table-column">
      <style:table-column-properties style:column-width="1.4097in" style:use-optimal-column-width="false"/>
    </style:style>
    <style:style style:name="Table628" style:family="table">
      <style:table-properties style:width="6.9291in" fo:margin-left="0in" table:align="left"/>
    </style:style>
    <style:style style:name="TableRow634" style:family="table-row">
      <style:table-row-properties style:use-optimal-row-height="false"/>
    </style:style>
    <style:style style:name="TableCell635" style:family="table-cell">
      <style:table-cell-properties fo:border="0.0034in solid #000000" style:writing-mode="lr-tb" fo:padding-top="0in" fo:padding-left="0.0069in" fo:padding-bottom="0in" fo:padding-right="0.0069in"/>
    </style:style>
    <style:style style:name="P636" style:parent-style-name="Нормальный" style:family="paragraph">
      <style:paragraph-properties fo:text-align="center" fo:text-indent="0in"/>
    </style:style>
    <style:style style:name="TableCell63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38" style:parent-style-name="Нормальный" style:family="paragraph">
      <style:paragraph-properties fo:text-align="center" fo:text-indent="0in"/>
    </style:style>
    <style:style style:name="TableCell63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40" style:parent-style-name="Нормальный" style:family="paragraph">
      <style:paragraph-properties fo:text-align="center" fo:text-indent="0in"/>
    </style:style>
    <style:style style:name="TableCell64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42" style:parent-style-name="Нормальный" style:family="paragraph">
      <style:paragraph-properties fo:text-align="center" fo:text-indent="0in"/>
    </style:style>
    <style:style style:name="TableRow643" style:family="table-row">
      <style:table-row-properties style:use-optimal-row-height="false"/>
    </style:style>
    <style:style style:name="TableCell6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45" style:parent-style-name="Нормальный" style:family="paragraph">
      <style:paragraph-properties fo:text-align="center" fo:text-indent="0in"/>
    </style:style>
    <style:style style:name="TableCell6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47" style:parent-style-name="Нормальный" style:family="paragraph">
      <style:paragraph-properties fo:text-align="center" fo:text-indent="0in"/>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60" style:parent-style-name="НормальныйOEM" style:family="paragraph">
      <style:text-properties fo:font-size="11pt" style:font-size-asian="11pt"/>
    </style:style>
    <style:style style:name="P661" style:parent-style-name="НормальныйOEM" style:family="paragraph">
      <style:text-properties fo:font-size="11pt" style:font-size-asian="11pt"/>
    </style:style>
    <style:style style:name="P662" style:parent-style-name="НормальныйOEM" style:family="paragraph">
      <style:text-properties fo:font-size="11pt" style:font-size-asian="11pt"/>
    </style:style>
    <style:style style:name="P663" style:parent-style-name="НормальныйOEM" style:family="paragraph">
      <style:text-properties fo:font-size="11pt" style:font-size-asian="11pt"/>
    </style:style>
    <style:style style:name="P664" style:parent-style-name="НормальныйOEM" style:family="paragraph">
      <style:text-properties fo:font-size="11pt" style:font-size-asian="11pt"/>
    </style:style>
    <style:style style:name="P665" style:parent-style-name="НормальныйOEM" style:family="paragraph">
      <style:text-properties fo:font-size="11pt" style:font-size-asian="11pt"/>
    </style:style>
    <style:style style:name="P666" style:parent-style-name="НормальныйOEM" style:family="paragraph">
      <style:text-properties fo:font-size="11pt" style:font-size-asian="11pt"/>
    </style:style>
    <style:style style:name="P667" style:parent-style-name="НормальныйOEM" style:family="paragraph">
      <style:text-properties fo:font-size="11pt" style:font-size-asian="11pt"/>
    </style:style>
    <style:style style:name="P668" style:parent-style-name="НормальныйOEM" style:family="paragraph">
      <style:text-properties fo:font-size="11pt" style:font-size-asian="11pt"/>
    </style:style>
    <style:style style:name="P669" style:parent-style-name="НормальныйOEM" style:family="paragraph">
      <style:text-properties fo:font-size="11pt" style:font-size-asian="11pt"/>
    </style:style>
    <style:style style:name="P670" style:parent-style-name="НормальныйOEM" style:family="paragraph">
      <style:text-properties fo:font-size="11pt" style:font-size-asian="11pt"/>
    </style:style>
    <style:style style:name="P671" style:parent-style-name="НормальныйOEM" style:family="paragraph">
      <style:text-properties fo:font-size="11pt" style:font-size-asian="11pt"/>
    </style:style>
    <style:style style:name="P672" style:parent-style-name="НормальныйOEM" style:family="paragraph">
      <style:text-properties fo:font-size="11pt" style:font-size-asian="11pt"/>
    </style:style>
    <style:style style:name="P673" style:parent-style-name="НормальныйOEM" style:family="paragraph">
      <style:text-properties fo:font-size="11pt" style:font-size-asian="11pt"/>
    </style:style>
    <style:style style:name="P674" style:parent-style-name="НормальныйOEM" style:family="paragraph">
      <style:text-properties fo:font-size="11pt" style:font-size-asian="11pt"/>
    </style:style>
    <style:style style:name="P675" style:parent-style-name="НормальныйOEM" style:family="paragraph">
      <style:text-properties fo:font-size="11pt" style:font-size-asian="11pt"/>
    </style:style>
    <style:style style:name="P676" style:parent-style-name="НормальныйOEM" style:family="paragraph">
      <style:text-properties fo:font-size="11pt" style:font-size-asian="11pt"/>
    </style:style>
    <style:style style:name="P677" style:parent-style-name="НормальныйOEM" style:family="paragraph">
      <style:text-properties fo:font-size="11pt" style:font-size-asian="11pt"/>
    </style:style>
    <style:style style:name="P678" style:parent-style-name="НормальныйOEM" style:family="paragraph">
      <style:text-properties fo:font-size="11pt" style:font-size-asian="11pt"/>
    </style:style>
    <style:style style:name="P679" style:parent-style-name="НормальныйOEM" style:family="paragraph">
      <style:text-properties fo:font-size="11pt" style:font-size-asian="11pt"/>
    </style:style>
    <style:style style:name="P680" style:parent-style-name="Комментарий" style:family="paragraph">
      <style:text-properties fo:font-size="8pt" style:font-size-asian="8pt"/>
    </style:style>
    <style:style style:name="P681" style:parent-style-name="Нормальный" style:family="paragraph">
      <style:paragraph-properties fo:text-align="end" fo:text-indent="0.4722in"/>
    </style:style>
    <style:style style:name="T682" style:parent-style-name="Основнойшрифтабзаца" style:family="text">
      <style:text-properties fo:font-weight="bold" style:font-weight-asian="bold" fo:color="#26282F"/>
    </style:style>
    <style:style style:name="T683" style:parent-style-name="Основнойшрифтабзаца" style:family="text">
      <style:text-properties fo:font-weight="bold" style:font-weight-asian="bold" fo:color="#26282F"/>
    </style:style>
    <style:style style:name="T684" style:parent-style-name="Основнойшрифтабзаца" style:family="text">
      <style:text-properties fo:font-weight="bold" style:font-weight-asian="bold" fo:color="#26282F"/>
    </style:style>
    <style:style style:name="T685" style:parent-style-name="Основнойшрифтабзаца" style:family="text">
      <style:text-properties fo:font-weight="bold" style:font-weight-asian="bold" fo:color="#26282F"/>
    </style:style>
    <style:style style:name="T686" style:parent-style-name="Основнойшрифтабзаца" style:family="text">
      <style:text-properties fo:font-size="11pt" style:font-size-asian="11pt"/>
    </style:style>
    <style:style style:name="T687" style:parent-style-name="Основнойшрифтабзаца" style:family="text">
      <style:text-properties fo:font-weight="bold" style:font-weight-asian="bold" fo:color="#26282F" fo:font-size="11pt" style:font-size-asian="11pt"/>
    </style:style>
    <style:style style:name="T688" style:parent-style-name="Основнойшрифтабзаца" style:family="text">
      <style:text-properties fo:font-weight="bold" style:font-weight-asian="bold" fo:color="#26282F" fo:font-size="11pt" style:font-size-asian="11pt"/>
    </style:style>
    <style:style style:name="T689" style:parent-style-name="Основнойшрифтабзаца" style:family="text">
      <style:text-properties fo:font-size="11pt" style:font-size-asian="11pt"/>
    </style:style>
    <style:style style:name="T690" style:parent-style-name="Основнойшрифтабзаца" style:family="text">
      <style:text-properties fo:font-weight="bold" style:font-weight-asian="bold" fo:color="#26282F" fo:font-size="11pt" style:font-size-asian="11pt"/>
    </style:style>
    <style:style style:name="T691" style:parent-style-name="Основнойшрифтабзаца" style:family="text">
      <style:text-properties fo:font-weight="bold" style:font-weight-asian="bold" fo:color="#26282F" fo:font-size="11pt" style:font-size-asian="11pt"/>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weight="bold" style:font-weight-asian="bold" fo:color="#26282F" fo:font-size="11pt" style:font-size-asian="11pt"/>
    </style:style>
    <style:style style:name="P694" style:parent-style-name="НормальныйOEM" style:family="paragraph">
      <style:text-properties fo:font-size="11pt" style:font-size-asian="11pt"/>
    </style:style>
    <style:style style:name="P695" style:parent-style-name="НормальныйOEM" style:family="paragraph">
      <style:text-properties fo:font-size="11pt" style:font-size-asian="11pt"/>
    </style:style>
    <style:style style:name="P696" style:parent-style-name="НормальныйOEM" style:family="paragraph">
      <style:text-properties fo:font-size="11pt" style:font-size-asian="11pt"/>
    </style:style>
    <style:style style:name="P697" style:parent-style-name="НормальныйOEM" style:family="paragraph">
      <style:text-properties fo:font-size="11pt" style:font-size-asian="11pt"/>
    </style:style>
    <style:style style:name="P698" style:parent-style-name="НормальныйOEM" style:family="paragraph">
      <style:text-properties fo:font-size="11pt" style:font-size-asian="11pt"/>
    </style:style>
    <style:style style:name="P699" style:parent-style-name="НормальныйOEM" style:family="paragraph">
      <style:text-properties fo:font-size="11pt" style:font-size-asian="11pt"/>
    </style:style>
    <style:style style:name="P700" style:parent-style-name="НормальныйOEM" style:family="paragraph">
      <style:text-properties fo:font-size="11pt" style:font-size-asian="11pt"/>
    </style:style>
    <style:style style:name="P701" style:parent-style-name="НормальныйOEM" style:family="paragraph">
      <style:text-properties fo:font-size="11pt" style:font-size-asian="11pt"/>
    </style:style>
    <style:style style:name="P702" style:parent-style-name="НормальныйOEM" style:family="paragraph">
      <style:text-properties fo:font-size="11pt" style:font-size-asian="11pt"/>
    </style:style>
    <style:style style:name="P703" style:parent-style-name="НормальныйOEM" style:family="paragraph">
      <style:text-properties fo:font-size="11pt" style:font-size-asian="11pt"/>
    </style:style>
    <style:style style:name="P704" style:parent-style-name="НормальныйOEM" style:family="paragraph">
      <style:text-properties fo:font-size="11pt" style:font-size-asian="11pt"/>
    </style:style>
    <style:style style:name="P705" style:parent-style-name="НормальныйOEM" style:family="paragraph">
      <style:text-properties fo:font-size="11pt" style:font-size-asian="11pt"/>
    </style:style>
    <style:style style:name="P706" style:parent-style-name="НормальныйOEM" style:family="paragraph">
      <style:text-properties fo:font-size="11pt" style:font-size-asian="11pt"/>
    </style:style>
    <style:style style:name="P707" style:parent-style-name="НормальныйOEM" style:family="paragraph">
      <style:text-properties fo:font-size="11pt" style:font-size-asian="11pt"/>
    </style:style>
    <style:style style:name="P708" style:parent-style-name="НормальныйOEM" style:family="paragraph">
      <style:text-properties fo:font-size="11pt" style:font-size-asian="11pt"/>
    </style:style>
    <style:style style:name="P709" style:parent-style-name="НормальныйOEM" style:family="paragraph">
      <style:text-properties fo:font-size="11pt" style:font-size-asian="11pt"/>
    </style:style>
    <style:style style:name="P710" style:parent-style-name="НормальныйOEM" style:family="paragraph">
      <style:text-properties fo:font-size="11pt" style:font-size-asian="11pt"/>
    </style:style>
    <style:style style:name="P711" style:parent-style-name="НормальныйOEM" style:family="paragraph">
      <style:text-properties fo:font-size="11pt" style:font-size-asian="11pt"/>
    </style:style>
    <style:style style:name="T712" style:parent-style-name="Основнойшрифтабзаца" style:family="text">
      <style:text-properties fo:font-size="11pt" style:font-size-asian="11pt"/>
    </style:style>
    <style:style style:name="T713" style:parent-style-name="Основнойшрифтабзаца" style:family="text">
      <style:text-properties fo:font-size="11pt" style:font-size-asian="11pt"/>
    </style:style>
    <style:style style:name="T714" style:parent-style-name="Основнойшрифтабзаца" style:family="text">
      <style:text-properties fo:font-size="11pt" style:font-size-asian="11pt"/>
    </style:style>
    <style:style style:name="T715" style:parent-style-name="Основнойшрифтабзаца" style:family="text">
      <style:text-properties fo:font-size="11pt" style:font-size-asian="11pt"/>
    </style:style>
    <style:style style:name="P716" style:parent-style-name="НормальныйOEM" style:family="paragraph">
      <style:text-properties fo:font-size="11pt" style:font-size-asian="11pt"/>
    </style:style>
    <style:style style:name="P717" style:parent-style-name="НормальныйOEM" style:family="paragraph">
      <style:text-properties fo:font-size="11pt" style:font-size-asian="11pt"/>
    </style:style>
    <style:style style:name="P718" style:parent-style-name="НормальныйOEM" style:family="paragraph">
      <style:text-properties fo:font-size="11pt" style:font-size-asian="11pt"/>
    </style:style>
    <style:style style:name="P719" style:parent-style-name="НормальныйOEM" style:family="paragraph">
      <style:text-properties fo:font-size="11pt" style:font-size-asian="11pt"/>
    </style:style>
    <style:style style:name="P720" style:parent-style-name="НормальныйOEM" style:family="paragraph">
      <style:text-properties fo:font-size="11pt" style:font-size-asian="11pt"/>
    </style:style>
    <style:style style:name="P721" style:parent-style-name="НормальныйOEM" style:family="paragraph">
      <style:text-properties fo:font-size="11pt" style:font-size-asian="11pt"/>
    </style:style>
    <style:style style:name="P722" style:parent-style-name="НормальныйOEM" style:family="paragraph">
      <style:text-properties fo:font-size="11pt" style:font-size-asian="11pt"/>
    </style:style>
    <style:style style:name="P723" style:parent-style-name="НормальныйOEM" style:family="paragraph">
      <style:text-properties fo:font-size="11pt" style:font-size-asian="11pt"/>
    </style:style>
    <style:style style:name="P724" style:parent-style-name="НормальныйOEM" style:family="paragraph">
      <style:text-properties fo:font-size="11pt" style:font-size-asian="11pt"/>
    </style:style>
    <style:style style:name="P725" style:parent-style-name="НормальныйOEM" style:family="paragraph">
      <style:text-properties fo:font-size="11pt" style:font-size-asian="11pt"/>
    </style:style>
    <style:style style:name="P726" style:parent-style-name="НормальныйOEM" style:family="paragraph">
      <style:text-properties fo:font-size="11pt" style:font-size-asian="11pt"/>
    </style:style>
    <style:style style:name="P727" style:parent-style-name="НормальныйOEM" style:family="paragraph">
      <style:text-properties fo:font-size="11pt" style:font-size-asian="11pt"/>
    </style:style>
    <style:style style:name="P728" style:parent-style-name="НормальныйOEM" style:family="paragraph">
      <style:text-properties fo:font-size="11pt" style:font-size-asian="11pt"/>
    </style:style>
    <style:style style:name="P729" style:parent-style-name="НормальныйOEM" style:family="paragraph">
      <style:text-properties fo:font-size="11pt" style:font-size-asian="11pt"/>
    </style:style>
    <style:style style:name="P730" style:parent-style-name="НормальныйOEM" style:family="paragraph">
      <style:text-properties fo:font-size="11pt" style:font-size-asian="11pt"/>
    </style:style>
    <style:style style:name="P731" style:parent-style-name="НормальныйOEM" style:family="paragraph">
      <style:text-properties fo:font-size="11pt" style:font-size-asian="11pt"/>
    </style:style>
    <style:style style:name="P732" style:parent-style-name="НормальныйOEM" style:family="paragraph">
      <style:text-properties fo:font-size="11pt" style:font-size-asian="11pt"/>
    </style:style>
    <style:style style:name="P733" style:parent-style-name="НормальныйOEM" style:family="paragraph">
      <style:text-properties fo:font-size="11pt" style:font-size-asian="11pt"/>
    </style:style>
    <style:style style:name="P734" style:parent-style-name="НормальныйOEM" style:family="paragraph">
      <style:text-properties fo:font-size="11pt" style:font-size-asian="11pt"/>
    </style:style>
    <style:style style:name="P735" style:parent-style-name="НормальныйOEM" style:family="paragraph">
      <style:text-properties fo:font-size="11pt" style:font-size-asian="11pt"/>
    </style:style>
    <style:style style:name="P736" style:parent-style-name="НормальныйOEM" style:family="paragraph">
      <style:text-properties fo:font-size="11pt" style:font-size-asian="11pt"/>
    </style:style>
    <style:style style:name="P737" style:parent-style-name="НормальныйOEM" style:family="paragraph">
      <style:text-properties fo:font-size="11pt" style:font-size-asian="11pt"/>
    </style:style>
    <style:style style:name="P738" style:parent-style-name="НормальныйOEM" style:family="paragraph">
      <style:text-properties fo:font-size="11pt" style:font-size-asian="11pt"/>
    </style:style>
    <style:style style:name="P739" style:parent-style-name="НормальныйOEM" style:family="paragraph">
      <style:text-properties fo:font-size="11pt" style:font-size-asian="11pt"/>
    </style:style>
    <style:style style:name="P740" style:parent-style-name="НормальныйOEM" style:family="paragraph">
      <style:text-properties fo:font-size="11pt" style:font-size-asian="11pt"/>
    </style:style>
    <style:style style:name="P741" style:parent-style-name="НормальныйOEM" style:family="paragraph">
      <style:text-properties fo:font-size="11pt" style:font-size-asian="11pt"/>
    </style:style>
    <style:style style:name="P742" style:parent-style-name="НормальныйOEM" style:family="paragraph">
      <style:text-properties fo:font-size="11pt" style:font-size-asian="11pt"/>
    </style:style>
    <style:style style:name="P743" style:parent-style-name="НормальныйOEM" style:family="paragraph">
      <style:text-properties fo:font-size="11pt" style:font-size-asian="11pt"/>
    </style:style>
    <style:style style:name="P744" style:parent-style-name="НормальныйOEM"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T746" style:parent-style-name="Основнойшрифтабзаца" style:family="text">
      <style:text-properties fo:font-size="11pt" style:font-size-asian="11pt"/>
    </style:style>
    <style:style style:name="P747" style:parent-style-name="НормальныйOEM" style:family="paragraph">
      <style:text-properties fo:font-size="11pt" style:font-size-asian="11pt"/>
    </style:style>
    <style:style style:name="TableColumn749" style:family="table-column">
      <style:table-column-properties style:column-width="1.0958in" style:use-optimal-column-width="false"/>
    </style:style>
    <style:style style:name="TableColumn750" style:family="table-column">
      <style:table-column-properties style:column-width="1.3312in" style:use-optimal-column-width="false"/>
    </style:style>
    <style:style style:name="TableColumn751" style:family="table-column">
      <style:table-column-properties style:column-width="0.9395in" style:use-optimal-column-width="false"/>
    </style:style>
    <style:style style:name="TableColumn752" style:family="table-column">
      <style:table-column-properties style:column-width="1.6444in" style:use-optimal-column-width="false"/>
    </style:style>
    <style:style style:name="TableColumn753" style:family="table-column">
      <style:table-column-properties style:column-width="1.9965in" style:use-optimal-column-width="false"/>
    </style:style>
    <style:style style:name="Table748" style:family="table">
      <style:table-properties style:width="7.0076in" fo:margin-left="0in" table:align="left"/>
    </style:style>
    <style:style style:name="TableRow754" style:family="table-row">
      <style:table-row-properties style:use-optimal-row-height="false"/>
    </style:style>
    <style:style style:name="TableCell755" style:family="table-cell">
      <style:table-cell-properties fo:border="0.0034in solid #000000" style:writing-mode="lr-tb" fo:padding-top="0in" fo:padding-left="0.0069in" fo:padding-bottom="0in" fo:padding-right="0.0069in"/>
    </style:style>
    <style:style style:name="P756" style:parent-style-name="Нормальный" style:family="paragraph">
      <style:paragraph-properties fo:text-align="center" fo:text-indent="0in"/>
    </style:style>
    <style:style style:name="TableCell75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58" style:parent-style-name="Нормальный" style:family="paragraph">
      <style:paragraph-properties fo:text-align="center" fo:text-indent="0in"/>
    </style:style>
    <style:style style:name="P759" style:parent-style-name="Нормальный" style:family="paragraph">
      <style:paragraph-properties fo:text-align="center" fo:text-indent="0in"/>
    </style:style>
    <style:style style:name="TableCell76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61" style:parent-style-name="Нормальный" style:family="paragraph">
      <style:paragraph-properties fo:text-align="center" fo:text-indent="0in"/>
    </style:style>
    <style:style style:name="TableCell76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63" style:parent-style-name="Нормальный" style:family="paragraph">
      <style:paragraph-properties fo:text-align="center" fo:text-indent="0in"/>
    </style:style>
    <style:style style:name="TableCell76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65" style:parent-style-name="Нормальный" style:family="paragraph">
      <style:paragraph-properties fo:text-align="center" fo:text-indent="0in"/>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75" style:parent-style-name="Нормальный" style:family="paragraph">
      <style:paragraph-properties fo:text-align="center" fo:text-indent="0in"/>
    </style:style>
    <style:style style:name="TableCell7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779" style:parent-style-name="НормальныйOEM" style:family="paragraph">
      <style:text-properties fo:font-size="11pt" style:font-size-asian="11pt"/>
    </style:style>
    <style:style style:name="P780" style:parent-style-name="НормальныйOEM" style:family="paragraph">
      <style:text-properties fo:font-size="11pt" style:font-size-asian="11pt"/>
    </style:style>
    <style:style style:name="P781" style:parent-style-name="НормальныйOEM" style:family="paragraph">
      <style:text-properties fo:font-size="11pt" style:font-size-asian="11pt"/>
    </style:style>
    <style:style style:name="P782" style:parent-style-name="НормальныйOEM" style:family="paragraph">
      <style:text-properties fo:font-size="11pt" style:font-size-asian="11pt"/>
    </style:style>
    <style:style style:name="P783" style:parent-style-name="НормальныйOEM" style:family="paragraph">
      <style:text-properties fo:font-size="11pt" style:font-size-asian="11pt"/>
    </style:style>
    <style:style style:name="P784" style:parent-style-name="НормальныйOEM" style:family="paragraph">
      <style:text-properties fo:font-size="11pt" style:font-size-asian="11pt"/>
    </style:style>
    <style:style style:name="P785" style:parent-style-name="НормальныйOEM" style:family="paragraph">
      <style:text-properties fo:font-size="11pt" style:font-size-asian="11pt"/>
    </style:style>
    <style:style style:name="P786" style:parent-style-name="НормальныйOEM" style:family="paragraph">
      <style:text-properties fo:font-size="11pt" style:font-size-asian="11pt"/>
    </style:style>
    <style:style style:name="P787" style:parent-style-name="НормальныйOEM" style:family="paragraph">
      <style:text-properties fo:font-size="11pt" style:font-size-asian="11pt"/>
    </style:style>
    <style:style style:name="P788" style:parent-style-name="НормальныйOEM" style:family="paragraph">
      <style:text-properties fo:font-size="11pt" style:font-size-asian="11pt"/>
    </style:style>
    <style:style style:name="P789" style:parent-style-name="НормальныйOEM" style:family="paragraph">
      <style:text-properties fo:font-size="11pt" style:font-size-asian="11pt"/>
    </style:style>
    <style:style style:name="P790" style:parent-style-name="НормальныйOEM" style:family="paragraph">
      <style:text-properties fo:font-size="11pt" style:font-size-asian="11pt"/>
    </style:style>
    <style:style style:name="P791" style:parent-style-name="НормальныйOEM" style:family="paragraph">
      <style:text-properties fo:font-size="11pt" style:font-size-asian="11pt"/>
    </style:style>
    <style:style style:name="P792" style:parent-style-name="НормальныйOEM" style:family="paragraph">
      <style:text-properties fo:font-size="11pt" style:font-size-asian="11pt"/>
    </style:style>
    <style:style style:name="TableColumn794" style:family="table-column">
      <style:table-column-properties style:column-width="3.425in" style:use-optimal-column-width="false"/>
    </style:style>
    <style:style style:name="TableColumn795" style:family="table-column">
      <style:table-column-properties style:column-width="3.5826in" style:use-optimal-column-width="false"/>
    </style:style>
    <style:style style:name="Table793" style:family="table">
      <style:table-properties style:width="7.0076in" fo:margin-left="0in" table:align="left"/>
    </style:style>
    <style:style style:name="TableRow796" style:family="table-row">
      <style:table-row-properties style:use-optimal-row-height="false"/>
    </style:style>
    <style:style style:name="TableCell79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798" style:parent-style-name="Нормальный" style:family="paragraph">
      <style:paragraph-properties fo:text-align="center" fo:text-indent="0in"/>
    </style:style>
    <style:style style:name="TableCell799" style:family="table-cell">
      <style:table-cell-properties fo:border-top="0.0034in solid #000000" fo:border-left="none" fo:border-bottom="0.0034in solid #000000" fo:border-right="none" style:writing-mode="lr-tb" fo:padding-top="0in" fo:padding-left="0.0069in" fo:padding-bottom="0in" fo:padding-right="0.0069in"/>
    </style:style>
    <style:style style:name="P800" style:parent-style-name="Нормальный" style:family="paragraph">
      <style:paragraph-properties fo:text-align="center" fo:text-indent="0in"/>
    </style:style>
    <style:style style:name="TableRow801" style:family="table-row">
      <style:table-row-properties style:use-optimal-row-height="false"/>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P804" style:parent-style-name="Нормальный" style:family="paragraph">
      <style:paragraph-properties fo:text-align="center" fo:text-indent="0in"/>
    </style:style>
    <style:style style:name="TableRow805" style:family="table-row">
      <style:table-row-properties style:use-optimal-row-height="false"/>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P808" style:parent-style-name="Нормальный" style:family="paragraph">
      <style:paragraph-properties fo:text-align="center" fo:text-indent="0in"/>
    </style:style>
    <style:style style:name="TableRow809" style:family="table-row">
      <style:table-row-properties style:use-optimal-row-height="false"/>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olumn813" style:family="table-column">
      <style:table-column-properties style:column-width="6.9291in"/>
    </style:style>
    <style:style style:name="Table812" style:family="table">
      <style:table-properties style:width="6.9291in" fo:margin-left="0in" table:align="left"/>
    </style:style>
    <style:style style:name="TableRow814" style:family="table-row">
      <style:table-row-properties/>
    </style:style>
    <style:style style:name="TableCell815" style:family="table-cell">
      <style:table-cell-properties fo:border="0.0034in solid #000000" style:writing-mode="lr-tb" fo:padding-top="0in" fo:padding-left="0.0069in" fo:padding-bottom="0in" fo:padding-right="0.0069in"/>
    </style:style>
    <style:style style:name="TableColumn817" style:family="table-column">
      <style:table-column-properties style:column-width="2.7319in" style:use-optimal-column-width="false"/>
    </style:style>
    <style:style style:name="TableColumn818" style:family="table-column">
      <style:table-column-properties style:column-width="2.059in" style:use-optimal-column-width="false"/>
    </style:style>
    <style:style style:name="TableColumn819" style:family="table-column">
      <style:table-column-properties style:column-width="2.1777in" style:use-optimal-column-width="false"/>
    </style:style>
    <style:style style:name="Table816" style:family="table">
      <style:table-properties style:width="6.9687in" fo:margin-left="0in" table:align="left"/>
    </style:style>
    <style:style style:name="TableRow820" style:family="table-row">
      <style:table-row-properties style:use-optimal-row-height="false"/>
    </style:style>
    <style:style style:name="TableCell82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822" style:parent-style-name="Нормальный" style:family="paragraph">
      <style:paragraph-properties fo:text-align="center" fo:text-indent="0in"/>
    </style:style>
    <style:style style:name="TableCell823" style:family="table-cell">
      <style:table-cell-properties fo:border-top="0.0034in solid #000000" fo:border-left="none" fo:border-bottom="0.0034in solid #000000" fo:border-right="none" style:writing-mode="lr-tb" fo:padding-top="0in" fo:padding-left="0.0069in" fo:padding-bottom="0in" fo:padding-right="0.0069in"/>
    </style:style>
    <style:style style:name="P824" style:parent-style-name="Нормальный" style:family="paragraph">
      <style:paragraph-properties fo:text-align="center" fo:text-indent="0in"/>
    </style:style>
    <style:style style:name="TableRow825" style:family="table-row">
      <style:table-row-properties style:use-optimal-row-height="false"/>
    </style:style>
    <style:style style:name="TableCell8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27" style:parent-style-name="Нормальный" style:family="paragraph">
      <style:paragraph-properties fo:text-align="center" fo:text-indent="0in"/>
    </style:style>
    <style:style style:name="P828" style:parent-style-name="Нормальный" style:family="paragraph">
      <style:paragraph-properties fo:text-align="center" fo:text-indent="0in"/>
    </style:style>
    <style:style style:name="TableCell829" style:family="table-cell">
      <style:table-cell-properties fo:border-top="none" fo:border-left="none" fo:border-bottom="0.0034in solid #000000" fo:border-right="none" style:writing-mode="lr-tb" fo:padding-top="0in" fo:padding-left="0.0069in" fo:padding-bottom="0in" fo:padding-right="0.0069in"/>
    </style:style>
    <style:style style:name="P830" style:parent-style-name="Нормальный" style:family="paragraph">
      <style:paragraph-properties fo:text-align="center" fo:text-indent="0in"/>
    </style:style>
    <style:style style:name="P831" style:parent-style-name="Нормальный" style:family="paragraph">
      <style:paragraph-properties fo:text-align="center" fo:text-indent="0in"/>
    </style:style>
    <style:style style:name="TableRow832" style:family="table-row">
      <style:table-row-properties style:use-optimal-row-height="false"/>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Row836" style:family="table-row">
      <style:table-row-properties style:use-optimal-row-height="false"/>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Row840" style:family="table-row">
      <style:table-row-properties style:use-optimal-row-height="false"/>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use-optimal-row-height="false"/>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use-optimal-row-height="false"/>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P852" style:parent-style-name="НормальныйOEM" style:family="paragraph">
      <style:text-properties fo:font-size="11pt" style:font-size-asian="11pt"/>
    </style:style>
    <style:style style:name="P853" style:parent-style-name="НормальныйOEM" style:family="paragraph">
      <style:text-properties fo:font-size="11pt" style:font-size-asian="11pt"/>
    </style:style>
    <style:style style:name="P854" style:parent-style-name="НормальныйOEM" style:family="paragraph">
      <style:text-properties fo:font-size="11pt" style:font-size-asian="11pt"/>
    </style:style>
    <style:style style:name="P855" style:parent-style-name="НормальныйOEM" style:family="paragraph">
      <style:text-properties fo:font-size="11pt" style:font-size-asian="11pt"/>
    </style:style>
    <style:style style:name="P856" style:parent-style-name="НормальныйOEM" style:family="paragraph">
      <style:text-properties fo:font-size="11pt" style:font-size-asian="11pt"/>
    </style:style>
    <style:style style:name="P857" style:parent-style-name="НормальныйOEM" style:family="paragraph">
      <style:text-properties fo:font-size="11pt" style:font-size-asian="11pt"/>
    </style:style>
    <style:style style:name="P858" style:parent-style-name="НормальныйOEM" style:family="paragraph">
      <style:text-properties fo:font-size="11pt" style:font-size-asian="11pt"/>
    </style:style>
    <style:style style:name="P859" style:parent-style-name="НормальныйOEM" style:family="paragraph">
      <style:text-properties fo:font-size="11pt" style:font-size-asian="11pt"/>
    </style:style>
    <style:style style:name="P860" style:parent-style-name="НормальныйOEM" style:family="paragraph">
      <style:text-properties fo:font-size="11pt" style:font-size-asian="11pt"/>
    </style:style>
    <style:style style:name="P861" style:parent-style-name="НормальныйOEM" style:family="paragraph">
      <style:text-properties fo:font-size="11pt" style:font-size-asian="11pt"/>
    </style:style>
    <style:style style:name="P862" style:parent-style-name="НормальныйOEM" style:family="paragraph">
      <style:text-properties fo:font-size="11pt" style:font-size-asian="11pt"/>
    </style:style>
    <style:style style:name="P863" style:parent-style-name="НормальныйOEM" style:family="paragraph">
      <style:text-properties fo:font-size="11pt" style:font-size-asian="11pt"/>
    </style:style>
    <style:style style:name="P864" style:parent-style-name="НормальныйOEM" style:family="paragraph">
      <style:text-properties fo:font-size="11pt" style:font-size-asian="11pt"/>
    </style:style>
    <style:style style:name="P865" style:parent-style-name="НормальныйOEM" style:family="paragraph">
      <style:text-properties fo:font-size="11pt" style:font-size-asian="11pt"/>
    </style:style>
    <style:style style:name="P866" style:parent-style-name="НормальныйOEM" style:family="paragraph">
      <style:text-properties fo:font-size="11pt" style:font-size-asian="11pt"/>
    </style:style>
    <style:style style:name="P867" style:parent-style-name="НормальныйOEM" style:family="paragraph">
      <style:text-properties fo:font-size="11pt" style:font-size-asian="11pt"/>
    </style:style>
    <style:style style:name="P868" style:parent-style-name="НормальныйOEM" style:family="paragraph">
      <style:text-properties fo:font-size="11pt" style:font-size-asian="11pt"/>
    </style:style>
    <style:style style:name="P869" style:parent-style-name="НормальныйOEM" style:family="paragraph">
      <style:text-properties fo:font-size="11pt" style:font-size-asian="11pt"/>
    </style:style>
    <style:style style:name="P870" style:parent-style-name="НормальныйOEM" style:family="paragraph">
      <style:text-properties fo:font-size="11pt" style:font-size-asian="11pt"/>
    </style:style>
    <style:style style:name="P871" style:parent-style-name="НормальныйOEM" style:family="paragraph">
      <style:text-properties fo:font-size="11pt" style:font-size-asian="11pt"/>
    </style:style>
    <style:style style:name="P872" style:parent-style-name="НормальныйOEM" style:family="paragraph">
      <style:text-properties fo:font-size="11pt" style:font-size-asian="11pt"/>
    </style:style>
    <style:style style:name="P873" style:parent-style-name="НормальныйOEM" style:family="paragraph">
      <style:text-properties fo:font-size="11pt" style:font-size-asian="11pt"/>
    </style:style>
    <style:style style:name="P874" style:parent-style-name="Информацияоверсии" style:family="paragraph">
      <style:text-properties fo:font-size="8pt" style:font-size-asian="8pt"/>
    </style:style>
    <style:style style:name="P875" style:parent-style-name="Комментарий" style:family="paragraph">
      <style:text-properties fo:font-size="8pt" style:font-size-asian="8pt"/>
    </style:style>
    <style:style style:name="P876" style:parent-style-name="Нормальный" style:family="paragraph">
      <style:paragraph-properties fo:text-align="end" fo:text-indent="0.4722in"/>
    </style:style>
    <style:style style:name="T877" style:parent-style-name="Основнойшрифтабзаца" style:family="text">
      <style:text-properties fo:font-weight="bold" style:font-weight-asian="bold" fo:color="#26282F"/>
    </style:style>
    <style:style style:name="T878" style:parent-style-name="Основнойшрифтабзаца" style:family="text">
      <style:text-properties fo:font-weight="bold" style:font-weight-asian="bold" fo:color="#26282F"/>
    </style:style>
    <style:style style:name="T879" style:parent-style-name="Основнойшрифтабзаца" style:family="text">
      <style:text-properties fo:font-weight="bold" style:font-weight-asian="bold" fo:color="#26282F"/>
    </style:style>
    <style:style style:name="T880" style:parent-style-name="Основнойшрифтабзаца" style:family="text">
      <style:text-properties fo:font-size="11pt" style:font-size-asian="11pt"/>
    </style:style>
    <style:style style:name="T881" style:parent-style-name="Основнойшрифтабзаца" style:family="text">
      <style:text-properties fo:font-weight="bold" style:font-weight-asian="bold" fo:color="#26282F" fo:font-size="11pt" style:font-size-asian="11pt"/>
    </style:style>
    <style:style style:name="T882" style:parent-style-name="Основнойшрифтабзаца" style:family="text">
      <style:text-properties fo:font-weight="bold" style:font-weight-asian="bold" fo:color="#26282F" fo:font-size="11pt" style:font-size-asian="11pt"/>
    </style:style>
    <style:style style:name="T883" style:parent-style-name="Основнойшрифтабзаца" style:family="text">
      <style:text-properties fo:font-weight="bold" style:font-weight-asian="bold" fo:color="#26282F" fo:font-size="11pt" style:font-size-asian="11pt"/>
    </style:style>
    <style:style style:name="T884" style:parent-style-name="Основнойшрифтабзаца" style:family="text">
      <style:text-properties fo:font-size="11pt" style:font-size-asian="11pt"/>
    </style:style>
    <style:style style:name="T885" style:parent-style-name="Основнойшрифтабзаца" style:family="text">
      <style:text-properties fo:font-weight="bold" style:font-weight-asian="bold" fo:color="#26282F" fo:font-size="11pt" style:font-size-asian="11pt"/>
    </style:style>
    <style:style style:name="T886" style:parent-style-name="Основнойшрифтабзаца" style:family="text">
      <style:text-properties fo:font-size="11pt" style:font-size-asian="11pt"/>
    </style:style>
    <style:style style:name="T887" style:parent-style-name="Основнойшрифтабзаца" style:family="text">
      <style:text-properties fo:font-weight="bold" style:font-weight-asian="bold" fo:color="#26282F" fo:font-size="11pt" style:font-size-asian="11pt"/>
    </style:style>
    <style:style style:name="P888" style:parent-style-name="НормальныйOEM" style:family="paragraph">
      <style:text-properties fo:font-size="11pt" style:font-size-asian="11pt"/>
    </style:style>
    <style:style style:name="P889" style:parent-style-name="НормальныйOEM" style:family="paragraph">
      <style:text-properties fo:font-size="11pt" style:font-size-asian="11pt"/>
    </style:style>
    <style:style style:name="P890" style:parent-style-name="НормальныйOEM" style:family="paragraph">
      <style:text-properties fo:font-size="11pt" style:font-size-asian="11pt"/>
    </style:style>
    <style:style style:name="P891" style:parent-style-name="НормальныйOEM" style:family="paragraph">
      <style:text-properties fo:font-size="11pt" style:font-size-asian="11pt"/>
    </style:style>
    <style:style style:name="P892" style:parent-style-name="НормальныйOEM" style:family="paragraph">
      <style:text-properties fo:font-size="11pt" style:font-size-asian="11pt"/>
    </style:style>
    <style:style style:name="P893" style:parent-style-name="НормальныйOEM" style:family="paragraph">
      <style:text-properties fo:font-size="11pt" style:font-size-asian="11pt"/>
    </style:style>
    <style:style style:name="P894" style:parent-style-name="НормальныйOEM" style:family="paragraph">
      <style:text-properties fo:font-size="11pt" style:font-size-asian="11pt"/>
    </style:style>
    <style:style style:name="P895" style:parent-style-name="НормальныйOEM" style:family="paragraph">
      <style:text-properties fo:font-size="11pt" style:font-size-asian="11pt"/>
    </style:style>
    <style:style style:name="P896" style:parent-style-name="НормальныйOEM" style:family="paragraph">
      <style:text-properties fo:font-size="11pt" style:font-size-asian="11pt"/>
    </style:style>
    <style:style style:name="P897" style:parent-style-name="НормальныйOEM" style:family="paragraph">
      <style:text-properties fo:font-size="11pt" style:font-size-asian="11pt"/>
    </style:style>
    <style:style style:name="P898" style:parent-style-name="НормальныйOEM" style:family="paragraph">
      <style:text-properties fo:font-size="11pt" style:font-size-asian="11pt"/>
    </style:style>
    <style:style style:name="P899" style:parent-style-name="НормальныйOEM" style:family="paragraph">
      <style:text-properties fo:font-size="11pt" style:font-size-asian="11pt"/>
    </style:style>
    <style:style style:name="P900" style:parent-style-name="НормальныйOEM" style:family="paragraph">
      <style:text-properties fo:font-size="11pt" style:font-size-asian="11pt"/>
    </style:style>
    <style:style style:name="P901" style:parent-style-name="НормальныйOEM" style:family="paragraph">
      <style:text-properties fo:font-size="11pt" style:font-size-asian="11pt"/>
    </style:style>
    <style:style style:name="P902" style:parent-style-name="НормальныйOEM" style:family="paragraph">
      <style:text-properties fo:font-size="11pt" style:font-size-asian="11pt"/>
    </style:style>
    <style:style style:name="P903" style:parent-style-name="НормальныйOEM" style:family="paragraph">
      <style:text-properties fo:font-size="11pt" style:font-size-asian="11pt"/>
    </style:style>
    <style:style style:name="P904" style:parent-style-name="НормальныйOEM" style:family="paragraph">
      <style:text-properties fo:font-size="11pt" style:font-size-asian="11pt"/>
    </style:style>
    <style:style style:name="P905" style:parent-style-name="НормальныйOEM" style:family="paragraph">
      <style:text-properties fo:font-size="11pt" style:font-size-asian="11pt"/>
    </style:style>
    <style:style style:name="P906" style:parent-style-name="НормальныйOEM" style:family="paragraph">
      <style:text-properties fo:font-size="11pt" style:font-size-asian="11pt"/>
    </style:style>
    <style:style style:name="P907" style:parent-style-name="НормальныйOEM" style:family="paragraph">
      <style:text-properties fo:font-size="11pt" style:font-size-asian="11pt"/>
    </style:style>
    <style:style style:name="P908" style:parent-style-name="НормальныйOEM" style:family="paragraph">
      <style:text-properties fo:font-size="11pt" style:font-size-asian="11pt"/>
    </style:style>
    <style:style style:name="P909" style:parent-style-name="НормальныйOEM" style:family="paragraph">
      <style:text-properties fo:font-size="11pt" style:font-size-asian="11pt"/>
    </style:style>
    <style:style style:name="P910" style:parent-style-name="НормальныйOEM" style:family="paragraph">
      <style:text-properties fo:font-size="11pt" style:font-size-asian="11pt"/>
    </style:style>
    <style:style style:name="P911" style:parent-style-name="НормальныйOEM" style:family="paragraph">
      <style:text-properties fo:font-size="11pt" style:font-size-asian="11pt"/>
    </style:style>
    <style:style style:name="T912" style:parent-style-name="Основнойшрифтабзаца" style:family="text">
      <style:text-properties fo:font-size="11pt" style:font-size-asian="11pt"/>
    </style:style>
    <style:style style:name="T913" style:parent-style-name="Основнойшрифтабзаца" style:family="text">
      <style:text-properties fo:font-size="11pt" style:font-size-asian="11pt"/>
    </style:style>
    <style:style style:name="T914" style:parent-style-name="Основнойшрифтабзаца" style:family="text">
      <style:text-properties fo:font-size="11pt" style:font-size-asian="11pt"/>
    </style:style>
    <style:style style:name="P915" style:parent-style-name="НормальныйOEM" style:family="paragraph">
      <style:text-properties fo:font-size="11pt" style:font-size-asian="11pt"/>
    </style:style>
    <style:style style:name="P916" style:parent-style-name="НормальныйOEM" style:family="paragraph">
      <style:text-properties fo:font-size="11pt" style:font-size-asian="11pt"/>
    </style:style>
    <style:style style:name="P917" style:parent-style-name="НормальныйOEM" style:family="paragraph">
      <style:text-properties fo:font-size="11pt" style:font-size-asian="11pt"/>
    </style:style>
    <style:style style:name="P918" style:parent-style-name="НормальныйOEM" style:family="paragraph">
      <style:text-properties fo:font-size="11pt" style:font-size-asian="11pt"/>
    </style:style>
    <style:style style:name="P919" style:parent-style-name="НормальныйOEM" style:family="paragraph">
      <style:text-properties fo:font-size="11pt" style:font-size-asian="11pt"/>
    </style:style>
    <style:style style:name="P920" style:parent-style-name="НормальныйOEM" style:family="paragraph">
      <style:text-properties fo:font-size="11pt" style:font-size-asian="11pt"/>
    </style:style>
    <style:style style:name="P921" style:parent-style-name="НормальныйOEM" style:family="paragraph">
      <style:text-properties fo:font-size="11pt" style:font-size-asian="11pt"/>
    </style:style>
    <style:style style:name="P922" style:parent-style-name="НормальныйOEM" style:family="paragraph">
      <style:text-properties fo:font-size="11pt" style:font-size-asian="11pt"/>
    </style:style>
    <style:style style:name="P923" style:parent-style-name="НормальныйOEM" style:family="paragraph">
      <style:text-properties fo:font-size="11pt" style:font-size-asian="11pt"/>
    </style:style>
    <style:style style:name="T924" style:parent-style-name="Основнойшрифтабзаца" style:family="text">
      <style:text-properties fo:font-size="11pt" style:font-size-asian="11pt"/>
    </style:style>
    <style:style style:name="T925" style:parent-style-name="Основнойшрифтабзаца" style:family="text">
      <style:text-properties fo:font-size="11pt" style:font-size-asian="11pt"/>
    </style:style>
    <style:style style:name="T926" style:parent-style-name="Основнойшрифтабзаца" style:family="text">
      <style:text-properties fo:font-size="11pt" style:font-size-asian="11pt"/>
    </style:style>
    <style:style style:name="P927" style:parent-style-name="НормальныйOEM" style:family="paragraph">
      <style:text-properties fo:font-size="11pt" style:font-size-asian="11pt"/>
    </style:style>
    <style:style style:name="P928" style:parent-style-name="НормальныйOEM" style:family="paragraph">
      <style:text-properties fo:font-size="11pt" style:font-size-asian="11pt"/>
    </style:style>
    <style:style style:name="P929" style:parent-style-name="НормальныйOEM" style:family="paragraph">
      <style:text-properties fo:font-size="11pt" style:font-size-asian="11pt"/>
    </style:style>
    <style:style style:name="P930" style:parent-style-name="НормальныйOEM" style:family="paragraph">
      <style:text-properties fo:font-size="11pt" style:font-size-asian="11pt"/>
    </style:style>
    <style:style style:name="P931" style:parent-style-name="НормальныйOEM" style:family="paragraph">
      <style:text-properties fo:font-size="11pt" style:font-size-asian="11pt"/>
    </style:style>
    <style:style style:name="P932" style:parent-style-name="НормальныйOEM" style:family="paragraph">
      <style:text-properties fo:font-size="11pt" style:font-size-asian="11pt"/>
    </style:style>
    <style:style style:name="P933" style:parent-style-name="НормальныйOEM" style:family="paragraph">
      <style:text-properties fo:font-size="11pt" style:font-size-asian="11pt"/>
    </style:style>
    <style:style style:name="P934" style:parent-style-name="НормальныйOEM" style:family="paragraph">
      <style:text-properties fo:font-size="11pt" style:font-size-asian="11pt"/>
    </style:style>
    <style:style style:name="P935" style:parent-style-name="НормальныйOEM" style:family="paragraph">
      <style:text-properties fo:font-size="11pt" style:font-size-asian="11pt"/>
    </style:style>
    <style:style style:name="P936" style:parent-style-name="НормальныйOEM" style:family="paragraph">
      <style:text-properties fo:font-size="11pt" style:font-size-asian="11pt"/>
    </style:style>
    <style:style style:name="P937" style:parent-style-name="НормальныйOEM" style:family="paragraph">
      <style:text-properties fo:font-size="11pt" style:font-size-asian="11pt"/>
    </style:style>
    <style:style style:name="P938" style:parent-style-name="НормальныйOEM" style:family="paragraph">
      <style:text-properties fo:font-size="11pt" style:font-size-asian="11pt"/>
    </style:style>
    <style:style style:name="P939" style:parent-style-name="НормальныйOEM" style:family="paragraph">
      <style:text-properties fo:font-size="11pt" style:font-size-asian="11pt"/>
    </style:style>
    <style:style style:name="P940" style:parent-style-name="НормальныйOEM" style:family="paragraph">
      <style:text-properties fo:font-size="11pt" style:font-size-asian="11pt"/>
    </style:style>
    <style:style style:name="P941" style:parent-style-name="НормальныйOEM" style:family="paragraph">
      <style:text-properties fo:font-size="11pt" style:font-size-asian="11pt"/>
    </style:style>
    <style:style style:name="P942" style:parent-style-name="Информацияоверсии" style:family="paragraph">
      <style:text-properties fo:font-size="8pt" style:font-size-asian="8pt"/>
    </style:style>
    <style:style style:name="P943" style:parent-style-name="Комментарий" style:family="paragraph">
      <style:text-properties fo:font-size="8pt" style:font-size-asian="8pt"/>
    </style:style>
    <style:style style:name="P944" style:parent-style-name="Нормальный" style:family="paragraph">
      <style:paragraph-properties fo:text-align="end" fo:text-indent="0.4722in"/>
    </style:style>
    <style:style style:name="T945" style:parent-style-name="Основнойшрифтабзаца" style:family="text">
      <style:text-properties fo:font-weight="bold" style:font-weight-asian="bold" fo:color="#26282F"/>
    </style:style>
    <style:style style:name="T946" style:parent-style-name="Основнойшрифтабзаца" style:family="text">
      <style:text-properties fo:font-weight="bold" style:font-weight-asian="bold" fo:color="#26282F"/>
    </style:style>
    <style:style style:name="T947" style:parent-style-name="Основнойшрифтабзаца" style:family="text">
      <style:text-properties fo:font-weight="bold" style:font-weight-asian="bold" fo:color="#26282F"/>
    </style:style>
    <style:style style:name="T948" style:parent-style-name="Основнойшрифтабзаца" style:family="text">
      <style:text-properties fo:font-weight="bold" style:font-weight-asian="bold" fo:color="#26282F"/>
    </style:style>
    <style:style style:name="T949" style:parent-style-name="Основнойшрифтабзаца" style:family="text">
      <style:text-properties fo:font-size="11pt" style:font-size-asian="11pt"/>
    </style:style>
    <style:style style:name="T950" style:parent-style-name="Основнойшрифтабзаца" style:family="text">
      <style:text-properties fo:font-weight="bold" style:font-weight-asian="bold" fo:color="#26282F" fo:font-size="11pt" style:font-size-asian="11pt"/>
    </style:style>
    <style:style style:name="T951" style:parent-style-name="Основнойшрифтабзаца" style:family="text">
      <style:text-properties fo:font-size="11pt" style:font-size-asian="11pt"/>
    </style:style>
    <style:style style:name="T952" style:parent-style-name="Основнойшрифтабзаца" style:family="text">
      <style:text-properties fo:font-weight="bold" style:font-weight-asian="bold" fo:color="#26282F" fo:font-size="11pt" style:font-size-asian="11pt"/>
    </style:style>
    <style:style style:name="T953" style:parent-style-name="Основнойшрифтабзаца" style:family="text">
      <style:text-properties fo:font-size="11pt" style:font-size-asian="11pt"/>
    </style:style>
    <style:style style:name="T954" style:parent-style-name="Основнойшрифтабзаца" style:family="text">
      <style:text-properties fo:font-weight="bold" style:font-weight-asian="bold" fo:color="#26282F" fo:font-size="11pt" style:font-size-asian="11pt"/>
    </style:style>
    <style:style style:name="P955" style:parent-style-name="НормальныйOEM" style:family="paragraph">
      <style:text-properties fo:font-size="11pt" style:font-size-asian="11pt"/>
    </style:style>
    <style:style style:name="P956" style:parent-style-name="НормальныйOEM" style:family="paragraph">
      <style:text-properties fo:font-size="11pt" style:font-size-asian="11pt"/>
    </style:style>
    <style:style style:name="P957" style:parent-style-name="НормальныйOEM" style:family="paragraph">
      <style:text-properties fo:font-size="11pt" style:font-size-asian="11pt"/>
    </style:style>
    <style:style style:name="P958" style:parent-style-name="НормальныйOEM" style:family="paragraph">
      <style:text-properties fo:font-size="11pt" style:font-size-asian="11pt"/>
    </style:style>
    <style:style style:name="P959" style:parent-style-name="НормальныйOEM" style:family="paragraph">
      <style:text-properties fo:font-size="11pt" style:font-size-asian="11pt"/>
    </style:style>
    <style:style style:name="P960" style:parent-style-name="НормальныйOEM" style:family="paragraph">
      <style:text-properties fo:font-size="11pt" style:font-size-asian="11pt"/>
    </style:style>
    <style:style style:name="P961" style:parent-style-name="НормальныйOEM" style:family="paragraph">
      <style:text-properties fo:font-size="11pt" style:font-size-asian="11pt"/>
    </style:style>
    <style:style style:name="P962" style:parent-style-name="НормальныйOEM" style:family="paragraph">
      <style:text-properties fo:font-size="11pt" style:font-size-asian="11pt"/>
    </style:style>
    <style:style style:name="P963" style:parent-style-name="НормальныйOEM" style:family="paragraph">
      <style:text-properties fo:font-size="11pt" style:font-size-asian="11pt"/>
    </style:style>
    <style:style style:name="P964" style:parent-style-name="НормальныйOEM" style:family="paragraph">
      <style:text-properties fo:font-size="11pt" style:font-size-asian="11pt"/>
    </style:style>
    <style:style style:name="P965" style:parent-style-name="НормальныйOEM" style:family="paragraph">
      <style:text-properties fo:font-size="11pt" style:font-size-asian="11pt"/>
    </style:style>
    <style:style style:name="P966" style:parent-style-name="НормальныйOEM" style:family="paragraph">
      <style:text-properties fo:font-size="11pt" style:font-size-asian="11pt"/>
    </style:style>
    <style:style style:name="P967" style:parent-style-name="НормальныйOEM" style:family="paragraph">
      <style:text-properties fo:font-size="11pt" style:font-size-asian="11pt"/>
    </style:style>
    <style:style style:name="P968" style:parent-style-name="НормальныйOEM" style:family="paragraph">
      <style:text-properties fo:font-size="11pt" style:font-size-asian="11pt"/>
    </style:style>
    <style:style style:name="P969" style:parent-style-name="НормальныйOEM" style:family="paragraph">
      <style:text-properties fo:font-size="11pt" style:font-size-asian="11pt"/>
    </style:style>
    <style:style style:name="P970" style:parent-style-name="НормальныйOEM" style:family="paragraph">
      <style:text-properties fo:font-size="11pt" style:font-size-asian="11pt"/>
    </style:style>
    <style:style style:name="P971" style:parent-style-name="НормальныйOEM" style:family="paragraph">
      <style:text-properties fo:font-size="11pt" style:font-size-asian="11pt"/>
    </style:style>
    <style:style style:name="P972" style:parent-style-name="НормальныйOEM" style:family="paragraph">
      <style:text-properties fo:font-size="11pt" style:font-size-asian="11pt"/>
    </style:style>
    <style:style style:name="P973" style:parent-style-name="НормальныйOEM" style:family="paragraph">
      <style:text-properties fo:font-size="11pt" style:font-size-asian="11pt"/>
    </style:style>
    <style:style style:name="P974" style:parent-style-name="НормальныйOEM" style:family="paragraph">
      <style:text-properties fo:font-size="11pt" style:font-size-asian="11pt"/>
    </style:style>
    <style:style style:name="T975" style:parent-style-name="Основнойшрифтабзаца" style:family="text">
      <style:text-properties fo:font-size="11pt" style:font-size-asian="11pt"/>
    </style:style>
    <style:style style:name="T976" style:parent-style-name="Основнойшрифтабзаца" style:family="text">
      <style:text-properties fo:font-weight="bold" style:font-weight-asian="bold" fo:color="#26282F" fo:font-size="11pt" style:font-size-asian="11pt"/>
    </style:style>
    <style:style style:name="P977" style:parent-style-name="НормальныйOEM" style:family="paragraph">
      <style:text-properties fo:font-size="11pt" style:font-size-asian="11pt"/>
    </style:style>
    <style:style style:name="P978" style:parent-style-name="НормальныйOEM" style:family="paragraph">
      <style:text-properties fo:font-size="11pt" style:font-size-asian="11pt"/>
    </style:style>
    <style:style style:name="P979" style:parent-style-name="НормальныйOEM" style:family="paragraph">
      <style:text-properties fo:font-size="11pt" style:font-size-asian="11pt"/>
    </style:style>
    <style:style style:name="P980" style:parent-style-name="НормальныйOEM" style:family="paragraph">
      <style:text-properties fo:font-size="11pt" style:font-size-asian="11pt"/>
    </style:style>
    <style:style style:name="P981" style:parent-style-name="НормальныйOEM" style:family="paragraph">
      <style:text-properties fo:font-size="11pt" style:font-size-asian="11pt"/>
    </style:style>
    <style:style style:name="P982" style:parent-style-name="НормальныйOEM" style:family="paragraph">
      <style:text-properties fo:font-size="11pt" style:font-size-asian="11pt"/>
    </style:style>
    <style:style style:name="P983" style:parent-style-name="НормальныйOEM" style:family="paragraph">
      <style:text-properties fo:font-size="11pt" style:font-size-asian="11pt"/>
    </style:style>
    <style:style style:name="P984" style:parent-style-name="НормальныйOEM" style:family="paragraph">
      <style:text-properties fo:font-size="11pt" style:font-size-asian="11pt"/>
    </style:style>
    <style:style style:name="P985" style:parent-style-name="НормальныйOEM" style:family="paragraph">
      <style:text-properties fo:font-size="11pt" style:font-size-asian="11pt"/>
    </style:style>
    <style:style style:name="P986" style:parent-style-name="НормальныйOEM" style:family="paragraph">
      <style:text-properties fo:font-size="11pt" style:font-size-asian="11pt"/>
    </style:style>
    <style:style style:name="P987" style:parent-style-name="Нормальный" style:family="paragraph">
      <style:paragraph-properties fo:text-indent="0in"/>
    </style:style>
    <style:style style:name="P988" style:parent-style-name="Нормальный" style:family="paragraph">
      <style:paragraph-properties fo:text-align="center" fo:text-indent="0.4722in"/>
    </style:style>
    <style:style style:name="P989" style:parent-style-name="НормальныйOEM" style:family="paragraph">
      <style:text-properties fo:font-size="11pt" style:font-size-asian="11pt"/>
    </style:style>
    <style:style style:name="P990" style:parent-style-name="НормальныйOEM" style:family="paragraph">
      <style:text-properties fo:font-size="11pt" style:font-size-asian="11pt"/>
    </style:style>
    <style:style style:name="P991" style:parent-style-name="НормальныйOEM" style:family="paragraph">
      <style:text-properties fo:font-size="11pt" style:font-size-asian="11pt"/>
    </style:style>
    <style:style style:name="P992" style:parent-style-name="НормальныйOEM" style:family="paragraph">
      <style:text-properties fo:font-size="11pt" style:font-size-asian="11pt"/>
    </style:style>
    <style:style style:name="P993" style:parent-style-name="НормальныйOEM" style:family="paragraph">
      <style:text-properties fo:font-size="11pt" style:font-size-asian="11pt"/>
    </style:style>
    <style:style style:name="P994" style:parent-style-name="НормальныйOEM" style:family="paragraph">
      <style:text-properties fo:font-size="11pt" style:font-size-asian="11pt"/>
    </style:style>
    <style:style style:name="P995" style:parent-style-name="НормальныйOEM" style:family="paragraph">
      <style:text-properties fo:font-size="11pt" style:font-size-asian="11pt"/>
    </style:style>
    <style:style style:name="P996" style:parent-style-name="НормальныйOEM" style:family="paragraph">
      <style:text-properties fo:font-size="11pt" style:font-size-asian="11pt"/>
    </style:style>
    <style:style style:name="P997" style:parent-style-name="НормальныйOEM" style:family="paragraph">
      <style:text-properties fo:font-size="11pt" style:font-size-asian="11pt"/>
    </style:style>
    <style:style style:name="P998" style:parent-style-name="НормальныйOEM" style:family="paragraph">
      <style:text-properties fo:font-size="11pt" style:font-size-asian="11pt"/>
    </style:style>
    <style:style style:name="P999" style:parent-style-name="НормальныйOEM" style:family="paragraph">
      <style:text-properties fo:font-size="11pt" style:font-size-asian="11pt"/>
    </style:style>
    <style:style style:name="P1000" style:parent-style-name="НормальныйOEM" style:family="paragraph">
      <style:text-properties fo:font-size="11pt" style:font-size-asian="11pt"/>
    </style:style>
    <style:style style:name="P1001" style:parent-style-name="НормальныйOEM" style:family="paragraph">
      <style:text-properties fo:font-size="11pt" style:font-size-asian="11pt"/>
    </style:style>
    <style:style style:name="P1002" style:parent-style-name="НормальныйOEM" style:family="paragraph">
      <style:text-properties fo:font-size="11pt" style:font-size-asian="11pt"/>
    </style:style>
    <style:style style:name="P1003" style:parent-style-name="НормальныйOEM" style:family="paragraph">
      <style:text-properties fo:font-size="11pt" style:font-size-asian="11pt"/>
    </style:style>
    <style:style style:name="P1004" style:parent-style-name="НормальныйOEM" style:family="paragraph">
      <style:text-properties fo:font-size="11pt" style:font-size-asian="11pt"/>
    </style:style>
    <style:style style:name="P1005" style:parent-style-name="НормальныйOEM" style:family="paragraph">
      <style:text-properties fo:font-size="11pt" style:font-size-asian="11pt"/>
    </style:style>
    <style:style style:name="P1006" style:parent-style-name="НормальныйOEM" style:family="paragraph">
      <style:text-properties fo:font-size="11pt" style:font-size-asian="11pt"/>
    </style:style>
    <style:style style:name="P1007" style:parent-style-name="НормальныйOEM" style:family="paragraph">
      <style:text-properties fo:font-size="11pt" style:font-size-asian="11pt"/>
    </style:style>
    <style:style style:name="P1008" style:parent-style-name="НормальныйOEM" style:family="paragraph">
      <style:text-properties fo:font-size="11pt" style:font-size-asian="11pt"/>
    </style:style>
    <style:style style:name="P1009" style:parent-style-name="НормальныйOEM" style:family="paragraph">
      <style:text-properties fo:font-size="11pt" style:font-size-asian="11pt"/>
    </style:style>
    <style:style style:name="P1010" style:parent-style-name="НормальныйOEM" style:family="paragraph">
      <style:text-properties fo:font-size="11pt" style:font-size-asian="11pt"/>
    </style:style>
    <style:style style:name="P1011" style:parent-style-name="НормальныйOEM" style:family="paragraph">
      <style:text-properties fo:font-size="11pt" style:font-size-asian="11pt"/>
    </style:style>
    <style:style style:name="P1012" style:parent-style-name="НормальныйOEM" style:family="paragraph">
      <style:text-properties fo:font-size="11pt" style:font-size-asian="11pt"/>
    </style:style>
    <style:style style:name="P1013" style:parent-style-name="НормальныйOEM" style:family="paragraph">
      <style:text-properties fo:font-size="11pt" style:font-size-asian="11pt"/>
    </style:style>
    <style:style style:name="P1014" style:parent-style-name="НормальныйOEM" style:family="paragraph">
      <style:text-properties fo:font-size="11pt" style:font-size-asian="11pt"/>
    </style:style>
    <style:style style:name="P1015" style:parent-style-name="НормальныйOEM" style:family="paragraph">
      <style:text-properties fo:font-size="11pt" style:font-size-asian="11pt"/>
    </style:style>
    <style:style style:name="P1016" style:parent-style-name="НормальныйOEM" style:family="paragraph">
      <style:text-properties fo:font-size="11pt" style:font-size-asian="11pt"/>
    </style:style>
    <style:style style:name="P1017" style:parent-style-name="НормальныйOEM" style:family="paragraph">
      <style:text-properties fo:font-size="11pt" style:font-size-asian="11pt"/>
    </style:style>
    <style:style style:name="P1018" style:parent-style-name="НормальныйOEM" style:family="paragraph">
      <style:text-properties fo:font-size="11pt" style:font-size-asian="11pt"/>
    </style:style>
    <style:style style:name="P1019" style:parent-style-name="НормальныйOEM" style:family="paragraph">
      <style:text-properties fo:font-size="11pt" style:font-size-asian="11pt"/>
    </style:style>
    <style:style style:name="P1020" style:parent-style-name="НормальныйOEM" style:family="paragraph">
      <style:text-properties fo:font-size="11pt" style:font-size-asian="11pt"/>
    </style:style>
    <style:style style:name="P1021" style:parent-style-name="НормальныйOEM" style:family="paragraph">
      <style:text-properties fo:font-size="11pt" style:font-size-asian="11pt"/>
    </style:style>
    <style:style style:name="P1022" style:parent-style-name="НормальныйOEM" style:family="paragraph">
      <style:text-properties fo:font-size="11pt" style:font-size-asian="11pt"/>
    </style:style>
    <style:style style:name="P1023" style:parent-style-name="НормальныйOEM" style:family="paragraph">
      <style:text-properties fo:font-size="11pt" style:font-size-asian="11pt"/>
    </style:style>
    <style:style style:name="P1024" style:parent-style-name="НормальныйOEM" style:family="paragraph">
      <style:text-properties fo:font-size="11pt" style:font-size-asian="11pt"/>
    </style:style>
    <style:style style:name="P1025" style:parent-style-name="НормальныйOEM" style:family="paragraph">
      <style:text-properties fo:font-size="11pt" style:font-size-asian="11pt"/>
    </style:style>
    <style:style style:name="P1026" style:parent-style-name="НормальныйOEM" style:family="paragraph">
      <style:text-properties fo:font-size="11pt" style:font-size-asian="11pt"/>
    </style:style>
    <style:style style:name="P1027" style:parent-style-name="Нормальный" style:family="paragraph">
      <style:paragraph-properties fo:text-align="end" fo:text-indent="0.4722in"/>
    </style:style>
    <style:style style:name="T1028" style:parent-style-name="Основнойшрифтабзаца" style:family="text">
      <style:text-properties fo:font-weight="bold" style:font-weight-asian="bold" fo:color="#26282F"/>
    </style:style>
    <style:style style:name="T1029" style:parent-style-name="Основнойшрифтабзаца" style:family="text">
      <style:text-properties fo:font-weight="bold" style:font-weight-asian="bold" fo:color="#26282F"/>
    </style:style>
    <style:style style:name="T1030" style:parent-style-name="Основнойшрифтабзаца" style:family="text">
      <style:text-properties fo:font-weight="bold" style:font-weight-asian="bold" fo:color="#26282F"/>
    </style:style>
    <style:style style:name="P1031" style:parent-style-name="Нормальный" style:family="paragraph">
      <style:paragraph-properties fo:text-align="end" fo:text-indent="0.4722in"/>
    </style:style>
    <style:style style:name="T1032" style:parent-style-name="Основнойшрифтабзаца" style:family="text">
      <style:text-properties fo:font-weight="bold" style:font-weight-asian="bold" fo:color="#26282F"/>
    </style:style>
    <style:style style:name="T1033" style:parent-style-name="Основнойшрифтабзаца" style:family="text">
      <style:text-properties fo:font-size="11pt" style:font-size-asian="11pt"/>
    </style:style>
    <style:style style:name="T1034" style:parent-style-name="Основнойшрифтабзаца" style:family="text">
      <style:text-properties fo:font-weight="bold" style:font-weight-asian="bold" fo:color="#26282F" fo:font-size="11pt" style:font-size-asian="11pt"/>
    </style:style>
    <style:style style:name="T1035" style:parent-style-name="Основнойшрифтабзаца" style:family="text">
      <style:text-properties fo:font-size="11pt" style:font-size-asian="11pt"/>
    </style:style>
    <style:style style:name="T1036" style:parent-style-name="Основнойшрифтабзаца" style:family="text">
      <style:text-properties fo:font-weight="bold" style:font-weight-asian="bold" fo:color="#26282F" fo:font-size="11pt" style:font-size-asian="11pt"/>
    </style:style>
    <style:style style:name="T1037" style:parent-style-name="Основнойшрифтабзаца" style:family="text">
      <style:text-properties fo:font-size="11pt" style:font-size-asian="11pt"/>
    </style:style>
    <style:style style:name="T1038" style:parent-style-name="Основнойшрифтабзаца" style:family="text">
      <style:text-properties fo:font-weight="bold" style:font-weight-asian="bold" fo:color="#26282F" fo:font-size="11pt" style:font-size-asian="11pt"/>
    </style:style>
    <style:style style:name="T1039" style:parent-style-name="Основнойшрифтабзаца" style:family="text">
      <style:text-properties fo:font-weight="bold" style:font-weight-asian="bold" fo:color="#26282F" fo:font-size="11pt" style:font-size-asian="11pt"/>
    </style:style>
    <style:style style:name="T1040" style:parent-style-name="Основнойшрифтабзаца" style:family="text">
      <style:text-properties fo:font-size="11pt" style:font-size-asian="11pt"/>
    </style:style>
    <style:style style:name="T1041" style:parent-style-name="Основнойшрифтабзаца" style:family="text">
      <style:text-properties fo:font-weight="bold" style:font-weight-asian="bold" fo:color="#26282F" fo:font-size="11pt" style:font-size-asian="11pt"/>
    </style:style>
    <style:style style:name="T1042" style:parent-style-name="Основнойшрифтабзаца" style:family="text">
      <style:text-properties fo:font-size="11pt" style:font-size-asian="11pt"/>
    </style:style>
    <style:style style:name="T1043" style:parent-style-name="Основнойшрифтабзаца" style:family="text">
      <style:text-properties fo:font-weight="bold" style:font-weight-asian="bold" fo:color="#26282F" fo:font-size="11pt" style:font-size-asian="11pt"/>
    </style:style>
    <style:style style:name="P1044" style:parent-style-name="НормальныйOEM" style:family="paragraph">
      <style:text-properties fo:font-size="11pt" style:font-size-asian="11pt"/>
    </style:style>
    <style:style style:name="P1045" style:parent-style-name="НормальныйOEM" style:family="paragraph">
      <style:text-properties fo:font-size="11pt" style:font-size-asian="11pt"/>
    </style:style>
    <style:style style:name="P1046" style:parent-style-name="НормальныйOEM" style:family="paragraph">
      <style:text-properties fo:font-size="11pt" style:font-size-asian="11pt"/>
    </style:style>
    <style:style style:name="P1047" style:parent-style-name="НормальныйOEM" style:family="paragraph">
      <style:text-properties fo:font-size="11pt" style:font-size-asian="11pt"/>
    </style:style>
    <style:style style:name="P1048" style:parent-style-name="НормальныйOEM" style:family="paragraph">
      <style:text-properties fo:font-size="11pt" style:font-size-asian="11pt"/>
    </style:style>
    <style:style style:name="P1049" style:parent-style-name="НормальныйOEM" style:family="paragraph">
      <style:text-properties fo:font-size="11pt" style:font-size-asian="11pt"/>
    </style:style>
    <style:style style:name="P1050" style:parent-style-name="НормальныйOEM" style:family="paragraph">
      <style:text-properties fo:font-size="11pt" style:font-size-asian="11pt"/>
    </style:style>
    <style:style style:name="P1051" style:parent-style-name="НормальныйOEM" style:family="paragraph">
      <style:text-properties fo:font-size="11pt" style:font-size-asian="11pt"/>
    </style:style>
    <style:style style:name="P1052" style:parent-style-name="НормальныйOEM" style:family="paragraph">
      <style:text-properties fo:font-size="11pt" style:font-size-asian="11pt"/>
    </style:style>
    <style:style style:name="P1053" style:parent-style-name="НормальныйOEM" style:family="paragraph">
      <style:text-properties fo:font-size="11pt" style:font-size-asian="11pt"/>
    </style:style>
    <style:style style:name="P1054" style:parent-style-name="НормальныйOEM" style:family="paragraph">
      <style:text-properties fo:font-size="11pt" style:font-size-asian="11pt"/>
    </style:style>
    <style:style style:name="P1055" style:parent-style-name="НормальныйOEM" style:family="paragraph">
      <style:text-properties fo:font-size="11pt" style:font-size-asian="11pt"/>
    </style:style>
    <style:style style:name="P1056" style:parent-style-name="НормальныйOEM" style:family="paragraph">
      <style:text-properties fo:font-size="11pt" style:font-size-asian="11pt"/>
    </style:style>
    <style:style style:name="P1057" style:parent-style-name="НормальныйOEM" style:family="paragraph">
      <style:text-properties fo:font-size="11pt" style:font-size-asian="11pt"/>
    </style:style>
    <style:style style:name="P1058" style:parent-style-name="НормальныйOEM" style:family="paragraph">
      <style:text-properties fo:font-size="11pt" style:font-size-asian="11pt"/>
    </style:style>
    <style:style style:name="P1059" style:parent-style-name="НормальныйOEM" style:family="paragraph">
      <style:text-properties fo:font-size="11pt" style:font-size-asian="11pt"/>
    </style:style>
    <style:style style:name="P1060" style:parent-style-name="Нормальный" style:family="paragraph">
      <style:paragraph-properties fo:text-align="center" fo:text-indent="0.4722in"/>
    </style:style>
    <style:style style:name="P1061" style:parent-style-name="НормальныйOEM" style:family="paragraph">
      <style:text-properties fo:font-size="11pt" style:font-size-asian="11pt"/>
    </style:style>
    <style:style style:name="P1062" style:parent-style-name="НормальныйOEM" style:family="paragraph">
      <style:text-properties fo:font-size="11pt" style:font-size-asian="11pt"/>
    </style:style>
    <style:style style:name="P1063" style:parent-style-name="НормальныйOEM" style:family="paragraph">
      <style:text-properties fo:font-size="11pt" style:font-size-asian="11pt"/>
    </style:style>
    <style:style style:name="P1064" style:parent-style-name="НормальныйOEM" style:family="paragraph">
      <style:text-properties fo:font-size="11pt" style:font-size-asian="11pt"/>
    </style:style>
    <style:style style:name="P1065" style:parent-style-name="НормальныйOEM" style:family="paragraph">
      <style:text-properties fo:font-size="11pt" style:font-size-asian="11pt"/>
    </style:style>
    <style:style style:name="P1066" style:parent-style-name="НормальныйOEM" style:family="paragraph">
      <style:text-properties fo:font-size="11pt" style:font-size-asian="11pt"/>
    </style:style>
    <style:style style:name="P1067" style:parent-style-name="Информацияоверсии" style:family="paragraph">
      <style:text-properties fo:font-size="8pt" style:font-size-asian="8pt"/>
    </style:style>
    <style:style style:name="P1068" style:parent-style-name="Комментарий" style:family="paragraph">
      <style:text-properties fo:font-size="8pt" style:font-size-asian="8pt"/>
    </style:style>
    <style:style style:name="P1069" style:parent-style-name="Нормальный" style:family="paragraph">
      <style:paragraph-properties fo:text-align="end" fo:text-indent="0.4722in"/>
    </style:style>
    <style:style style:name="T1070" style:parent-style-name="Основнойшрифтабзаца" style:family="text">
      <style:text-properties fo:font-weight="bold" style:font-weight-asian="bold" fo:color="#26282F"/>
    </style:style>
    <style:style style:name="T1071" style:parent-style-name="Основнойшрифтабзаца" style:family="text">
      <style:text-properties fo:font-weight="bold" style:font-weight-asian="bold" fo:color="#26282F"/>
    </style:style>
    <style:style style:name="T1072" style:parent-style-name="Основнойшрифтабзаца" style:family="text">
      <style:text-properties fo:font-weight="bold" style:font-weight-asian="bold" fo:color="#26282F"/>
    </style:style>
    <style:style style:name="T1073" style:parent-style-name="Основнойшрифтабзаца" style:family="text">
      <style:text-properties fo:font-weight="bold" style:font-weight-asian="bold" fo:color="#26282F"/>
    </style:style>
    <style:style style:name="P1074" style:parent-style-name="НормальныйOEM" style:family="paragraph">
      <style:text-properties fo:font-size="11pt" style:font-size-asian="11pt"/>
    </style:style>
    <style:style style:name="P1075" style:parent-style-name="НормальныйOEM" style:family="paragraph">
      <style:text-properties fo:font-size="11pt" style:font-size-asian="11pt"/>
    </style:style>
    <style:style style:name="P1076" style:parent-style-name="НормальныйOEM" style:family="paragraph">
      <style:text-properties fo:font-size="11pt" style:font-size-asian="11pt"/>
    </style:style>
    <style:style style:name="T1077" style:parent-style-name="Основнойшрифтабзаца" style:family="text">
      <style:text-properties fo:font-size="11pt" style:font-size-asian="11pt"/>
    </style:style>
    <style:style style:name="T1078" style:parent-style-name="Основнойшрифтабзаца" style:family="text">
      <style:text-properties fo:font-weight="bold" style:font-weight-asian="bold" fo:color="#26282F" fo:font-size="11pt" style:font-size-asian="11pt"/>
    </style:style>
    <style:style style:name="T1079" style:parent-style-name="Основнойшрифтабзаца" style:family="text">
      <style:text-properties fo:font-weight="bold" style:font-weight-asian="bold" fo:color="#26282F" fo:font-size="11pt" style:font-size-asian="11pt"/>
    </style:style>
    <style:style style:name="T1080" style:parent-style-name="Основнойшрифтабзаца" style:family="text">
      <style:text-properties fo:font-size="11pt" style:font-size-asian="11pt"/>
    </style:style>
    <style:style style:name="T1081" style:parent-style-name="Основнойшрифтабзаца" style:family="text">
      <style:text-properties fo:font-weight="bold" style:font-weight-asian="bold" fo:color="#26282F" fo:font-size="11pt" style:font-size-asian="11pt"/>
    </style:style>
    <style:style style:name="P1082" style:parent-style-name="НормальныйOEM" style:family="paragraph">
      <style:text-properties fo:font-size="11pt" style:font-size-asian="11pt"/>
    </style:style>
    <style:style style:name="P1083" style:parent-style-name="НормальныйOEM" style:family="paragraph">
      <style:text-properties fo:font-size="11pt" style:font-size-asian="11pt"/>
    </style:style>
    <style:style style:name="P1084" style:parent-style-name="НормальныйOEM" style:family="paragraph">
      <style:text-properties fo:font-size="11pt" style:font-size-asian="11pt"/>
    </style:style>
    <style:style style:name="P1085" style:parent-style-name="НормальныйOEM" style:family="paragraph">
      <style:text-properties fo:font-size="11pt" style:font-size-asian="11pt"/>
    </style:style>
    <style:style style:name="P1086" style:parent-style-name="НормальныйOEM" style:family="paragraph">
      <style:text-properties fo:font-size="11pt" style:font-size-asian="11pt"/>
    </style:style>
    <style:style style:name="P1087" style:parent-style-name="НормальныйOEM" style:family="paragraph">
      <style:text-properties fo:font-size="11pt" style:font-size-asian="11pt"/>
    </style:style>
    <style:style style:name="P1088" style:parent-style-name="НормальныйOEM" style:family="paragraph">
      <style:text-properties fo:font-size="11pt" style:font-size-asian="11pt"/>
    </style:style>
    <style:style style:name="P1089" style:parent-style-name="НормальныйOEM" style:family="paragraph">
      <style:text-properties fo:font-size="11pt" style:font-size-asian="11pt"/>
    </style:style>
    <style:style style:name="P1090" style:parent-style-name="НормальныйOEM" style:family="paragraph">
      <style:text-properties fo:font-size="11pt" style:font-size-asian="11pt"/>
    </style:style>
    <style:style style:name="P1091" style:parent-style-name="НормальныйOEM" style:family="paragraph">
      <style:text-properties fo:font-size="11pt" style:font-size-asian="11pt"/>
    </style:style>
    <style:style style:name="P1092" style:parent-style-name="НормальныйOEM" style:family="paragraph">
      <style:text-properties fo:font-size="11pt" style:font-size-asian="11pt"/>
    </style:style>
    <style:style style:name="P1093" style:parent-style-name="НормальныйOEM" style:family="paragraph">
      <style:text-properties fo:font-size="11pt" style:font-size-asian="11pt"/>
    </style:style>
    <style:style style:name="P1094" style:parent-style-name="НормальныйOEM" style:family="paragraph">
      <style:text-properties fo:font-size="11pt" style:font-size-asian="11pt"/>
    </style:style>
    <style:style style:name="P1095" style:parent-style-name="НормальныйOEM" style:family="paragraph">
      <style:text-properties fo:font-size="11pt" style:font-size-asian="11pt"/>
    </style:style>
    <style:style style:name="P1096" style:parent-style-name="НормальныйOEM" style:family="paragraph">
      <style:text-properties fo:font-size="11pt" style:font-size-asian="11pt"/>
    </style:style>
    <style:style style:name="P1097" style:parent-style-name="НормальныйOEM" style:family="paragraph">
      <style:text-properties fo:font-size="11pt" style:font-size-asian="11pt"/>
    </style:style>
    <style:style style:name="P1098" style:parent-style-name="НормальныйOEM" style:family="paragraph">
      <style:text-properties fo:font-size="11pt" style:font-size-asian="11pt"/>
    </style:style>
    <style:style style:name="P1099" style:parent-style-name="НормальныйOEM" style:family="paragraph">
      <style:text-properties fo:font-size="11pt" style:font-size-asian="11pt"/>
    </style:style>
    <style:style style:name="P1100" style:parent-style-name="НормальныйOEM" style:family="paragraph">
      <style:text-properties fo:font-size="11pt" style:font-size-asian="11pt"/>
    </style:style>
    <style:style style:name="P1101" style:parent-style-name="НормальныйOEM" style:family="paragraph">
      <style:text-properties fo:font-size="11pt" style:font-size-asian="11pt"/>
    </style:style>
    <style:style style:name="T1102" style:parent-style-name="Основнойшрифтабзаца" style:family="text">
      <style:text-properties fo:font-size="11pt" style:font-size-asian="11pt"/>
    </style:style>
    <style:style style:name="T1103" style:parent-style-name="Основнойшрифтабзаца" style:family="text">
      <style:text-properties fo:font-size="11pt" style:font-size-asian="11pt"/>
    </style:style>
    <style:style style:name="T1104" style:parent-style-name="Основнойшрифтабзаца" style:family="text">
      <style:text-properties fo:font-size="11pt" style:font-size-asian="11pt"/>
    </style:style>
    <style:style style:name="P1105" style:parent-style-name="НормальныйOEM" style:family="paragraph">
      <style:text-properties fo:font-size="11pt" style:font-size-asian="11pt"/>
    </style:style>
    <style:style style:name="P1106" style:parent-style-name="НормальныйOEM" style:family="paragraph">
      <style:text-properties fo:font-size="11pt" style:font-size-asian="11pt"/>
    </style:style>
    <style:style style:name="P1107" style:parent-style-name="НормальныйOEM" style:family="paragraph">
      <style:text-properties fo:font-size="11pt" style:font-size-asian="11pt"/>
    </style:style>
    <style:style style:name="P1108" style:parent-style-name="НормальныйOEM" style:family="paragraph">
      <style:text-properties fo:font-size="11pt" style:font-size-asian="11pt"/>
    </style:style>
    <style:style style:name="P1109" style:parent-style-name="НормальныйOEM" style:family="paragraph">
      <style:text-properties fo:font-size="11pt" style:font-size-asian="11pt"/>
    </style:style>
    <style:style style:name="P1110" style:parent-style-name="НормальныйOEM" style:family="paragraph">
      <style:text-properties fo:font-size="11pt" style:font-size-asian="11pt"/>
    </style:style>
    <style:style style:name="P1111" style:parent-style-name="НормальныйOEM" style:family="paragraph">
      <style:text-properties fo:font-size="11pt" style:font-size-asian="11pt"/>
    </style:style>
    <style:style style:name="P1112" style:parent-style-name="НормальныйOEM" style:family="paragraph">
      <style:text-properties fo:font-size="11pt" style:font-size-asian="11pt"/>
    </style:style>
    <style:style style:name="P1113" style:parent-style-name="НормальныйOEM" style:family="paragraph">
      <style:text-properties fo:font-size="11pt" style:font-size-asian="11pt"/>
    </style:style>
    <style:style style:name="P1114" style:parent-style-name="НормальныйOEM" style:family="paragraph">
      <style:text-properties fo:font-size="11pt" style:font-size-asian="11pt"/>
    </style:style>
    <style:style style:name="P1115" style:parent-style-name="НормальныйOEM" style:family="paragraph">
      <style:text-properties fo:font-size="11pt" style:font-size-asian="11pt"/>
    </style:style>
    <style:style style:name="P1116" style:parent-style-name="НормальныйOEM" style:family="paragraph">
      <style:text-properties fo:font-size="11pt" style:font-size-asian="11pt"/>
    </style:style>
    <style:style style:name="P1117" style:parent-style-name="НормальныйOEM" style:family="paragraph">
      <style:text-properties fo:font-size="11pt" style:font-size-asian="11pt"/>
    </style:style>
    <style:style style:name="P1118" style:parent-style-name="НормальныйOEM" style:family="paragraph">
      <style:text-properties fo:font-size="11pt" style:font-size-asian="11pt"/>
    </style:style>
    <style:style style:name="P1119" style:parent-style-name="НормальныйOEM" style:family="paragraph">
      <style:text-properties fo:font-size="11pt" style:font-size-asian="11pt"/>
    </style:style>
    <style:style style:name="P1120" style:parent-style-name="НормальныйOEM" style:family="paragraph">
      <style:text-properties fo:font-size="11pt" style:font-size-asian="11pt"/>
    </style:style>
    <style:style style:name="TableColumn1122" style:family="table-column">
      <style:table-column-properties style:column-width="0.7437in" style:use-optimal-column-width="false"/>
    </style:style>
    <style:style style:name="TableColumn1123" style:family="table-column">
      <style:table-column-properties style:column-width="1.5659in" style:use-optimal-column-width="false"/>
    </style:style>
    <style:style style:name="TableColumn1124" style:family="table-column">
      <style:table-column-properties style:column-width="1.5659in" style:use-optimal-column-width="false"/>
    </style:style>
    <style:style style:name="TableColumn1125" style:family="table-column">
      <style:table-column-properties style:column-width="1.5659in" style:use-optimal-column-width="false"/>
    </style:style>
    <style:style style:name="TableColumn1126" style:family="table-column">
      <style:table-column-properties style:column-width="1.5659in" style:use-optimal-column-width="false"/>
    </style:style>
    <style:style style:name="Table1121" style:family="table">
      <style:table-properties style:width="7.0076in" fo:margin-left="0in" table:align="left"/>
    </style:style>
    <style:style style:name="TableRow1127" style:family="table-row">
      <style:table-row-properties style:use-optimal-row-height="false"/>
    </style:style>
    <style:style style:name="TableCell1128" style:family="table-cell">
      <style:table-cell-properties fo:border="0.0034in solid #000000" style:writing-mode="lr-tb" fo:padding-top="0in" fo:padding-left="0.0069in" fo:padding-bottom="0in" fo:padding-right="0.0069in"/>
    </style:style>
    <style:style style:name="P1129" style:parent-style-name="Нормальный" style:family="paragraph">
      <style:paragraph-properties fo:text-align="center" fo:text-indent="0in"/>
    </style:style>
    <style:style style:name="TableCell11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1" style:parent-style-name="Нормальный" style:family="paragraph">
      <style:paragraph-properties fo:text-align="center" fo:text-indent="0in"/>
    </style:style>
    <style:style style:name="P1132" style:parent-style-name="Нормальный" style:family="paragraph">
      <style:paragraph-properties fo:text-align="center" fo:text-indent="0in"/>
    </style:style>
    <style:style style:name="TableCell113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4" style:parent-style-name="Нормальный" style:family="paragraph">
      <style:paragraph-properties fo:text-align="center" fo:text-indent="0in"/>
    </style:style>
    <style:style style:name="P1135" style:parent-style-name="Нормальный" style:family="paragraph">
      <style:paragraph-properties fo:text-align="center" fo:text-indent="0in"/>
    </style:style>
    <style:style style:name="T1136" style:parent-style-name="Основнойшрифтабзаца" style:family="text">
      <style:text-properties style:text-position="super 66.6%"/>
    </style:style>
    <style:style style:name="T1137" style:parent-style-name="Основнойшрифтабзаца" style:family="text">
      <style:text-properties style:text-position="super 66.6%"/>
    </style:style>
    <style:style style:name="TableCell113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9" style:parent-style-name="Нормальный" style:family="paragraph">
      <style:paragraph-properties fo:text-align="center" fo:text-indent="0in"/>
    </style:style>
    <style:style style:name="P1140" style:parent-style-name="Нормальный" style:family="paragraph">
      <style:paragraph-properties fo:text-align="center" fo:text-indent="0in"/>
    </style:style>
    <style:style style:name="TableCell114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42" style:parent-style-name="Нормальный" style:family="paragraph">
      <style:paragraph-properties fo:text-align="center" fo:text-indent="0in"/>
    </style:style>
    <style:style style:name="P1143" style:parent-style-name="Нормальный" style:family="paragraph">
      <style:paragraph-properties fo:text-align="center" fo:text-indent="0in"/>
    </style:style>
    <style:style style:name="P1144" style:parent-style-name="Нормальный" style:family="paragraph">
      <style:paragraph-properties fo:text-align="center" fo:text-indent="0in"/>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3" style:parent-style-name="НормальныйOEM" style:family="paragraph">
      <style:text-properties fo:font-size="11pt" style:font-size-asian="11pt"/>
    </style:style>
    <style:style style:name="P1164" style:parent-style-name="НормальныйOEM" style:family="paragraph">
      <style:text-properties fo:font-size="11pt" style:font-size-asian="11pt"/>
    </style:style>
    <style:style style:name="P1165" style:parent-style-name="НормальныйOEM" style:family="paragraph">
      <style:text-properties fo:font-size="11pt" style:font-size-asian="11pt"/>
    </style:style>
    <style:style style:name="P1166" style:parent-style-name="НормальныйOEM" style:family="paragraph">
      <style:text-properties fo:font-size="11pt" style:font-size-asian="11pt"/>
    </style:style>
    <style:style style:name="P1167" style:parent-style-name="НормальныйOEM" style:family="paragraph">
      <style:text-properties fo:font-size="11pt" style:font-size-asian="11pt"/>
    </style:style>
    <style:style style:name="P1168" style:parent-style-name="НормальныйOEM" style:family="paragraph">
      <style:text-properties fo:font-size="11pt" style:font-size-asian="11pt"/>
    </style:style>
    <style:style style:name="P1169" style:parent-style-name="НормальныйOEM" style:family="paragraph">
      <style:text-properties fo:font-size="11pt" style:font-size-asian="11pt"/>
    </style:style>
    <style:style style:name="P1170" style:parent-style-name="НормальныйOEM" style:family="paragraph">
      <style:text-properties fo:font-size="11pt" style:font-size-asian="11pt"/>
    </style:style>
    <style:style style:name="P1171" style:parent-style-name="НормальныйOEM" style:family="paragraph">
      <style:text-properties fo:font-size="11pt" style:font-size-asian="11pt"/>
    </style:style>
    <style:style style:name="P1172" style:parent-style-name="НормальныйOEM" style:family="paragraph">
      <style:text-properties fo:font-size="11pt" style:font-size-asian="11pt"/>
    </style:style>
    <style:style style:name="P1173" style:parent-style-name="НормальныйOEM" style:family="paragraph">
      <style:text-properties fo:font-size="11pt" style:font-size-asian="11pt"/>
    </style:style>
    <style:style style:name="P1174" style:parent-style-name="НормальныйOEM" style:family="paragraph">
      <style:text-properties fo:font-size="11pt" style:font-size-asian="11pt"/>
    </style:style>
    <style:style style:name="P1175" style:parent-style-name="НормальныйOEM" style:family="paragraph">
      <style:text-properties fo:font-size="11pt" style:font-size-asian="11pt"/>
    </style:style>
    <style:style style:name="P1176" style:parent-style-name="НормальныйOEM" style:family="paragraph">
      <style:text-properties fo:font-size="11pt" style:font-size-asian="11pt"/>
    </style:style>
    <style:style style:name="P1177" style:parent-style-name="НормальныйOEM" style:family="paragraph">
      <style:text-properties fo:font-size="11pt" style:font-size-asian="11pt"/>
    </style:style>
    <style:style style:name="P1178" style:parent-style-name="НормальныйOEM" style:family="paragraph">
      <style:text-properties fo:font-size="11pt" style:font-size-asian="11pt"/>
    </style:style>
    <style:style style:name="P1179" style:parent-style-name="НормальныйOEM" style:family="paragraph">
      <style:text-properties fo:font-size="11pt" style:font-size-asian="11pt"/>
    </style:style>
    <style:style style:name="P1180" style:parent-style-name="НормальныйOEM" style:family="paragraph">
      <style:text-properties fo:font-size="11pt" style:font-size-asian="11pt"/>
    </style:style>
    <style:style style:name="P1181" style:parent-style-name="НормальныйOEM" style:family="paragraph">
      <style:text-properties fo:font-size="11pt" style:font-size-asian="11pt"/>
    </style:style>
    <style:style style:name="T1182" style:parent-style-name="Основнойшрифтабзаца" style:family="text">
      <style:text-properties fo:font-size="11pt" style:font-size-asian="11pt"/>
    </style:style>
    <style:style style:name="T1183" style:parent-style-name="Основнойшрифтабзаца" style:family="text">
      <style:text-properties fo:font-size="11pt" style:font-size-asian="11pt"/>
    </style:style>
    <style:style style:name="T1184" style:parent-style-name="Основнойшрифтабзаца" style:family="text">
      <style:text-properties fo:font-size="11pt" style:font-size-asian="11pt"/>
    </style:style>
    <style:style style:name="T1185" style:parent-style-name="Основнойшрифтабзаца" style:family="text">
      <style:text-properties fo:font-size="11pt" style:font-size-asian="11pt"/>
    </style:style>
    <style:style style:name="P1186" style:parent-style-name="НормальныйOEM" style:family="paragraph">
      <style:text-properties fo:font-size="11pt" style:font-size-asian="11pt"/>
    </style:style>
    <style:style style:name="P1187" style:parent-style-name="НормальныйOEM" style:family="paragraph">
      <style:text-properties fo:font-size="11pt" style:font-size-asian="11pt"/>
    </style:style>
    <style:style style:name="P1188" style:parent-style-name="НормальныйOEM" style:family="paragraph">
      <style:text-properties fo:font-size="11pt" style:font-size-asian="11pt"/>
    </style:style>
    <style:style style:name="P1189" style:parent-style-name="НормальныйOEM" style:family="paragraph">
      <style:text-properties fo:font-size="11pt" style:font-size-asian="11pt"/>
    </style:style>
    <style:style style:name="P1190" style:parent-style-name="НормальныйOEM" style:family="paragraph">
      <style:text-properties fo:font-size="11pt" style:font-size-asian="11pt"/>
    </style:style>
    <style:style style:name="P1191" style:parent-style-name="НормальныйOEM" style:family="paragraph">
      <style:text-properties fo:font-size="11pt" style:font-size-asian="11pt"/>
    </style:style>
    <style:style style:name="P1192" style:parent-style-name="НормальныйOEM" style:family="paragraph">
      <style:text-properties fo:font-size="11pt" style:font-size-asian="11pt"/>
    </style:style>
    <style:style style:name="P1193" style:parent-style-name="НормальныйOEM" style:family="paragraph">
      <style:text-properties fo:font-size="11pt" style:font-size-asian="11pt"/>
    </style:style>
    <style:style style:name="P1194" style:parent-style-name="НормальныйOEM" style:family="paragraph">
      <style:text-properties fo:font-size="11pt" style:font-size-asian="11pt"/>
    </style:style>
    <style:style style:name="P1195" style:parent-style-name="НормальныйOEM" style:family="paragraph">
      <style:text-properties fo:font-size="11pt" style:font-size-asian="11pt"/>
    </style:style>
    <style:style style:name="P1196" style:parent-style-name="НормальныйOEM" style:family="paragraph">
      <style:text-properties fo:font-size="11pt" style:font-size-asian="11pt"/>
    </style:style>
    <style:style style:name="P1197" style:parent-style-name="НормальныйOEM" style:family="paragraph">
      <style:text-properties fo:font-size="11pt" style:font-size-asian="11pt"/>
    </style:style>
    <style:style style:name="P1198" style:parent-style-name="НормальныйOEM" style:family="paragraph">
      <style:text-properties fo:font-size="11pt" style:font-size-asian="11pt"/>
    </style:style>
    <style:style style:name="P1199" style:parent-style-name="НормальныйOEM" style:family="paragraph">
      <style:text-properties fo:font-size="11pt" style:font-size-asian="11pt"/>
    </style:style>
    <style:style style:name="P1200" style:parent-style-name="НормальныйOEM" style:family="paragraph">
      <style:text-properties fo:font-size="11pt" style:font-size-asian="11pt"/>
    </style:style>
    <style:style style:name="P1201" style:parent-style-name="НормальныйOEM" style:family="paragraph">
      <style:text-properties fo:font-size="11pt" style:font-size-asian="11pt"/>
    </style:style>
    <style:style style:name="P1202" style:parent-style-name="НормальныйOEM" style:family="paragraph">
      <style:text-properties fo:font-size="11pt" style:font-size-asian="11pt"/>
    </style:style>
    <style:style style:name="P1203" style:parent-style-name="НормальныйOEM" style:family="paragraph">
      <style:text-properties fo:font-size="11pt" style:font-size-asian="11pt"/>
    </style:style>
    <style:style style:name="P1204" style:parent-style-name="НормальныйOEM" style:family="paragraph">
      <style:text-properties fo:font-size="11pt" style:font-size-asian="11pt"/>
    </style:style>
    <style:style style:name="P1205" style:parent-style-name="НормальныйOEM" style:family="paragraph">
      <style:text-properties fo:font-size="11pt" style:font-size-asian="11pt"/>
    </style:style>
    <style:style style:name="T1206" style:parent-style-name="Основнойшрифтабзаца" style:family="text">
      <style:text-properties fo:font-size="11pt" style:font-size-asian="11pt"/>
    </style:style>
    <style:style style:name="T1207" style:parent-style-name="Основнойшрифтабзаца" style:family="text">
      <style:text-properties fo:font-size="11pt" style:font-size-asian="11pt"/>
    </style:style>
    <style:style style:name="T1208" style:parent-style-name="Основнойшрифтабзаца" style:family="text">
      <style:text-properties fo:font-size="11pt" style:font-size-asian="11pt"/>
    </style:style>
    <style:style style:name="P1209" style:parent-style-name="НормальныйOEM" style:family="paragraph">
      <style:text-properties fo:font-size="11pt" style:font-size-asian="11pt"/>
    </style:style>
    <style:style style:name="P1210" style:parent-style-name="НормальныйOEM" style:family="paragraph">
      <style:text-properties fo:font-size="11pt" style:font-size-asian="11pt"/>
    </style:style>
    <style:style style:name="P1211" style:parent-style-name="НормальныйOEM" style:family="paragraph">
      <style:text-properties fo:font-size="11pt" style:font-size-asian="11pt"/>
    </style:style>
    <style:style style:name="P1212" style:parent-style-name="НормальныйOEM" style:family="paragraph">
      <style:text-properties fo:font-size="11pt" style:font-size-asian="11pt"/>
    </style:style>
    <style:style style:name="P1213" style:parent-style-name="НормальныйOEM" style:family="paragraph">
      <style:text-properties fo:font-size="11pt" style:font-size-asian="11pt"/>
    </style:style>
    <style:style style:name="P1214" style:parent-style-name="НормальныйOEM" style:family="paragraph">
      <style:text-properties fo:font-size="11pt" style:font-size-asian="11pt"/>
    </style:style>
    <style:style style:name="P1215" style:parent-style-name="НормальныйOEM" style:family="paragraph">
      <style:text-properties fo:font-size="11pt" style:font-size-asian="11pt"/>
    </style:style>
    <style:style style:name="P1216" style:parent-style-name="НормальныйOEM" style:family="paragraph">
      <style:text-properties fo:font-size="11pt" style:font-size-asian="11pt"/>
    </style:style>
    <style:style style:name="P1217" style:parent-style-name="НормальныйOEM" style:family="paragraph">
      <style:text-properties fo:font-size="11pt" style:font-size-asian="11pt"/>
    </style:style>
    <style:style style:name="P1218" style:parent-style-name="НормальныйOEM" style:family="paragraph">
      <style:text-properties fo:font-size="11pt" style:font-size-asian="11pt"/>
    </style:style>
    <style:style style:name="P1219" style:parent-style-name="НормальныйOEM" style:family="paragraph">
      <style:text-properties fo:font-size="11pt" style:font-size-asian="11pt"/>
    </style:style>
    <style:style style:name="P1220" style:parent-style-name="НормальныйOEM" style:family="paragraph">
      <style:text-properties fo:font-size="11pt" style:font-size-asian="11pt"/>
    </style:style>
    <style:style style:name="P1221" style:parent-style-name="НормальныйOEM" style:family="paragraph">
      <style:text-properties fo:font-size="11pt" style:font-size-asian="11pt"/>
    </style:style>
    <style:style style:name="P1222" style:parent-style-name="НормальныйOEM" style:family="paragraph">
      <style:text-properties fo:font-size="11pt" style:font-size-asian="11pt"/>
    </style:style>
    <style:style style:name="P1223" style:parent-style-name="НормальныйOEM" style:family="paragraph">
      <style:text-properties fo:font-size="11pt" style:font-size-asian="11pt"/>
    </style:style>
    <style:style style:name="P1224" style:parent-style-name="НормальныйOEM" style:family="paragraph">
      <style:text-properties fo:font-size="11pt" style:font-size-asian="11pt"/>
    </style:style>
    <style:style style:name="P1225" style:parent-style-name="НормальныйOEM" style:family="paragraph">
      <style:text-properties fo:font-size="11pt" style:font-size-asian="11pt"/>
    </style:style>
    <style:style style:name="P1226" style:parent-style-name="НормальныйOEM" style:family="paragraph">
      <style:text-properties fo:font-size="11pt" style:font-size-asian="11pt"/>
    </style:style>
    <style:style style:name="P1227" style:parent-style-name="НормальныйOEM" style:family="paragraph">
      <style:text-properties fo:font-size="11pt" style:font-size-asian="11pt"/>
    </style:style>
    <style:style style:name="T1228" style:parent-style-name="Основнойшрифтабзаца" style:family="text">
      <style:text-properties style:text-position="super 65%"/>
    </style:style>
    <style:style style:name="T1229" style:parent-style-name="Основнойшрифтабзаца" style:family="text">
      <style:text-properties style:text-position="super 65%"/>
    </style:style>
    <style:style style:name="T1230" style:parent-style-name="Основнойшрифтабзаца" style:family="text">
      <style:text-properties style:text-position="super 65%"/>
    </style:style>
    <style:style style:name="T1231" style:parent-style-name="Основнойшрифтабзаца" style:family="text">
      <style:text-properties style:text-position="super 65%"/>
    </style:style>
    <style:style style:name="P1232" style:parent-style-name="НормальныйOEM" style:family="paragraph">
      <style:text-properties fo:font-size="11pt" style:font-size-asian="11pt"/>
    </style:style>
    <style:style style:name="P1233" style:parent-style-name="Информацияоверсии" style:family="paragraph">
      <style:text-properties fo:font-size="8pt" style:font-size-asian="8pt"/>
    </style:style>
    <style:style style:name="P1234" style:parent-style-name="Комментарий" style:family="paragraph">
      <style:text-properties fo:font-size="8pt" style:font-size-asian="8pt"/>
    </style:style>
    <style:style style:name="P1235" style:parent-style-name="Нормальный" style:family="paragraph">
      <style:paragraph-properties fo:text-align="end" fo:text-indent="0.4722in"/>
    </style:style>
    <style:style style:name="T1236" style:parent-style-name="Основнойшрифтабзаца" style:family="text">
      <style:text-properties fo:font-weight="bold" style:font-weight-asian="bold" fo:color="#26282F"/>
    </style:style>
    <style:style style:name="T1237" style:parent-style-name="Основнойшрифтабзаца" style:family="text">
      <style:text-properties fo:font-weight="bold" style:font-weight-asian="bold" fo:color="#26282F"/>
    </style:style>
    <style:style style:name="T1238" style:parent-style-name="Основнойшрифтабзаца" style:family="text">
      <style:text-properties fo:font-weight="bold" style:font-weight-asian="bold" fo:color="#26282F"/>
    </style:style>
    <style:style style:name="T1239" style:parent-style-name="Основнойшрифтабзаца" style:family="text">
      <style:text-properties fo:font-weight="bold" style:font-weight-asian="bold" fo:color="#26282F"/>
    </style:style>
    <style:style style:name="T1240" style:parent-style-name="Основнойшрифтабзаца" style:family="text">
      <style:text-properties fo:font-size="11pt" style:font-size-asian="11pt"/>
    </style:style>
    <style:style style:name="T1241" style:parent-style-name="Основнойшрифтабзаца" style:family="text">
      <style:text-properties fo:font-weight="bold" style:font-weight-asian="bold" fo:color="#26282F" fo:font-size="11pt" style:font-size-asian="11pt"/>
    </style:style>
    <style:style style:name="T1242" style:parent-style-name="Основнойшрифтабзаца" style:family="text">
      <style:text-properties fo:font-size="11pt" style:font-size-asian="11pt"/>
    </style:style>
    <style:style style:name="T1243" style:parent-style-name="Основнойшрифтабзаца" style:family="text">
      <style:text-properties fo:font-weight="bold" style:font-weight-asian="bold" fo:color="#26282F" fo:font-size="11pt" style:font-size-asian="11pt"/>
    </style:style>
    <style:style style:name="T1244" style:parent-style-name="Основнойшрифтабзаца" style:family="text">
      <style:text-properties fo:font-size="11pt" style:font-size-asian="11pt"/>
    </style:style>
    <style:style style:name="T1245" style:parent-style-name="Основнойшрифтабзаца" style:family="text">
      <style:text-properties fo:font-weight="bold" style:font-weight-asian="bold" fo:color="#26282F" fo:font-size="11pt" style:font-size-asian="11pt"/>
    </style:style>
    <style:style style:name="P1246" style:parent-style-name="НормальныйOEM" style:family="paragraph">
      <style:text-properties fo:font-size="11pt" style:font-size-asian="11pt"/>
    </style:style>
    <style:style style:name="P1247" style:parent-style-name="НормальныйOEM" style:family="paragraph">
      <style:text-properties fo:font-size="11pt" style:font-size-asian="11pt"/>
    </style:style>
    <style:style style:name="P1248" style:parent-style-name="НормальныйOEM" style:family="paragraph">
      <style:text-properties fo:font-size="11pt" style:font-size-asian="11pt"/>
    </style:style>
    <style:style style:name="P1249" style:parent-style-name="НормальныйOEM" style:family="paragraph">
      <style:text-properties fo:font-size="11pt" style:font-size-asian="11pt"/>
    </style:style>
    <style:style style:name="P1250" style:parent-style-name="НормальныйOEM" style:family="paragraph">
      <style:text-properties fo:font-size="11pt" style:font-size-asian="11pt"/>
    </style:style>
    <style:style style:name="P1251" style:parent-style-name="НормальныйOEM" style:family="paragraph">
      <style:text-properties fo:font-size="11pt" style:font-size-asian="11pt"/>
    </style:style>
    <style:style style:name="P1252" style:parent-style-name="НормальныйOEM" style:family="paragraph">
      <style:text-properties fo:font-size="11pt" style:font-size-asian="11pt"/>
    </style:style>
    <style:style style:name="P1253" style:parent-style-name="НормальныйOEM" style:family="paragraph">
      <style:text-properties fo:font-size="11pt" style:font-size-asian="11pt"/>
    </style:style>
    <style:style style:name="P1254" style:parent-style-name="НормальныйOEM" style:family="paragraph">
      <style:text-properties fo:font-size="11pt" style:font-size-asian="11pt"/>
    </style:style>
    <style:style style:name="P1255" style:parent-style-name="НормальныйOEM" style:family="paragraph">
      <style:text-properties fo:font-size="11pt" style:font-size-asian="11pt"/>
    </style:style>
    <style:style style:name="P1256" style:parent-style-name="НормальныйOEM" style:family="paragraph">
      <style:text-properties fo:font-size="11pt" style:font-size-asian="11pt"/>
    </style:style>
    <style:style style:name="P1257" style:parent-style-name="НормальныйOEM" style:family="paragraph">
      <style:text-properties fo:font-size="11pt" style:font-size-asian="11pt"/>
    </style:style>
    <style:style style:name="P1258" style:parent-style-name="НормальныйOEM" style:family="paragraph">
      <style:text-properties fo:font-size="11pt" style:font-size-asian="11pt"/>
    </style:style>
    <style:style style:name="P1259" style:parent-style-name="НормальныйOEM" style:family="paragraph">
      <style:text-properties fo:font-size="11pt" style:font-size-asian="11pt"/>
    </style:style>
    <style:style style:name="P1260" style:parent-style-name="НормальныйOEM" style:family="paragraph">
      <style:text-properties fo:font-size="11pt" style:font-size-asian="11pt"/>
    </style:style>
    <style:style style:name="P1261" style:parent-style-name="НормальныйOEM" style:family="paragraph">
      <style:text-properties fo:font-size="11pt" style:font-size-asian="11pt"/>
    </style:style>
    <style:style style:name="P1262" style:parent-style-name="НормальныйOEM" style:family="paragraph">
      <style:text-properties fo:font-size="11pt" style:font-size-asian="11pt"/>
    </style:style>
    <style:style style:name="P1263" style:parent-style-name="НормальныйOEM" style:family="paragraph">
      <style:text-properties fo:font-size="11pt" style:font-size-asian="11pt"/>
    </style:style>
    <style:style style:name="P1264" style:parent-style-name="НормальныйOEM" style:family="paragraph">
      <style:text-properties fo:font-size="11pt" style:font-size-asian="11pt"/>
    </style:style>
    <style:style style:name="P1265" style:parent-style-name="НормальныйOEM" style:family="paragraph">
      <style:text-properties fo:font-size="11pt" style:font-size-asian="11pt"/>
    </style:style>
    <style:style style:name="P1266" style:parent-style-name="НормальныйOEM" style:family="paragraph">
      <style:text-properties fo:font-size="11pt" style:font-size-asian="11pt"/>
    </style:style>
    <style:style style:name="P1267" style:parent-style-name="НормальныйOEM" style:family="paragraph">
      <style:text-properties fo:font-size="11pt" style:font-size-asian="11pt"/>
    </style:style>
    <style:style style:name="P1268" style:parent-style-name="НормальныйOEM" style:family="paragraph">
      <style:text-properties fo:font-size="11pt" style:font-size-asian="11pt"/>
    </style:style>
    <style:style style:name="P1269" style:parent-style-name="НормальныйOEM" style:family="paragraph">
      <style:text-properties fo:font-size="11pt" style:font-size-asian="11pt"/>
    </style:style>
    <style:style style:name="T1270" style:parent-style-name="Основнойшрифтабзаца" style:family="text">
      <style:text-properties fo:font-size="11pt" style:font-size-asian="11pt"/>
    </style:style>
    <style:style style:name="T1271" style:parent-style-name="Основнойшрифтабзаца" style:family="text">
      <style:text-properties fo:font-size="11pt" style:font-size-asian="11pt"/>
    </style:style>
    <style:style style:name="T1272" style:parent-style-name="Основнойшрифтабзаца" style:family="text">
      <style:text-properties fo:font-size="11pt" style:font-size-asian="11pt"/>
    </style:style>
    <style:style style:name="P1273" style:parent-style-name="Нормальный" style:family="paragraph">
      <style:paragraph-properties fo:text-align="center" fo:text-indent="0.4722in"/>
    </style:style>
    <style:style style:name="P1274" style:parent-style-name="Нормальный" style:family="paragraph">
      <style:paragraph-properties fo:text-indent="0in"/>
    </style:style>
    <style:style style:name="T1275" style:parent-style-name="Основнойшрифтабзаца" style:family="text">
      <style:text-properties style:text-position="super 66.6%"/>
    </style:style>
    <style:style style:name="T1276" style:parent-style-name="Основнойшрифтабзаца" style:family="text">
      <style:text-properties style:text-position="super 66.6%"/>
    </style:style>
    <style:style style:name="P1277" style:parent-style-name="Нормальный" style:family="paragraph">
      <style:paragraph-properties fo:text-align="center" fo:text-indent="0.4722in"/>
    </style:style>
    <style:style style:name="T1278" style:parent-style-name="Основнойшрифтабзаца" style:family="text">
      <style:text-properties style:text-position="super 66.6%"/>
    </style:style>
    <style:style style:name="T1279" style:parent-style-name="Основнойшрифтабзаца" style:family="text">
      <style:text-properties style:text-position="super 66.6%"/>
    </style:style>
    <style:style style:name="T1280" style:parent-style-name="Основнойшрифтабзаца" style:family="text">
      <style:text-properties style:text-position="super 66.6%"/>
    </style:style>
    <style:style style:name="T1281" style:parent-style-name="Основнойшрифтабзаца" style:family="text">
      <style:text-properties style:text-position="super 66.6%"/>
    </style:style>
    <style:style style:name="P1282" style:parent-style-name="НормальныйOEM" style:family="paragraph">
      <style:text-properties fo:font-size="11pt" style:font-size-asian="11pt"/>
    </style:style>
    <style:style style:name="P1283" style:parent-style-name="НормальныйOEM" style:family="paragraph">
      <style:text-properties fo:font-size="11pt" style:font-size-asian="11pt"/>
    </style:style>
    <style:style style:name="P1284" style:parent-style-name="НормальныйOEM" style:family="paragraph">
      <style:text-properties fo:font-size="11pt" style:font-size-asian="11pt"/>
    </style:style>
    <style:style style:name="P1285" style:parent-style-name="НормальныйOEM" style:family="paragraph">
      <style:text-properties fo:font-size="11pt" style:font-size-asian="11pt"/>
    </style:style>
    <style:style style:name="P1286" style:parent-style-name="НормальныйOEM" style:family="paragraph">
      <style:text-properties fo:font-size="11pt" style:font-size-asian="11pt"/>
    </style:style>
    <style:style style:name="P1287" style:parent-style-name="НормальныйOEM" style:family="paragraph">
      <style:text-properties fo:font-size="11pt" style:font-size-asian="11pt"/>
    </style:style>
    <style:style style:name="P1288" style:parent-style-name="НормальныйOEM" style:family="paragraph">
      <style:text-properties fo:font-size="11pt" style:font-size-asian="11pt"/>
    </style:style>
    <style:style style:name="P1289" style:parent-style-name="НормальныйOEM" style:family="paragraph">
      <style:text-properties fo:font-size="11pt" style:font-size-asian="11pt"/>
    </style:style>
    <style:style style:name="P1290" style:parent-style-name="НормальныйOEM" style:family="paragraph">
      <style:text-properties fo:font-size="11pt" style:font-size-asian="11pt"/>
    </style:style>
    <style:style style:name="P1291" style:parent-style-name="НормальныйOEM" style:family="paragraph">
      <style:text-properties fo:font-size="11pt" style:font-size-asian="11pt"/>
    </style:style>
    <style:style style:name="P1292" style:parent-style-name="НормальныйOEM" style:family="paragraph">
      <style:text-properties fo:font-size="11pt" style:font-size-asian="11pt"/>
    </style:style>
    <style:style style:name="P1293" style:parent-style-name="НормальныйOEM" style:family="paragraph">
      <style:text-properties fo:font-size="11pt" style:font-size-asian="11pt"/>
    </style:style>
    <style:style style:name="P1294" style:parent-style-name="НормальныйOEM" style:family="paragraph">
      <style:text-properties fo:font-size="11pt" style:font-size-asian="11pt"/>
    </style:style>
    <style:style style:name="P1295" style:parent-style-name="НормальныйOEM" style:family="paragraph">
      <style:text-properties fo:font-size="11pt" style:font-size-asian="11pt"/>
    </style:style>
    <style:style style:name="P1296" style:parent-style-name="НормальныйOEM" style:family="paragraph">
      <style:text-properties fo:font-size="11pt" style:font-size-asian="11pt"/>
    </style:style>
    <style:style style:name="P1297" style:parent-style-name="НормальныйOEM" style:family="paragraph">
      <style:text-properties fo:font-size="11pt" style:font-size-asian="11pt"/>
    </style:style>
    <style:style style:name="P1298" style:parent-style-name="НормальныйOEM" style:family="paragraph">
      <style:text-properties fo:font-size="11pt" style:font-size-asian="11pt"/>
    </style:style>
    <style:style style:name="P1299" style:parent-style-name="НормальныйOEM" style:family="paragraph">
      <style:text-properties fo:font-size="11pt" style:font-size-asian="11pt"/>
    </style:style>
    <style:style style:name="P1300" style:parent-style-name="НормальныйOEM" style:family="paragraph">
      <style:text-properties fo:font-size="11pt" style:font-size-asian="11pt"/>
    </style:style>
    <style:style style:name="P1301" style:parent-style-name="НормальныйOEM" style:family="paragraph">
      <style:text-properties fo:font-size="11pt" style:font-size-asian="11pt"/>
    </style:style>
    <style:style style:name="P1302" style:parent-style-name="НормальныйOEM" style:family="paragraph">
      <style:text-properties fo:font-size="11pt" style:font-size-asian="11pt"/>
    </style:style>
    <style:style style:name="P1303" style:parent-style-name="НормальныйOEM" style:family="paragraph">
      <style:text-properties fo:font-size="11pt" style:font-size-asian="11pt"/>
    </style:style>
    <style:style style:name="P1304" style:parent-style-name="НормальныйOEM" style:family="paragraph">
      <style:text-properties fo:font-size="11pt" style:font-size-asian="11pt"/>
    </style:style>
    <style:style style:name="P1305" style:parent-style-name="НормальныйOEM" style:family="paragraph">
      <style:text-properties fo:font-size="11pt" style:font-size-asian="11pt"/>
    </style:style>
    <style:style style:name="P1306" style:parent-style-name="НормальныйOEM" style:family="paragraph">
      <style:text-properties fo:font-size="11pt" style:font-size-asian="11pt"/>
    </style:style>
    <style:style style:name="P1307" style:parent-style-name="НормальныйOEM" style:family="paragraph">
      <style:text-properties fo:font-size="11pt" style:font-size-asian="11pt"/>
    </style:style>
    <style:style style:name="P1308" style:parent-style-name="НормальныйOEM" style:family="paragraph">
      <style:text-properties fo:font-size="11pt" style:font-size-asian="11pt"/>
    </style:style>
    <style:style style:name="P1309" style:parent-style-name="НормальныйOEM" style:family="paragraph">
      <style:text-properties fo:font-size="11pt" style:font-size-asian="11pt"/>
    </style:style>
    <style:style style:name="P1310" style:parent-style-name="НормальныйOEM" style:family="paragraph">
      <style:text-properties fo:font-size="11pt" style:font-size-asian="11pt"/>
    </style:style>
    <style:style style:name="P1311" style:parent-style-name="НормальныйOEM" style:family="paragraph">
      <style:text-properties fo:font-size="11pt" style:font-size-asian="11pt"/>
    </style:style>
    <style:style style:name="P1312" style:parent-style-name="НормальныйOEM" style:family="paragraph">
      <style:text-properties fo:font-size="11pt" style:font-size-asian="11pt"/>
    </style:style>
    <style:style style:name="P1313" style:parent-style-name="НормальныйOEM" style:family="paragraph">
      <style:text-properties fo:font-size="11pt" style:font-size-asian="11pt"/>
    </style:style>
    <style:style style:name="P1314" style:parent-style-name="НормальныйOEM" style:family="paragraph">
      <style:text-properties fo:font-size="11pt" style:font-size-asian="11pt"/>
    </style:style>
    <style:style style:name="P1315" style:parent-style-name="НормальныйOEM" style:family="paragraph">
      <style:text-properties fo:font-size="11pt" style:font-size-asian="11pt"/>
    </style:style>
    <style:style style:name="P1316" style:parent-style-name="НормальныйOEM" style:family="paragraph">
      <style:text-properties fo:font-size="11pt" style:font-size-asian="11pt"/>
    </style:style>
    <style:style style:name="T1317" style:parent-style-name="Основнойшрифтабзаца" style:family="text">
      <style:text-properties style:text-position="super 65%"/>
    </style:style>
    <style:style style:name="T1318" style:parent-style-name="Основнойшрифтабзаца" style:family="text">
      <style:text-properties style:text-position="super 65%"/>
    </style:style>
    <style:style style:name="T1319" style:parent-style-name="Основнойшрифтабзаца" style:family="text">
      <style:text-properties style:text-position="super 65%"/>
    </style:style>
    <style:style style:name="T1320" style:parent-style-name="Основнойшрифтабзаца" style:family="text">
      <style:text-properties style:text-position="super 65%"/>
    </style:style>
    <style:style style:name="P1321" style:parent-style-name="НормальныйOEM" style:family="paragraph">
      <style:text-properties fo:font-size="11pt" style:font-size-asian="11pt"/>
    </style:style>
    <style:style style:name="P1322" style:parent-style-name="Нормальный" style:family="paragraph">
      <style:paragraph-properties fo:text-align="end" fo:text-indent="0.4722in"/>
    </style:style>
    <style:style style:name="T1323" style:parent-style-name="Основнойшрифтабзаца" style:family="text">
      <style:text-properties fo:font-weight="bold" style:font-weight-asian="bold" fo:color="#26282F"/>
    </style:style>
    <style:style style:name="T1324" style:parent-style-name="Основнойшрифтабзаца" style:family="text">
      <style:text-properties fo:font-weight="bold" style:font-weight-asian="bold" fo:color="#26282F"/>
    </style:style>
    <style:style style:name="T1325" style:parent-style-name="Основнойшрифтабзаца" style:family="text">
      <style:text-properties fo:font-weight="bold" style:font-weight-asian="bold" fo:color="#26282F"/>
    </style:style>
    <style:style style:name="P1326" style:parent-style-name="Нормальный" style:family="paragraph">
      <style:paragraph-properties fo:text-align="end" fo:text-indent="0.4722in"/>
    </style:style>
    <style:style style:name="T1327" style:parent-style-name="Основнойшрифтабзаца" style:family="text">
      <style:text-properties fo:font-weight="bold" style:font-weight-asian="bold" fo:color="#26282F"/>
    </style:style>
    <style:style style:name="T1328" style:parent-style-name="Основнойшрифтабзаца" style:family="text">
      <style:text-properties fo:font-size="11pt" style:font-size-asian="11pt"/>
    </style:style>
    <style:style style:name="T1329" style:parent-style-name="Основнойшрифтабзаца" style:family="text">
      <style:text-properties fo:font-weight="bold" style:font-weight-asian="bold" fo:color="#26282F" fo:font-size="11pt" style:font-size-asian="11pt"/>
    </style:style>
    <style:style style:name="T1330" style:parent-style-name="Основнойшрифтабзаца" style:family="text">
      <style:text-properties fo:font-size="11pt" style:font-size-asian="11pt"/>
    </style:style>
    <style:style style:name="T1331" style:parent-style-name="Основнойшрифтабзаца" style:family="text">
      <style:text-properties fo:font-weight="bold" style:font-weight-asian="bold" fo:color="#26282F" fo:font-size="11pt" style:font-size-asian="11pt"/>
    </style:style>
    <style:style style:name="T1332" style:parent-style-name="Основнойшрифтабзаца" style:family="text">
      <style:text-properties fo:font-weight="bold" style:font-weight-asian="bold" fo:color="#26282F" fo:font-size="11pt" style:font-size-asian="11pt"/>
    </style:style>
    <style:style style:name="T1333" style:parent-style-name="Основнойшрифтабзаца" style:family="text">
      <style:text-properties fo:font-size="11pt" style:font-size-asian="11pt"/>
    </style:style>
    <style:style style:name="T1334" style:parent-style-name="Основнойшрифтабзаца" style:family="text">
      <style:text-properties fo:font-weight="bold" style:font-weight-asian="bold" fo:color="#26282F" fo:font-size="11pt" style:font-size-asian="11pt"/>
    </style:style>
    <style:style style:name="P1335" style:parent-style-name="НормальныйOEM" style:family="paragraph">
      <style:text-properties fo:font-size="11pt" style:font-size-asian="11pt"/>
    </style:style>
    <style:style style:name="P1336" style:parent-style-name="НормальныйOEM" style:family="paragraph">
      <style:text-properties fo:font-size="11pt" style:font-size-asian="11pt"/>
    </style:style>
    <style:style style:name="P1337" style:parent-style-name="НормальныйOEM" style:family="paragraph">
      <style:text-properties fo:font-size="11pt" style:font-size-asian="11pt"/>
    </style:style>
    <style:style style:name="P1338" style:parent-style-name="НормальныйOEM" style:family="paragraph">
      <style:text-properties fo:font-size="11pt" style:font-size-asian="11pt"/>
    </style:style>
    <style:style style:name="P1339" style:parent-style-name="НормальныйOEM" style:family="paragraph">
      <style:text-properties fo:font-size="11pt" style:font-size-asian="11pt"/>
    </style:style>
    <style:style style:name="P1340" style:parent-style-name="НормальныйOEM" style:family="paragraph">
      <style:text-properties fo:font-size="11pt" style:font-size-asian="11pt"/>
    </style:style>
    <style:style style:name="P1341" style:parent-style-name="НормальныйOEM" style:family="paragraph">
      <style:text-properties fo:font-size="11pt" style:font-size-asian="11pt"/>
    </style:style>
    <style:style style:name="P1342" style:parent-style-name="НормальныйOEM" style:family="paragraph">
      <style:text-properties fo:font-size="11pt" style:font-size-asian="11pt"/>
    </style:style>
    <style:style style:name="P1343" style:parent-style-name="НормальныйOEM" style:family="paragraph">
      <style:text-properties fo:font-size="11pt" style:font-size-asian="11pt"/>
    </style:style>
    <style:style style:name="P1344" style:parent-style-name="НормальныйOEM" style:family="paragraph">
      <style:text-properties fo:font-size="11pt" style:font-size-asian="11pt"/>
    </style:style>
    <style:style style:name="P1345" style:parent-style-name="НормальныйOEM" style:family="paragraph">
      <style:text-properties fo:font-size="11pt" style:font-size-asian="11pt"/>
    </style:style>
    <style:style style:name="P1346" style:parent-style-name="НормальныйOEM" style:family="paragraph">
      <style:text-properties fo:font-size="11pt" style:font-size-asian="11pt"/>
    </style:style>
    <style:style style:name="P1347" style:parent-style-name="НормальныйOEM" style:family="paragraph">
      <style:text-properties fo:font-size="11pt" style:font-size-asian="11pt"/>
    </style:style>
    <style:style style:name="P1348" style:parent-style-name="НормальныйOEM" style:family="paragraph">
      <style:text-properties fo:font-size="11pt" style:font-size-asian="11pt"/>
    </style:style>
    <style:style style:name="P1349" style:parent-style-name="НормальныйOEM" style:family="paragraph">
      <style:text-properties fo:font-size="11pt" style:font-size-asian="11pt"/>
    </style:style>
    <style:style style:name="P1350" style:parent-style-name="НормальныйOEM" style:family="paragraph">
      <style:text-properties fo:font-size="11pt" style:font-size-asian="11pt"/>
    </style:style>
    <style:style style:name="P1351" style:parent-style-name="НормальныйOEM" style:family="paragraph">
      <style:text-properties fo:font-size="11pt" style:font-size-asian="11pt"/>
    </style:style>
    <style:style style:name="P1352" style:parent-style-name="НормальныйOEM" style:family="paragraph">
      <style:text-properties fo:font-size="11pt" style:font-size-asian="11pt"/>
    </style:style>
    <style:style style:name="P1353" style:parent-style-name="НормальныйOEM" style:family="paragraph">
      <style:text-properties fo:font-size="11pt" style:font-size-asian="11pt"/>
    </style:style>
    <style:style style:name="P1354" style:parent-style-name="НормальныйOEM" style:family="paragraph">
      <style:text-properties fo:font-size="11pt" style:font-size-asian="11pt"/>
    </style:style>
    <style:style style:name="P1355" style:parent-style-name="НормальныйOEM" style:family="paragraph">
      <style:text-properties fo:font-size="11pt" style:font-size-asian="11pt"/>
    </style:style>
    <style:style style:name="P1356" style:parent-style-name="НормальныйOEM" style:family="paragraph">
      <style:text-properties fo:font-size="11pt" style:font-size-asian="11pt"/>
    </style:style>
    <style:style style:name="P1357" style:parent-style-name="НормальныйOEM" style:family="paragraph">
      <style:text-properties fo:font-size="11pt" style:font-size-asian="11pt"/>
    </style:style>
    <style:style style:name="P1358" style:parent-style-name="НормальныйOEM" style:family="paragraph">
      <style:text-properties fo:font-size="11pt" style:font-size-asian="11pt"/>
    </style:style>
    <style:style style:name="P1359" style:parent-style-name="НормальныйOEM" style:family="paragraph">
      <style:text-properties fo:font-size="11pt" style:font-size-asian="11pt"/>
    </style:style>
    <style:style style:name="P1360" style:parent-style-name="НормальныйOEM" style:family="paragraph">
      <style:text-properties fo:font-size="11pt" style:font-size-asian="11pt"/>
    </style:style>
    <style:style style:name="P1361" style:parent-style-name="НормальныйOEM" style:family="paragraph">
      <style:text-properties fo:font-size="11pt" style:font-size-asian="11pt"/>
    </style:style>
    <style:style style:name="P1362" style:parent-style-name="НормальныйOEM" style:family="paragraph">
      <style:text-properties fo:font-size="11pt" style:font-size-asian="11pt"/>
    </style:style>
    <style:style style:name="P1363" style:parent-style-name="НормальныйOEM" style:family="paragraph">
      <style:text-properties fo:font-size="11pt" style:font-size-asian="11pt"/>
    </style:style>
    <style:style style:name="TableColumn1365" style:family="table-column">
      <style:table-column-properties style:column-width="1.0631in" style:use-optimal-column-width="false"/>
    </style:style>
    <style:style style:name="TableColumn1366" style:family="table-column">
      <style:table-column-properties style:column-width="1.5354in" style:use-optimal-column-width="false"/>
    </style:style>
    <style:style style:name="TableColumn1367" style:family="table-column">
      <style:table-column-properties style:column-width="1.2993in" style:use-optimal-column-width="false"/>
    </style:style>
    <style:style style:name="TableColumn1368" style:family="table-column">
      <style:table-column-properties style:column-width="1.2201in" style:use-optimal-column-width="false"/>
    </style:style>
    <style:style style:name="TableColumn1369" style:family="table-column">
      <style:table-column-properties style:column-width="1.8895in" style:use-optimal-column-width="false"/>
    </style:style>
    <style:style style:name="Table1364" style:family="table">
      <style:table-properties style:width="7.0076in" fo:margin-left="0in" table:align="left"/>
    </style:style>
    <style:style style:name="TableRow1370" style:family="table-row">
      <style:table-row-properties style:use-optimal-row-height="false"/>
    </style:style>
    <style:style style:name="TableCell1371" style:family="table-cell">
      <style:table-cell-properties fo:border="0.0034in solid #000000" style:writing-mode="lr-tb" fo:padding-top="0in" fo:padding-left="0.0069in" fo:padding-bottom="0in" fo:padding-right="0.0069in"/>
    </style:style>
    <style:style style:name="P1372" style:parent-style-name="Нормальный" style:family="paragraph">
      <style:paragraph-properties fo:text-align="center" fo:text-indent="0in"/>
    </style:style>
    <style:style style:name="TableCell137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374" style:parent-style-name="Нормальный" style:family="paragraph">
      <style:paragraph-properties fo:text-align="center" fo:text-indent="0in"/>
    </style:style>
    <style:style style:name="P1375" style:parent-style-name="Нормальный" style:family="paragraph">
      <style:paragraph-properties fo:text-align="center" fo:text-indent="0in"/>
    </style:style>
    <style:style style:name="TableCell137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377" style:parent-style-name="Нормальный" style:family="paragraph">
      <style:paragraph-properties fo:text-align="center" fo:text-indent="0in"/>
    </style:style>
    <style:style style:name="P1378" style:parent-style-name="Нормальный" style:family="paragraph">
      <style:paragraph-properties fo:text-align="center" fo:text-indent="0in"/>
    </style:style>
    <style:style style:name="TableCell137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380" style:parent-style-name="Нормальный" style:family="paragraph">
      <style:paragraph-properties fo:text-align="center" fo:text-indent="0in"/>
    </style:style>
    <style:style style:name="P1381" style:parent-style-name="Нормальный" style:family="paragraph">
      <style:paragraph-properties fo:text-align="center" fo:text-indent="0in"/>
    </style:style>
    <style:style style:name="P1382" style:parent-style-name="Нормальный" style:family="paragraph">
      <style:paragraph-properties fo:text-align="center" fo:text-indent="0in"/>
    </style:style>
    <style:style style:name="TableCell138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384" style:parent-style-name="Нормальный" style:family="paragraph">
      <style:paragraph-properties fo:text-align="center" fo:text-indent="0in"/>
    </style:style>
    <style:style style:name="P1385" style:parent-style-name="Нормальный" style:family="paragraph">
      <style:paragraph-properties fo:text-align="center" fo:text-indent="0in"/>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04" style:parent-style-name="НормальныйOEM" style:family="paragraph">
      <style:text-properties fo:font-size="11pt" style:font-size-asian="11pt"/>
    </style:style>
    <style:style style:name="P1405" style:parent-style-name="НормальныйOEM" style:family="paragraph">
      <style:text-properties fo:font-size="11pt" style:font-size-asian="11pt"/>
    </style:style>
    <style:style style:name="P1406" style:parent-style-name="НормальныйOEM" style:family="paragraph">
      <style:text-properties fo:font-size="11pt" style:font-size-asian="11pt"/>
    </style:style>
    <style:style style:name="P1407" style:parent-style-name="Информацияоверсии" style:family="paragraph">
      <style:text-properties fo:font-size="8pt" style:font-size-asian="8pt"/>
    </style:style>
    <style:style style:name="P1408" style:parent-style-name="Комментарий" style:family="paragraph">
      <style:text-properties fo:font-size="8pt" style:font-size-asian="8pt"/>
    </style:style>
    <style:style style:name="P1409" style:parent-style-name="Нормальный" style:family="paragraph">
      <style:paragraph-properties fo:text-align="end" fo:text-indent="0.4722in"/>
    </style:style>
    <style:style style:name="T1410" style:parent-style-name="Основнойшрифтабзаца" style:family="text">
      <style:text-properties fo:font-weight="bold" style:font-weight-asian="bold" fo:color="#26282F"/>
    </style:style>
    <style:style style:name="T1411" style:parent-style-name="Основнойшрифтабзаца" style:family="text">
      <style:text-properties fo:font-weight="bold" style:font-weight-asian="bold" fo:color="#26282F"/>
    </style:style>
    <style:style style:name="T1412" style:parent-style-name="Основнойшрифтабзаца" style:family="text">
      <style:text-properties fo:font-weight="bold" style:font-weight-asian="bold" fo:color="#26282F"/>
    </style:style>
    <style:style style:name="P1413" style:parent-style-name="НормальныйOEM" style:family="paragraph">
      <style:text-properties fo:font-size="11pt" style:font-size-asian="11pt"/>
    </style:style>
    <style:style style:name="P1414" style:parent-style-name="НормальныйOEM" style:family="paragraph">
      <style:text-properties fo:font-size="11pt" style:font-size-asian="11pt"/>
    </style:style>
    <style:style style:name="P1415" style:parent-style-name="НормальныйOEM" style:family="paragraph">
      <style:text-properties fo:font-size="11pt" style:font-size-asian="11pt"/>
    </style:style>
    <style:style style:name="T1416" style:parent-style-name="Основнойшрифтабзаца" style:family="text">
      <style:text-properties fo:font-size="11pt" style:font-size-asian="11pt"/>
    </style:style>
    <style:style style:name="T1417" style:parent-style-name="Основнойшрифтабзаца" style:family="text">
      <style:text-properties fo:font-weight="bold" style:font-weight-asian="bold" fo:color="#26282F" fo:font-size="11pt" style:font-size-asian="11pt"/>
    </style:style>
    <style:style style:name="T1418" style:parent-style-name="Основнойшрифтабзаца" style:family="text">
      <style:text-properties fo:font-size="11pt" style:font-size-asian="11pt"/>
    </style:style>
    <style:style style:name="T1419" style:parent-style-name="Основнойшрифтабзаца" style:family="text">
      <style:text-properties fo:font-weight="bold" style:font-weight-asian="bold" fo:color="#26282F" fo:font-size="11pt" style:font-size-asian="11pt"/>
    </style:style>
    <style:style style:name="P1420" style:parent-style-name="НормальныйOEM" style:family="paragraph">
      <style:text-properties fo:font-size="11pt" style:font-size-asian="11pt"/>
    </style:style>
    <style:style style:name="P1421" style:parent-style-name="НормальныйOEM" style:family="paragraph">
      <style:text-properties fo:font-size="11pt" style:font-size-asian="11pt"/>
    </style:style>
    <style:style style:name="P1422" style:parent-style-name="НормальныйOEM" style:family="paragraph">
      <style:text-properties fo:font-size="11pt" style:font-size-asian="11pt"/>
    </style:style>
    <style:style style:name="P1423" style:parent-style-name="НормальныйOEM" style:family="paragraph">
      <style:text-properties fo:font-size="11pt" style:font-size-asian="11pt"/>
    </style:style>
    <style:style style:name="P1424" style:parent-style-name="НормальныйOEM" style:family="paragraph">
      <style:text-properties fo:font-size="11pt" style:font-size-asian="11pt"/>
    </style:style>
    <style:style style:name="P1425" style:parent-style-name="НормальныйOEM" style:family="paragraph">
      <style:text-properties fo:font-size="11pt" style:font-size-asian="11pt"/>
    </style:style>
    <style:style style:name="P1426" style:parent-style-name="НормальныйOEM" style:family="paragraph">
      <style:text-properties fo:font-size="11pt" style:font-size-asian="11pt"/>
    </style:style>
    <style:style style:name="P1427" style:parent-style-name="НормальныйOEM" style:family="paragraph">
      <style:text-properties fo:font-size="11pt" style:font-size-asian="11pt"/>
    </style:style>
    <style:style style:name="P1428" style:parent-style-name="НормальныйOEM" style:family="paragraph">
      <style:text-properties fo:font-size="11pt" style:font-size-asian="11pt"/>
    </style:style>
    <style:style style:name="P1429" style:parent-style-name="НормальныйOEM" style:family="paragraph">
      <style:text-properties fo:font-size="11pt" style:font-size-asian="11pt"/>
    </style:style>
    <style:style style:name="P1430" style:parent-style-name="НормальныйOEM" style:family="paragraph">
      <style:text-properties fo:font-size="11pt" style:font-size-asian="11pt"/>
    </style:style>
    <style:style style:name="P1431" style:parent-style-name="НормальныйOEM" style:family="paragraph">
      <style:text-properties fo:font-size="11pt" style:font-size-asian="11pt"/>
    </style:style>
    <style:style style:name="P1432" style:parent-style-name="НормальныйOEM" style:family="paragraph">
      <style:text-properties fo:font-size="11pt" style:font-size-asian="11pt"/>
    </style:style>
    <style:style style:name="P1433" style:parent-style-name="НормальныйOEM" style:family="paragraph">
      <style:text-properties fo:font-size="11pt" style:font-size-asian="11pt"/>
    </style:style>
    <style:style style:name="P1434" style:parent-style-name="НормальныйOEM" style:family="paragraph">
      <style:text-properties fo:font-size="11pt" style:font-size-asian="11pt"/>
    </style:style>
    <style:style style:name="P1435" style:parent-style-name="НормальныйOEM" style:family="paragraph">
      <style:text-properties fo:font-size="11pt" style:font-size-asian="11pt"/>
    </style:style>
    <style:style style:name="P1436" style:parent-style-name="НормальныйOEM" style:family="paragraph">
      <style:text-properties fo:font-size="11pt" style:font-size-asian="11pt"/>
    </style:style>
    <style:style style:name="P1437" style:parent-style-name="НормальныйOEM" style:family="paragraph">
      <style:text-properties fo:font-size="11pt" style:font-size-asian="11pt"/>
    </style:style>
    <style:style style:name="P1438" style:parent-style-name="НормальныйOEM" style:family="paragraph">
      <style:text-properties fo:font-size="11pt" style:font-size-asian="11pt"/>
    </style:style>
    <style:style style:name="P1439" style:parent-style-name="НормальныйOEM" style:family="paragraph">
      <style:text-properties fo:font-size="11pt" style:font-size-asian="11pt"/>
    </style:style>
    <style:style style:name="P1440" style:parent-style-name="НормальныйOEM" style:family="paragraph">
      <style:text-properties fo:font-size="11pt" style:font-size-asian="11pt"/>
    </style:style>
    <style:style style:name="P1441" style:parent-style-name="НормальныйOEM" style:family="paragraph">
      <style:text-properties fo:font-size="11pt" style:font-size-asian="11pt"/>
    </style:style>
    <style:style style:name="P1442" style:parent-style-name="НормальныйOEM" style:family="paragraph">
      <style:text-properties fo:font-size="11pt" style:font-size-asian="11pt"/>
    </style:style>
    <style:style style:name="P1443" style:parent-style-name="НормальныйOEM" style:family="paragraph">
      <style:text-properties fo:font-size="11pt" style:font-size-asian="11pt"/>
    </style:style>
    <style:style style:name="P1444" style:parent-style-name="НормальныйOEM" style:family="paragraph">
      <style:text-properties fo:font-size="11pt" style:font-size-asian="11pt"/>
    </style:style>
    <style:style style:name="P1445" style:parent-style-name="НормальныйOEM" style:family="paragraph">
      <style:text-properties fo:font-size="11pt" style:font-size-asian="11pt"/>
    </style:style>
    <style:style style:name="P1446" style:parent-style-name="НормальныйOEM" style:family="paragraph">
      <style:text-properties fo:font-size="11pt" style:font-size-asian="11pt"/>
    </style:style>
    <style:style style:name="P1447" style:parent-style-name="НормальныйOEM" style:family="paragraph">
      <style:text-properties fo:font-size="11pt" style:font-size-asian="11pt"/>
    </style:style>
    <style:style style:name="P1448" style:parent-style-name="НормальныйOEM" style:family="paragraph">
      <style:text-properties fo:font-size="11pt" style:font-size-asian="11pt"/>
    </style:style>
    <style:style style:name="P1449" style:parent-style-name="НормальныйOEM" style:family="paragraph">
      <style:text-properties fo:font-size="11pt" style:font-size-asian="11pt"/>
    </style:style>
    <style:style style:name="P1450" style:parent-style-name="НормальныйOEM" style:family="paragraph">
      <style:text-properties fo:font-size="11pt" style:font-size-asian="11pt"/>
    </style:style>
    <style:style style:name="P1451" style:parent-style-name="НормальныйOEM" style:family="paragraph">
      <style:text-properties fo:font-size="11pt" style:font-size-asian="11pt"/>
    </style:style>
    <style:style style:name="P1452" style:parent-style-name="НормальныйOEM" style:family="paragraph">
      <style:text-properties fo:font-size="11pt" style:font-size-asian="11pt"/>
    </style:style>
    <style:style style:name="P1453" style:parent-style-name="НормальныйOEM" style:family="paragraph">
      <style:text-properties fo:font-size="11pt" style:font-size-asian="11pt"/>
    </style:style>
    <style:style style:name="P1454" style:parent-style-name="НормальныйOEM" style:family="paragraph">
      <style:text-properties fo:font-size="11pt" style:font-size-asian="11pt"/>
    </style:style>
    <style:style style:name="TableColumn1456" style:family="table-column">
      <style:table-column-properties style:column-width="0.7479in" style:use-optimal-column-width="false"/>
    </style:style>
    <style:style style:name="TableColumn1457" style:family="table-column">
      <style:table-column-properties style:column-width="1.2597in" style:use-optimal-column-width="false"/>
    </style:style>
    <style:style style:name="TableColumn1458" style:family="table-column">
      <style:table-column-properties style:column-width="1.5354in" style:use-optimal-column-width="false"/>
    </style:style>
    <style:style style:name="TableColumn1459" style:family="table-column">
      <style:table-column-properties style:column-width="1.4569in" style:use-optimal-column-width="false"/>
    </style:style>
    <style:style style:name="TableColumn1460" style:family="table-column">
      <style:table-column-properties style:column-width="2.0076in" style:use-optimal-column-width="false"/>
    </style:style>
    <style:style style:name="Table1455" style:family="table">
      <style:table-properties style:width="7.0076in" fo:margin-left="0in" table:align="left"/>
    </style:style>
    <style:style style:name="TableRow1461" style:family="table-row">
      <style:table-row-properties style:use-optimal-row-height="false"/>
    </style:style>
    <style:style style:name="TableCell1462" style:family="table-cell">
      <style:table-cell-properties fo:border="0.0034in solid #000000" style:writing-mode="lr-tb" fo:padding-top="0in" fo:padding-left="0.0069in" fo:padding-bottom="0in" fo:padding-right="0.0069in"/>
    </style:style>
    <style:style style:name="P1463" style:parent-style-name="Нормальный" style:family="paragraph">
      <style:paragraph-properties fo:text-align="center" fo:text-indent="0in"/>
    </style:style>
    <style:style style:name="TableCell146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465" style:parent-style-name="Нормальный" style:family="paragraph">
      <style:paragraph-properties fo:text-align="center" fo:text-indent="0in"/>
    </style:style>
    <style:style style:name="TableCell146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467" style:parent-style-name="Нормальный" style:family="paragraph">
      <style:paragraph-properties fo:text-align="center" fo:text-indent="0in"/>
    </style:style>
    <style:style style:name="P1468" style:parent-style-name="Нормальный" style:family="paragraph">
      <style:paragraph-properties fo:text-align="center" fo:text-indent="0in"/>
    </style:style>
    <style:style style:name="P1469" style:parent-style-name="Нормальный" style:family="paragraph">
      <style:paragraph-properties fo:text-align="center" fo:text-indent="0in"/>
    </style:style>
    <style:style style:name="T1470" style:parent-style-name="Основнойшрифтабзаца" style:family="text">
      <style:text-properties style:text-position="super 66.6%"/>
    </style:style>
    <style:style style:name="T1471" style:parent-style-name="Основнойшрифтабзаца" style:family="text">
      <style:text-properties style:text-position="super 66.6%"/>
    </style:style>
    <style:style style:name="TableCell147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473" style:parent-style-name="Нормальный" style:family="paragraph">
      <style:paragraph-properties fo:text-align="center" fo:text-indent="0in"/>
    </style:style>
    <style:style style:name="TableCell147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475" style:parent-style-name="Нормальный" style:family="paragraph">
      <style:paragraph-properties fo:text-align="center" fo:text-indent="0in"/>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82" style:family="table-row">
      <style:table-row-properties style:use-optimal-row-height="false"/>
    </style:style>
    <style:style style:name="TableCell14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88" style:family="table-row">
      <style:table-row-properties style:use-optimal-row-height="false"/>
    </style:style>
    <style:style style:name="TableCell14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94" style:parent-style-name="НормальныйOEM" style:family="paragraph">
      <style:text-properties fo:font-size="11pt" style:font-size-asian="11pt"/>
    </style:style>
    <style:style style:name="P1495" style:parent-style-name="НормальныйOEM" style:family="paragraph">
      <style:text-properties fo:font-size="11pt" style:font-size-asian="11pt"/>
    </style:style>
    <style:style style:name="P1496" style:parent-style-name="НормальныйOEM" style:family="paragraph">
      <style:text-properties fo:font-size="11pt" style:font-size-asian="11pt"/>
    </style:style>
    <style:style style:name="P1497" style:parent-style-name="НормальныйOEM" style:family="paragraph">
      <style:text-properties fo:font-size="11pt" style:font-size-asian="11pt"/>
    </style:style>
    <style:style style:name="P1498" style:parent-style-name="НормальныйOEM" style:family="paragraph">
      <style:text-properties fo:font-size="11pt" style:font-size-asian="11pt"/>
    </style:style>
    <style:style style:name="P1499" style:parent-style-name="НормальныйOEM" style:family="paragraph">
      <style:text-properties fo:font-size="11pt" style:font-size-asian="11pt"/>
    </style:style>
    <style:style style:name="P1500" style:parent-style-name="НормальныйOEM" style:family="paragraph">
      <style:text-properties fo:font-size="11pt" style:font-size-asian="11pt"/>
    </style:style>
    <style:style style:name="P1501" style:parent-style-name="НормальныйOEM" style:family="paragraph">
      <style:text-properties fo:font-size="11pt" style:font-size-asian="11pt"/>
    </style:style>
    <style:style style:name="P1502" style:parent-style-name="НормальныйOEM" style:family="paragraph">
      <style:text-properties fo:font-size="11pt" style:font-size-asian="11pt"/>
    </style:style>
    <style:style style:name="P1503" style:parent-style-name="НормальныйOEM" style:family="paragraph">
      <style:text-properties fo:font-size="11pt" style:font-size-asian="11pt"/>
    </style:style>
    <style:style style:name="P1504" style:parent-style-name="НормальныйOEM" style:family="paragraph">
      <style:text-properties fo:font-size="11pt" style:font-size-asian="11pt"/>
    </style:style>
    <style:style style:name="P1505" style:parent-style-name="НормальныйOEM" style:family="paragraph">
      <style:text-properties fo:font-size="11pt" style:font-size-asian="11pt"/>
    </style:style>
    <style:style style:name="P1506" style:parent-style-name="НормальныйOEM" style:family="paragraph">
      <style:text-properties fo:font-size="11pt" style:font-size-asian="11pt"/>
    </style:style>
    <style:style style:name="P1507" style:parent-style-name="НормальныйOEM" style:family="paragraph">
      <style:text-properties fo:font-size="11pt" style:font-size-asian="11pt"/>
    </style:style>
    <style:style style:name="T1508" style:parent-style-name="Основнойшрифтабзаца" style:family="text">
      <style:text-properties fo:font-size="11pt" style:font-size-asian="11pt"/>
    </style:style>
    <style:style style:name="T1509" style:parent-style-name="Основнойшрифтабзаца" style:family="text">
      <style:text-properties fo:font-size="11pt" style:font-size-asian="11pt"/>
    </style:style>
    <style:style style:name="T1510" style:parent-style-name="Основнойшрифтабзаца" style:family="text">
      <style:text-properties fo:font-size="11pt" style:font-size-asian="11pt"/>
    </style:style>
    <style:style style:name="P1511" style:parent-style-name="НормальныйOEM" style:family="paragraph">
      <style:text-properties fo:font-size="11pt" style:font-size-asian="11pt"/>
    </style:style>
    <style:style style:name="P1512" style:parent-style-name="НормальныйOEM" style:family="paragraph">
      <style:text-properties fo:font-size="11pt" style:font-size-asian="11pt"/>
    </style:style>
    <style:style style:name="P1513" style:parent-style-name="НормальныйOEM" style:family="paragraph">
      <style:text-properties fo:font-size="11pt" style:font-size-asian="11pt"/>
    </style:style>
    <style:style style:name="P1514" style:parent-style-name="НормальныйOEM" style:family="paragraph">
      <style:text-properties fo:font-size="11pt" style:font-size-asian="11pt"/>
    </style:style>
    <style:style style:name="P1515" style:parent-style-name="НормальныйOEM" style:family="paragraph">
      <style:text-properties fo:font-size="11pt" style:font-size-asian="11pt"/>
    </style:style>
    <style:style style:name="P1516" style:parent-style-name="НормальныйOEM" style:family="paragraph">
      <style:text-properties fo:font-size="11pt" style:font-size-asian="11pt"/>
    </style:style>
    <style:style style:name="P1517" style:parent-style-name="НормальныйOEM" style:family="paragraph">
      <style:text-properties fo:font-size="11pt" style:font-size-asian="11pt"/>
    </style:style>
    <style:style style:name="P1518" style:parent-style-name="НормальныйOEM" style:family="paragraph">
      <style:text-properties fo:font-size="11pt" style:font-size-asian="11pt"/>
    </style:style>
    <style:style style:name="P1519" style:parent-style-name="НормальныйOEM" style:family="paragraph">
      <style:text-properties fo:font-size="11pt" style:font-size-asian="11pt"/>
    </style:style>
    <style:style style:name="P1520" style:parent-style-name="НормальныйOEM" style:family="paragraph">
      <style:text-properties fo:font-size="11pt" style:font-size-asian="11pt"/>
    </style:style>
    <style:style style:name="P1521" style:parent-style-name="НормальныйOEM" style:family="paragraph">
      <style:text-properties fo:font-size="11pt" style:font-size-asian="11pt"/>
    </style:style>
    <style:style style:name="P1522" style:parent-style-name="НормальныйOEM" style:family="paragraph">
      <style:text-properties fo:font-size="11pt" style:font-size-asian="11pt"/>
    </style:style>
    <style:style style:name="P1523" style:parent-style-name="НормальныйOEM" style:family="paragraph">
      <style:text-properties fo:font-size="11pt" style:font-size-asian="11pt"/>
    </style:style>
    <style:style style:name="P1524" style:parent-style-name="НормальныйOEM" style:family="paragraph">
      <style:text-properties fo:font-size="11pt" style:font-size-asian="11pt"/>
    </style:style>
    <style:style style:name="P1525" style:parent-style-name="НормальныйOEM" style:family="paragraph">
      <style:text-properties fo:font-size="11pt" style:font-size-asian="11pt"/>
    </style:style>
    <style:style style:name="P1526" style:parent-style-name="НормальныйOEM" style:family="paragraph">
      <style:text-properties fo:font-size="11pt" style:font-size-asian="11pt"/>
    </style:style>
    <style:style style:name="T1527" style:parent-style-name="Основнойшрифтабзаца" style:family="text">
      <style:text-properties style:text-position="super 65%"/>
    </style:style>
    <style:style style:name="T1528" style:parent-style-name="Основнойшрифтабзаца" style:family="text">
      <style:text-properties style:text-position="super 65%"/>
    </style:style>
    <style:style style:name="P1529" style:parent-style-name="НормальныйOEM" style:family="paragraph">
      <style:text-properties fo:font-size="11pt" style:font-size-asian="11pt"/>
    </style:style>
    <style:style style:name="P1530" style:parent-style-name="Информацияоверсии" style:family="paragraph">
      <style:text-properties fo:font-size="8pt" style:font-size-asian="8pt"/>
    </style:style>
    <style:style style:name="P1531" style:parent-style-name="Комментарий" style:family="paragraph">
      <style:text-properties fo:font-size="8pt" style:font-size-asian="8pt"/>
    </style:style>
    <style:style style:name="P1532" style:parent-style-name="Нормальный" style:family="paragraph">
      <style:paragraph-properties fo:text-align="end" fo:text-indent="0.4722in"/>
    </style:style>
    <style:style style:name="T1533" style:parent-style-name="Основнойшрифтабзаца" style:family="text">
      <style:text-properties fo:font-weight="bold" style:font-weight-asian="bold" fo:color="#26282F"/>
    </style:style>
    <style:style style:name="T1534" style:parent-style-name="Основнойшрифтабзаца" style:family="text">
      <style:text-properties fo:font-weight="bold" style:font-weight-asian="bold" fo:color="#26282F"/>
    </style:style>
    <style:style style:name="T1535" style:parent-style-name="Основнойшрифтабзаца" style:family="text">
      <style:text-properties fo:font-weight="bold" style:font-weight-asian="bold" fo:color="#26282F"/>
    </style:style>
    <style:style style:name="T1536" style:parent-style-name="Основнойшрифтабзаца" style:family="text">
      <style:text-properties fo:font-size="11pt" style:font-size-asian="11pt"/>
    </style:style>
    <style:style style:name="T1537" style:parent-style-name="Основнойшрифтабзаца" style:family="text">
      <style:text-properties fo:font-weight="bold" style:font-weight-asian="bold" fo:color="#26282F" fo:font-size="11pt" style:font-size-asian="11pt"/>
    </style:style>
    <style:style style:name="T1538" style:parent-style-name="Основнойшрифтабзаца" style:family="text">
      <style:text-properties fo:font-size="11pt" style:font-size-asian="11pt"/>
    </style:style>
    <style:style style:name="T1539" style:parent-style-name="Основнойшрифтабзаца" style:family="text">
      <style:text-properties fo:font-weight="bold" style:font-weight-asian="bold" fo:color="#26282F" fo:font-size="11pt" style:font-size-asian="11pt"/>
    </style:style>
    <style:style style:name="T1540" style:parent-style-name="Основнойшрифтабзаца" style:family="text">
      <style:text-properties fo:font-size="11pt" style:font-size-asian="11pt"/>
    </style:style>
    <style:style style:name="T1541" style:parent-style-name="Основнойшрифтабзаца" style:family="text">
      <style:text-properties fo:font-weight="bold" style:font-weight-asian="bold" fo:color="#26282F" fo:font-size="11pt" style:font-size-asian="11pt"/>
    </style:style>
    <style:style style:name="T1542" style:parent-style-name="Основнойшрифтабзаца" style:family="text">
      <style:text-properties fo:font-weight="bold" style:font-weight-asian="bold" fo:color="#26282F" fo:font-size="11pt" style:font-size-asian="11pt"/>
    </style:style>
    <style:style style:name="P1543" style:parent-style-name="НормальныйOEM" style:family="paragraph">
      <style:text-properties fo:font-size="11pt" style:font-size-asian="11pt"/>
    </style:style>
    <style:style style:name="P1544" style:parent-style-name="НормальныйOEM" style:family="paragraph">
      <style:text-properties fo:font-size="11pt" style:font-size-asian="11pt"/>
    </style:style>
    <style:style style:name="P1545" style:parent-style-name="НормальныйOEM" style:family="paragraph">
      <style:text-properties fo:font-size="11pt" style:font-size-asian="11pt"/>
    </style:style>
    <style:style style:name="P1546" style:parent-style-name="НормальныйOEM" style:family="paragraph">
      <style:text-properties fo:font-size="11pt" style:font-size-asian="11pt"/>
    </style:style>
    <style:style style:name="P1547" style:parent-style-name="НормальныйOEM" style:family="paragraph">
      <style:text-properties fo:font-size="11pt" style:font-size-asian="11pt"/>
    </style:style>
    <style:style style:name="P1548" style:parent-style-name="НормальныйOEM" style:family="paragraph">
      <style:text-properties fo:font-size="11pt" style:font-size-asian="11pt"/>
    </style:style>
    <style:style style:name="P1549" style:parent-style-name="НормальныйOEM" style:family="paragraph">
      <style:text-properties fo:font-size="11pt" style:font-size-asian="11pt"/>
    </style:style>
    <style:style style:name="P1550" style:parent-style-name="НормальныйOEM" style:family="paragraph">
      <style:text-properties fo:font-size="11pt" style:font-size-asian="11pt"/>
    </style:style>
    <style:style style:name="P1551" style:parent-style-name="НормальныйOEM" style:family="paragraph">
      <style:text-properties fo:font-size="11pt" style:font-size-asian="11pt"/>
    </style:style>
    <style:style style:name="P1552" style:parent-style-name="НормальныйOEM" style:family="paragraph">
      <style:text-properties fo:font-size="11pt" style:font-size-asian="11pt"/>
    </style:style>
    <style:style style:name="P1553" style:parent-style-name="НормальныйOEM" style:family="paragraph">
      <style:text-properties fo:font-size="11pt" style:font-size-asian="11pt"/>
    </style:style>
    <style:style style:name="P1554" style:parent-style-name="НормальныйOEM" style:family="paragraph">
      <style:text-properties fo:font-size="11pt" style:font-size-asian="11pt"/>
    </style:style>
    <style:style style:name="P1555" style:parent-style-name="НормальныйOEM" style:family="paragraph">
      <style:text-properties fo:font-size="11pt" style:font-size-asian="11pt"/>
    </style:style>
    <style:style style:name="P1556" style:parent-style-name="НормальныйOEM" style:family="paragraph">
      <style:text-properties fo:font-size="11pt" style:font-size-asian="11pt"/>
    </style:style>
    <style:style style:name="P1557" style:parent-style-name="НормальныйOEM" style:family="paragraph">
      <style:text-properties fo:font-size="11pt" style:font-size-asian="11pt"/>
    </style:style>
    <style:style style:name="P1558" style:parent-style-name="НормальныйOEM" style:family="paragraph">
      <style:text-properties fo:font-size="11pt" style:font-size-asian="11pt"/>
    </style:style>
    <style:style style:name="P1559" style:parent-style-name="НормальныйOEM" style:family="paragraph">
      <style:text-properties fo:font-size="11pt" style:font-size-asian="11pt"/>
    </style:style>
    <style:style style:name="P1560" style:parent-style-name="НормальныйOEM" style:family="paragraph">
      <style:text-properties fo:font-size="11pt" style:font-size-asian="11pt"/>
    </style:style>
    <style:style style:name="P1561" style:parent-style-name="НормальныйOEM" style:family="paragraph">
      <style:text-properties fo:font-size="11pt" style:font-size-asian="11pt"/>
    </style:style>
    <style:style style:name="P1562" style:parent-style-name="НормальныйOEM" style:family="paragraph">
      <style:text-properties fo:font-size="11pt" style:font-size-asian="11pt"/>
    </style:style>
    <style:style style:name="T1563" style:parent-style-name="Основнойшрифтабзаца" style:family="text">
      <style:text-properties fo:font-size="11pt" style:font-size-asian="11pt"/>
    </style:style>
    <style:style style:name="T1564" style:parent-style-name="Основнойшрифтабзаца" style:family="text">
      <style:text-properties fo:font-size="11pt" style:font-size-asian="11pt"/>
    </style:style>
    <style:style style:name="T1565" style:parent-style-name="Основнойшрифтабзаца" style:family="text">
      <style:text-properties fo:font-size="11pt" style:font-size-asian="11pt"/>
    </style:style>
    <style:style style:name="T1566" style:parent-style-name="Основнойшрифтабзаца" style:family="text">
      <style:text-properties fo:font-size="11pt" style:font-size-asian="11pt"/>
    </style:style>
    <style:style style:name="P1567" style:parent-style-name="НормальныйOEM" style:family="paragraph">
      <style:text-properties fo:font-size="11pt" style:font-size-asian="11pt"/>
    </style:style>
    <style:style style:name="P1568" style:parent-style-name="Нормальный" style:family="paragraph">
      <style:paragraph-properties fo:text-indent="0in"/>
    </style:style>
    <style:style style:name="P1569" style:parent-style-name="Нормальный" style:family="paragraph">
      <style:paragraph-properties fo:text-align="center" fo:text-indent="0.4722in"/>
    </style:style>
    <style:style style:name="P1570" style:parent-style-name="Нормальный" style:family="paragraph">
      <style:paragraph-properties fo:text-indent="0in"/>
    </style:style>
    <style:style style:name="T1571" style:parent-style-name="Основнойшрифтабзаца" style:family="text">
      <style:text-properties style:text-position="super 66.6%"/>
    </style:style>
    <style:style style:name="T1572" style:parent-style-name="Основнойшрифтабзаца" style:family="text">
      <style:text-properties style:text-position="super 66.6%"/>
    </style:style>
    <style:style style:name="P1573" style:parent-style-name="Нормальный" style:family="paragraph">
      <style:paragraph-properties fo:text-align="center" fo:text-indent="0.4722in"/>
    </style:style>
    <style:style style:name="P1574" style:parent-style-name="Нормальный" style:family="paragraph">
      <style:paragraph-properties fo:text-indent="0in"/>
    </style:style>
    <style:style style:name="T1575" style:parent-style-name="Основнойшрифтабзаца" style:family="text">
      <style:text-properties style:text-position="super 66.6%"/>
    </style:style>
    <style:style style:name="T1576" style:parent-style-name="Основнойшрифтабзаца" style:family="text">
      <style:text-properties style:text-position="super 66.6%"/>
    </style:style>
    <style:style style:name="T1577" style:parent-style-name="Основнойшрифтабзаца" style:family="text">
      <style:text-properties style:text-position="super 66.6%"/>
    </style:style>
    <style:style style:name="T1578" style:parent-style-name="Основнойшрифтабзаца" style:family="text">
      <style:text-properties style:text-position="super 66.6%"/>
    </style:style>
    <style:style style:name="P1579" style:parent-style-name="НормальныйOEM" style:family="paragraph">
      <style:text-properties fo:font-size="11pt" style:font-size-asian="11pt"/>
    </style:style>
    <style:style style:name="P1580" style:parent-style-name="НормальныйOEM" style:family="paragraph">
      <style:text-properties fo:font-size="11pt" style:font-size-asian="11pt"/>
    </style:style>
    <style:style style:name="P1581" style:parent-style-name="НормальныйOEM" style:family="paragraph">
      <style:text-properties fo:font-size="11pt" style:font-size-asian="11pt"/>
    </style:style>
    <style:style style:name="P1582" style:parent-style-name="НормальныйOEM" style:family="paragraph">
      <style:text-properties fo:font-size="11pt" style:font-size-asian="11pt"/>
    </style:style>
    <style:style style:name="P1583" style:parent-style-name="НормальныйOEM" style:family="paragraph">
      <style:text-properties fo:font-size="11pt" style:font-size-asian="11pt"/>
    </style:style>
    <style:style style:name="P1584" style:parent-style-name="НормальныйOEM" style:family="paragraph">
      <style:text-properties fo:font-size="11pt" style:font-size-asian="11pt"/>
    </style:style>
    <style:style style:name="P1585" style:parent-style-name="НормальныйOEM" style:family="paragraph">
      <style:text-properties fo:font-size="11pt" style:font-size-asian="11pt"/>
    </style:style>
    <style:style style:name="P1586" style:parent-style-name="НормальныйOEM" style:family="paragraph">
      <style:text-properties fo:font-size="11pt" style:font-size-asian="11pt"/>
    </style:style>
    <style:style style:name="P1587" style:parent-style-name="НормальныйOEM" style:family="paragraph">
      <style:text-properties fo:font-size="11pt" style:font-size-asian="11pt"/>
    </style:style>
    <style:style style:name="P1588" style:parent-style-name="НормальныйOEM" style:family="paragraph">
      <style:text-properties fo:font-size="11pt" style:font-size-asian="11pt"/>
    </style:style>
    <style:style style:name="P1589" style:parent-style-name="НормальныйOEM" style:family="paragraph">
      <style:text-properties fo:font-size="11pt" style:font-size-asian="11pt"/>
    </style:style>
    <style:style style:name="P1590" style:parent-style-name="НормальныйOEM" style:family="paragraph">
      <style:text-properties fo:font-size="11pt" style:font-size-asian="11pt"/>
    </style:style>
    <style:style style:name="P1591" style:parent-style-name="НормальныйOEM" style:family="paragraph">
      <style:text-properties fo:font-size="11pt" style:font-size-asian="11pt"/>
    </style:style>
    <style:style style:name="P1592" style:parent-style-name="НормальныйOEM" style:family="paragraph">
      <style:text-properties fo:font-size="11pt" style:font-size-asian="11pt"/>
    </style:style>
    <style:style style:name="P1593" style:parent-style-name="НормальныйOEM" style:family="paragraph">
      <style:text-properties fo:font-size="11pt" style:font-size-asian="11pt"/>
    </style:style>
    <style:style style:name="P1594" style:parent-style-name="НормальныйOEM" style:family="paragraph">
      <style:text-properties fo:font-size="11pt" style:font-size-asian="11pt"/>
    </style:style>
    <style:style style:name="P1595" style:parent-style-name="НормальныйOEM" style:family="paragraph">
      <style:text-properties fo:font-size="11pt" style:font-size-asian="11pt"/>
    </style:style>
    <style:style style:name="P1596" style:parent-style-name="НормальныйOEM" style:family="paragraph">
      <style:text-properties fo:font-size="11pt" style:font-size-asian="11pt"/>
    </style:style>
    <style:style style:name="P1597" style:parent-style-name="НормальныйOEM" style:family="paragraph">
      <style:text-properties fo:font-size="11pt" style:font-size-asian="11pt"/>
    </style:style>
    <style:style style:name="P1598" style:parent-style-name="НормальныйOEM" style:family="paragraph">
      <style:text-properties fo:font-size="11pt" style:font-size-asian="11pt"/>
    </style:style>
    <style:style style:name="P1599" style:parent-style-name="НормальныйOEM" style:family="paragraph">
      <style:text-properties fo:font-size="11pt" style:font-size-asian="11pt"/>
    </style:style>
    <style:style style:name="P1600" style:parent-style-name="НормальныйOEM" style:family="paragraph">
      <style:text-properties fo:font-size="11pt" style:font-size-asian="11pt"/>
    </style:style>
    <style:style style:name="P1601" style:parent-style-name="НормальныйOEM" style:family="paragraph">
      <style:text-properties fo:font-size="11pt" style:font-size-asian="11pt"/>
    </style:style>
    <style:style style:name="P1602" style:parent-style-name="НормальныйOEM" style:family="paragraph">
      <style:text-properties fo:font-size="11pt" style:font-size-asian="11pt"/>
    </style:style>
    <style:style style:name="P1603" style:parent-style-name="НормальныйOEM" style:family="paragraph">
      <style:text-properties fo:font-size="11pt" style:font-size-asian="11pt"/>
    </style:style>
    <style:style style:name="P1604" style:parent-style-name="НормальныйOEM" style:family="paragraph">
      <style:text-properties fo:font-size="11pt" style:font-size-asian="11pt"/>
    </style:style>
    <style:style style:name="P1605" style:parent-style-name="НормальныйOEM" style:family="paragraph">
      <style:text-properties fo:font-size="11pt" style:font-size-asian="11pt"/>
    </style:style>
    <style:style style:name="P1606" style:parent-style-name="НормальныйOEM" style:family="paragraph">
      <style:text-properties fo:font-size="11pt" style:font-size-asian="11pt"/>
    </style:style>
    <style:style style:name="P1607" style:parent-style-name="НормальныйOEM" style:family="paragraph">
      <style:text-properties fo:font-size="11pt" style:font-size-asian="11pt"/>
    </style:style>
    <style:style style:name="P1608" style:parent-style-name="НормальныйOEM" style:family="paragraph">
      <style:text-properties fo:font-size="11pt" style:font-size-asian="11pt"/>
    </style:style>
    <style:style style:name="P1609" style:parent-style-name="НормальныйOEM" style:family="paragraph">
      <style:text-properties fo:font-size="11pt" style:font-size-asian="11pt"/>
    </style:style>
    <style:style style:name="P1610" style:parent-style-name="НормальныйOEM" style:family="paragraph">
      <style:text-properties fo:font-size="11pt" style:font-size-asian="11pt"/>
    </style:style>
    <style:style style:name="T1611" style:parent-style-name="Основнойшрифтабзаца" style:family="text">
      <style:text-properties style:text-position="super 65%"/>
    </style:style>
    <style:style style:name="T1612" style:parent-style-name="Основнойшрифтабзаца" style:family="text">
      <style:text-properties style:text-position="super 65%"/>
    </style:style>
    <style:style style:name="T1613" style:parent-style-name="Основнойшрифтабзаца" style:family="text">
      <style:text-properties style:text-position="super 65%"/>
    </style:style>
    <style:style style:name="T1614" style:parent-style-name="Основнойшрифтабзаца" style:family="text">
      <style:text-properties style:text-position="super 65%"/>
    </style:style>
    <style:style style:name="P1615" style:parent-style-name="НормальныйOEM" style:family="paragraph">
      <style:text-properties fo:font-size="11pt" style:font-size-asian="11pt"/>
    </style:style>
    <style:style style:name="P1616" style:parent-style-name="Нормальный" style:family="paragraph">
      <style:paragraph-properties fo:text-align="end" fo:text-indent="0.4722in"/>
    </style:style>
    <style:style style:name="T1617" style:parent-style-name="Основнойшрифтабзаца" style:family="text">
      <style:text-properties fo:font-weight="bold" style:font-weight-asian="bold" fo:color="#26282F"/>
    </style:style>
    <style:style style:name="T1618" style:parent-style-name="Основнойшрифтабзаца" style:family="text">
      <style:text-properties fo:font-weight="bold" style:font-weight-asian="bold" fo:color="#26282F"/>
    </style:style>
    <style:style style:name="T1619" style:parent-style-name="Основнойшрифтабзаца" style:family="text">
      <style:text-properties fo:font-weight="bold" style:font-weight-asian="bold" fo:color="#26282F"/>
    </style:style>
    <style:style style:name="T1620" style:parent-style-name="Основнойшрифтабзаца" style:family="text">
      <style:text-properties fo:font-size="11pt" style:font-size-asian="11pt"/>
    </style:style>
    <style:style style:name="T1621" style:parent-style-name="Основнойшрифтабзаца" style:family="text">
      <style:text-properties fo:font-weight="bold" style:font-weight-asian="bold" fo:color="#26282F" fo:font-size="11pt" style:font-size-asian="11pt"/>
    </style:style>
    <style:style style:name="T1622" style:parent-style-name="Основнойшрифтабзаца" style:family="text">
      <style:text-properties fo:font-size="11pt" style:font-size-asian="11pt"/>
    </style:style>
    <style:style style:name="T1623" style:parent-style-name="Основнойшрифтабзаца" style:family="text">
      <style:text-properties fo:font-weight="bold" style:font-weight-asian="bold" fo:color="#26282F" fo:font-size="11pt" style:font-size-asian="11pt"/>
    </style:style>
    <style:style style:name="T1624" style:parent-style-name="Основнойшрифтабзаца" style:family="text">
      <style:text-properties fo:font-weight="bold" style:font-weight-asian="bold" fo:color="#26282F" fo:font-size="11pt" style:font-size-asian="11pt"/>
    </style:style>
    <style:style style:name="T1625" style:parent-style-name="Основнойшрифтабзаца" style:family="text">
      <style:text-properties fo:font-weight="bold" style:font-weight-asian="bold" fo:color="#26282F" fo:font-size="11pt" style:font-size-asian="11pt"/>
    </style:style>
    <style:style style:name="P1626" style:parent-style-name="НормальныйOEM" style:family="paragraph">
      <style:text-properties fo:font-size="11pt" style:font-size-asian="11pt"/>
    </style:style>
    <style:style style:name="P1627" style:parent-style-name="НормальныйOEM" style:family="paragraph">
      <style:text-properties fo:font-size="11pt" style:font-size-asian="11pt"/>
    </style:style>
    <style:style style:name="P1628" style:parent-style-name="НормальныйOEM" style:family="paragraph">
      <style:text-properties fo:font-size="11pt" style:font-size-asian="11pt"/>
    </style:style>
    <style:style style:name="P1629" style:parent-style-name="НормальныйOEM" style:family="paragraph">
      <style:text-properties fo:font-size="11pt" style:font-size-asian="11pt"/>
    </style:style>
    <style:style style:name="P1630" style:parent-style-name="НормальныйOEM" style:family="paragraph">
      <style:text-properties fo:font-size="11pt" style:font-size-asian="11pt"/>
    </style:style>
    <style:style style:name="P1631" style:parent-style-name="НормальныйOEM" style:family="paragraph">
      <style:text-properties fo:font-size="11pt" style:font-size-asian="11pt"/>
    </style:style>
    <style:style style:name="P1632" style:parent-style-name="НормальныйOEM" style:family="paragraph">
      <style:text-properties fo:font-size="11pt" style:font-size-asian="11pt"/>
    </style:style>
    <style:style style:name="P1633" style:parent-style-name="НормальныйOEM" style:family="paragraph">
      <style:text-properties fo:font-size="11pt" style:font-size-asian="11pt"/>
    </style:style>
    <style:style style:name="P1634" style:parent-style-name="НормальныйOEM" style:family="paragraph">
      <style:text-properties fo:font-size="11pt" style:font-size-asian="11pt"/>
    </style:style>
    <style:style style:name="P1635" style:parent-style-name="НормальныйOEM" style:family="paragraph">
      <style:text-properties fo:font-size="11pt" style:font-size-asian="11pt"/>
    </style:style>
    <style:style style:name="P1636" style:parent-style-name="НормальныйOEM" style:family="paragraph">
      <style:text-properties fo:font-size="11pt" style:font-size-asian="11pt"/>
    </style:style>
    <style:style style:name="P1637" style:parent-style-name="НормальныйOEM" style:family="paragraph">
      <style:text-properties fo:font-size="11pt" style:font-size-asian="11pt"/>
    </style:style>
    <style:style style:name="P1638" style:parent-style-name="НормальныйOEM" style:family="paragraph">
      <style:text-properties fo:font-size="11pt" style:font-size-asian="11pt"/>
    </style:style>
    <style:style style:name="P1639" style:parent-style-name="НормальныйOEM" style:family="paragraph">
      <style:text-properties fo:font-size="11pt" style:font-size-asian="11pt"/>
    </style:style>
    <style:style style:name="P1640" style:parent-style-name="НормальныйOEM" style:family="paragraph">
      <style:text-properties fo:font-size="11pt" style:font-size-asian="11pt"/>
    </style:style>
    <style:style style:name="P1641" style:parent-style-name="НормальныйOEM" style:family="paragraph">
      <style:text-properties fo:font-size="11pt" style:font-size-asian="11pt"/>
    </style:style>
    <style:style style:name="P1642" style:parent-style-name="НормальныйOEM" style:family="paragraph">
      <style:text-properties fo:font-size="11pt" style:font-size-asian="11pt"/>
    </style:style>
    <style:style style:name="P1643" style:parent-style-name="НормальныйOEM" style:family="paragraph">
      <style:text-properties fo:font-size="11pt" style:font-size-asian="11pt"/>
    </style:style>
    <style:style style:name="P1644" style:parent-style-name="НормальныйOEM" style:family="paragraph">
      <style:text-properties fo:font-size="11pt" style:font-size-asian="11pt"/>
    </style:style>
    <style:style style:name="P1645" style:parent-style-name="НормальныйOEM" style:family="paragraph">
      <style:text-properties fo:font-size="11pt" style:font-size-asian="11pt"/>
    </style:style>
    <style:style style:name="P1646" style:parent-style-name="НормальныйOEM" style:family="paragraph">
      <style:text-properties fo:font-size="11pt" style:font-size-asian="11pt"/>
    </style:style>
    <style:style style:name="P1647" style:parent-style-name="НормальныйOEM" style:family="paragraph">
      <style:text-properties fo:font-size="11pt" style:font-size-asian="11pt"/>
    </style:style>
    <style:style style:name="P1648" style:parent-style-name="НормальныйOEM" style:family="paragraph">
      <style:text-properties fo:font-size="11pt" style:font-size-asian="11pt"/>
    </style:style>
    <style:style style:name="P1649" style:parent-style-name="НормальныйOEM" style:family="paragraph">
      <style:text-properties fo:font-size="11pt" style:font-size-asian="11pt"/>
    </style:style>
    <style:style style:name="P1650" style:parent-style-name="НормальныйOEM" style:family="paragraph">
      <style:text-properties fo:font-size="11pt" style:font-size-asian="11pt"/>
    </style:style>
    <style:style style:name="P1651" style:parent-style-name="НормальныйOEM" style:family="paragraph">
      <style:text-properties fo:font-size="11pt" style:font-size-asian="11pt"/>
    </style:style>
    <style:style style:name="P1652" style:parent-style-name="НормальныйOEM" style:family="paragraph">
      <style:text-properties fo:font-size="11pt" style:font-size-asian="11pt"/>
    </style:style>
    <style:style style:name="P1653" style:parent-style-name="НормальныйOEM" style:family="paragraph">
      <style:text-properties fo:font-size="11pt" style:font-size-asian="11pt"/>
    </style:style>
    <style:style style:name="P1654" style:parent-style-name="НормальныйOEM" style:family="paragraph">
      <style:text-properties fo:font-size="11pt" style:font-size-asian="11pt"/>
    </style:style>
    <style:style style:name="P1655" style:parent-style-name="НормальныйOEM" style:family="paragraph">
      <style:text-properties fo:font-size="11pt" style:font-size-asian="11pt"/>
    </style:style>
    <style:style style:name="P1656" style:parent-style-name="НормальныйOEM" style:family="paragraph">
      <style:text-properties fo:font-size="11pt" style:font-size-asian="11pt"/>
    </style:style>
    <style:style style:name="P1657" style:parent-style-name="НормальныйOEM" style:family="paragraph">
      <style:text-properties fo:font-size="11pt" style:font-size-asian="11pt"/>
    </style:style>
    <style:style style:name="P1658" style:parent-style-name="НормальныйOEM" style:family="paragraph">
      <style:text-properties fo:font-size="11pt" style:font-size-asian="11pt"/>
    </style:style>
    <style:style style:name="TableColumn1660" style:family="table-column">
      <style:table-column-properties style:column-width="0.7611in" style:use-optimal-column-width="false"/>
    </style:style>
    <style:style style:name="TableColumn1661" style:family="table-column">
      <style:table-column-properties style:column-width="1.0416in" style:use-optimal-column-width="false"/>
    </style:style>
    <style:style style:name="TableColumn1662" style:family="table-column">
      <style:table-column-properties style:column-width="1.0409in" style:use-optimal-column-width="false"/>
    </style:style>
    <style:style style:name="TableColumn1663" style:family="table-column">
      <style:table-column-properties style:column-width="1.0409in" style:use-optimal-column-width="false"/>
    </style:style>
    <style:style style:name="TableColumn1664" style:family="table-column">
      <style:table-column-properties style:column-width="1.0409in" style:use-optimal-column-width="false"/>
    </style:style>
    <style:style style:name="TableColumn1665" style:family="table-column">
      <style:table-column-properties style:column-width="1.0409in" style:use-optimal-column-width="false"/>
    </style:style>
    <style:style style:name="TableColumn1666" style:family="table-column">
      <style:table-column-properties style:column-width="1.0409in" style:use-optimal-column-width="false"/>
    </style:style>
    <style:style style:name="Table1659" style:family="table">
      <style:table-properties style:width="7.0076in" fo:margin-left="0in" table:align="left"/>
    </style:style>
    <style:style style:name="TableRow1667" style:family="table-row">
      <style:table-row-properties style:use-optimal-row-height="false"/>
    </style:style>
    <style:style style:name="TableCell1668" style:family="table-cell">
      <style:table-cell-properties fo:border="0.0034in solid #000000" style:writing-mode="lr-tb" fo:padding-top="0in" fo:padding-left="0.0069in" fo:padding-bottom="0in" fo:padding-right="0.0069in"/>
    </style:style>
    <style:style style:name="P1669" style:parent-style-name="Нормальный" style:family="paragraph">
      <style:paragraph-properties fo:text-align="center" fo:text-indent="0in"/>
    </style:style>
    <style:style style:name="TableCell167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71" style:parent-style-name="Нормальный" style:family="paragraph">
      <style:paragraph-properties fo:text-align="center" fo:text-indent="0in"/>
    </style:style>
    <style:style style:name="P1672" style:parent-style-name="Нормальный" style:family="paragraph">
      <style:paragraph-properties fo:text-align="center" fo:text-indent="0in"/>
    </style:style>
    <style:style style:name="P1673" style:parent-style-name="Нормальный" style:family="paragraph">
      <style:paragraph-properties fo:text-align="center" fo:text-indent="0in"/>
    </style:style>
    <style:style style:name="TableCell167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75" style:parent-style-name="Нормальный" style:family="paragraph">
      <style:paragraph-properties fo:text-align="center" fo:text-indent="0in"/>
    </style:style>
    <style:style style:name="TableCell167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77" style:parent-style-name="Нормальный" style:family="paragraph">
      <style:paragraph-properties fo:text-align="center" fo:text-indent="0in"/>
    </style:style>
    <style:style style:name="TableCell167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79" style:parent-style-name="Нормальный" style:family="paragraph">
      <style:paragraph-properties fo:text-align="center" fo:text-indent="0in"/>
    </style:style>
    <style:style style:name="P1680" style:parent-style-name="Нормальный" style:family="paragraph">
      <style:paragraph-properties fo:text-align="center" fo:text-indent="0in"/>
    </style:style>
    <style:style style:name="P1681" style:parent-style-name="Нормальный" style:family="paragraph">
      <style:paragraph-properties fo:text-align="center" fo:text-indent="0in"/>
    </style:style>
    <style:style style:name="TableCell168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83" style:parent-style-name="Нормальный" style:family="paragraph">
      <style:paragraph-properties fo:text-align="center" fo:text-indent="0in"/>
    </style:style>
    <style:style style:name="P1684" style:parent-style-name="Нормальный" style:family="paragraph">
      <style:paragraph-properties fo:text-align="center" fo:text-indent="0in"/>
    </style:style>
    <style:style style:name="TableCell168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686" style:parent-style-name="Нормальный" style:family="paragraph">
      <style:paragraph-properties fo:text-align="center" fo:text-indent="0in"/>
    </style:style>
    <style:style style:name="P1687" style:parent-style-name="Нормальный" style:family="paragraph">
      <style:paragraph-properties fo:text-align="center" fo:text-indent="0in"/>
    </style:style>
    <style:style style:name="P1688" style:parent-style-name="Нормальный" style:family="paragraph">
      <style:paragraph-properties fo:text-align="center" fo:text-indent="0in"/>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713" style:parent-style-name="НормальныйOEM" style:family="paragraph">
      <style:text-properties fo:font-size="11pt" style:font-size-asian="11pt"/>
    </style:style>
    <style:style style:name="P1714" style:parent-style-name="НормальныйOEM" style:family="paragraph">
      <style:text-properties fo:font-size="11pt" style:font-size-asian="11pt"/>
    </style:style>
    <style:style style:name="P1715" style:parent-style-name="НормальныйOEM" style:family="paragraph">
      <style:text-properties fo:font-size="11pt" style:font-size-asian="11pt"/>
    </style:style>
    <style:style style:name="P1716" style:parent-style-name="НормальныйOEM" style:family="paragraph">
      <style:text-properties fo:font-size="11pt" style:font-size-asian="11pt"/>
    </style:style>
    <style:style style:name="P1717" style:parent-style-name="НормальныйOEM" style:family="paragraph">
      <style:text-properties fo:font-size="11pt" style:font-size-asian="11pt"/>
    </style:style>
    <style:style style:name="P1718" style:parent-style-name="Информацияоверсии" style:family="paragraph">
      <style:text-properties fo:font-size="8pt" style:font-size-asian="8pt"/>
    </style:style>
    <style:style style:name="P1719" style:parent-style-name="Нормальный" style:family="paragraph">
      <style:paragraph-properties fo:text-align="end" fo:text-indent="0in"/>
    </style:style>
    <style:style style:name="T1720" style:parent-style-name="Основнойшрифтабзаца" style:family="text">
      <style:text-properties fo:font-weight="bold" style:font-weight-asian="bold" fo:color="#26282F"/>
    </style:style>
    <style:style style:name="T1721" style:parent-style-name="Основнойшрифтабзаца" style:family="text">
      <style:text-properties fo:font-weight="bold" style:font-weight-asian="bold" fo:color="#26282F"/>
    </style:style>
    <style:style style:name="T1722" style:parent-style-name="Основнойшрифтабзаца" style:family="text">
      <style:text-properties fo:font-weight="bold" style:font-weight-asian="bold" fo:color="#26282F"/>
    </style:style>
    <style:style style:name="T1723" style:parent-style-name="Основнойшрифтабзаца" style:family="text">
      <style:text-properties fo:font-weight="bold" style:font-weight-asian="bold" fo:color="#26282F"/>
    </style:style>
    <style:style style:name="T1724" style:parent-style-name="Основнойшрифтабзаца" style:family="text">
      <style:text-properties fo:font-size="11pt" style:font-size-asian="11pt"/>
    </style:style>
    <style:style style:name="T1725" style:parent-style-name="Основнойшрифтабзаца" style:family="text">
      <style:text-properties fo:font-weight="bold" style:font-weight-asian="bold" fo:color="#26282F" fo:font-size="11pt" style:font-size-asian="11pt"/>
    </style:style>
    <style:style style:name="T1726" style:parent-style-name="Основнойшрифтабзаца" style:family="text">
      <style:text-properties fo:font-weight="bold" style:font-weight-asian="bold" fo:color="#26282F" fo:font-size="11pt" style:font-size-asian="11pt"/>
    </style:style>
    <style:style style:name="T1727" style:parent-style-name="Основнойшрифтабзаца" style:family="text">
      <style:text-properties fo:font-weight="bold" style:font-weight-asian="bold" fo:color="#26282F" fo:font-size="11pt" style:font-size-asian="11pt"/>
    </style:style>
    <style:style style:name="T1728" style:parent-style-name="Основнойшрифтабзаца" style:family="text">
      <style:text-properties fo:font-weight="bold" style:font-weight-asian="bold" fo:color="#26282F" fo:font-size="11pt" style:font-size-asian="11pt"/>
    </style:style>
    <style:style style:name="T1729" style:parent-style-name="Основнойшрифтабзаца" style:family="text">
      <style:text-properties fo:font-weight="bold" style:font-weight-asian="bold" fo:color="#26282F" fo:font-size="11pt" style:font-size-asian="11pt"/>
    </style:style>
    <style:style style:name="T1730" style:parent-style-name="Основнойшрифтабзаца" style:family="text">
      <style:text-properties fo:font-weight="bold" style:font-weight-asian="bold" fo:color="#26282F" fo:font-size="11pt" style:font-size-asian="11pt"/>
    </style:style>
    <style:style style:name="T1731" style:parent-style-name="Основнойшрифтабзаца" style:family="text">
      <style:text-properties fo:font-weight="bold" style:font-weight-asian="bold" fo:color="#26282F" fo:font-size="11pt" style:font-size-asian="11pt"/>
    </style:style>
    <style:style style:name="T1732" style:parent-style-name="Основнойшрифтабзаца" style:family="text">
      <style:text-properties fo:font-weight="bold" style:font-weight-asian="bold" fo:color="#26282F" fo:font-size="11pt" style:font-size-asian="11pt"/>
    </style:style>
    <style:style style:name="T1733" style:parent-style-name="Основнойшрифтабзаца" style:family="text">
      <style:text-properties fo:font-weight="bold" style:font-weight-asian="bold" fo:color="#26282F" fo:font-size="11pt" style:font-size-asian="11pt"/>
    </style:style>
    <style:style style:name="T1734" style:parent-style-name="Основнойшрифтабзаца" style:family="text">
      <style:text-properties fo:font-weight="bold" style:font-weight-asian="bold" fo:color="#26282F" fo:font-size="11pt" style:font-size-asian="11pt"/>
    </style:style>
    <style:style style:name="T1735" style:parent-style-name="Основнойшрифтабзаца" style:family="text">
      <style:text-properties fo:font-weight="bold" style:font-weight-asian="bold" fo:color="#26282F" fo:font-size="11pt" style:font-size-asian="11pt"/>
    </style:style>
    <style:style style:name="T1736" style:parent-style-name="Основнойшрифтабзаца" style:family="text">
      <style:text-properties fo:font-weight="bold" style:font-weight-asian="bold" fo:color="#26282F" fo:font-size="11pt" style:font-size-asian="11pt"/>
    </style:style>
    <style:style style:name="T1737" style:parent-style-name="Основнойшрифтабзаца" style:family="text">
      <style:text-properties fo:font-weight="bold" style:font-weight-asian="bold" fo:color="#26282F" fo:font-size="11pt" style:font-size-asian="11pt"/>
    </style:style>
    <style:style style:name="T1738" style:parent-style-name="Основнойшрифтабзаца" style:family="text">
      <style:text-properties fo:font-weight="bold" style:font-weight-asian="bold" fo:color="#26282F" fo:font-size="11pt" style:font-size-asian="11pt"/>
    </style:style>
    <style:style style:name="T1739" style:parent-style-name="Основнойшрифтабзаца" style:family="text">
      <style:text-properties fo:font-weight="bold" style:font-weight-asian="bold" fo:color="#26282F" fo:font-size="11pt" style:font-size-asian="11pt"/>
    </style:style>
    <style:style style:name="T1740" style:parent-style-name="Основнойшрифтабзаца" style:family="text">
      <style:text-properties fo:font-weight="bold" style:font-weight-asian="bold" fo:color="#26282F" fo:font-size="11pt" style:font-size-asian="11pt"/>
    </style:style>
    <style:style style:name="T1741" style:parent-style-name="Основнойшрифтабзаца" style:family="text">
      <style:text-properties fo:font-weight="bold" style:font-weight-asian="bold" fo:color="#26282F" fo:font-size="11pt" style:font-size-asian="11pt"/>
    </style:style>
    <style:style style:name="T1742" style:parent-style-name="Основнойшрифтабзаца" style:family="text">
      <style:text-properties fo:font-weight="bold" style:font-weight-asian="bold" fo:color="#26282F" fo:font-size="11pt" style:font-size-asian="11pt"/>
    </style:style>
    <style:style style:name="T1743" style:parent-style-name="Основнойшрифтабзаца" style:family="text">
      <style:text-properties fo:font-weight="bold" style:font-weight-asian="bold" fo:color="#26282F" fo:font-size="11pt" style:font-size-asian="11pt"/>
    </style:style>
    <style:style style:name="T1744" style:parent-style-name="Основнойшрифтабзаца" style:family="text">
      <style:text-properties fo:font-weight="bold" style:font-weight-asian="bold" fo:color="#26282F" fo:font-size="11pt" style:font-size-asian="11pt"/>
    </style:style>
    <style:style style:name="T1745" style:parent-style-name="Основнойшрифтабзаца" style:family="text">
      <style:text-properties fo:font-weight="bold" style:font-weight-asian="bold" fo:color="#26282F" fo:font-size="11pt" style:font-size-asian="11pt"/>
    </style:style>
    <style:style style:name="T1746" style:parent-style-name="Основнойшрифтабзаца" style:family="text">
      <style:text-properties fo:font-weight="bold" style:font-weight-asian="bold" fo:color="#26282F" fo:font-size="11pt" style:font-size-asian="11pt"/>
    </style:style>
    <style:style style:name="T1747" style:parent-style-name="Основнойшрифтабзаца" style:family="text">
      <style:text-properties fo:font-weight="bold" style:font-weight-asian="bold" fo:color="#26282F" fo:font-size="11pt" style:font-size-asian="11pt"/>
    </style:style>
    <style:style style:name="T1748" style:parent-style-name="Основнойшрифтабзаца" style:family="text">
      <style:text-properties fo:font-weight="bold" style:font-weight-asian="bold" fo:color="#26282F" fo:font-size="11pt" style:font-size-asian="11pt"/>
    </style:style>
    <style:style style:name="T1749" style:parent-style-name="Основнойшрифтабзаца" style:family="text">
      <style:text-properties fo:font-weight="bold" style:font-weight-asian="bold" fo:color="#26282F" fo:font-size="11pt" style:font-size-asian="11pt"/>
    </style:style>
    <style:style style:name="P1750" style:parent-style-name="НормальныйOEM" style:family="paragraph">
      <style:text-properties fo:font-size="11pt" style:font-size-asian="11pt"/>
    </style:style>
    <style:style style:name="P1751" style:parent-style-name="НормальныйOEM" style:family="paragraph">
      <style:text-properties fo:font-size="11pt" style:font-size-asian="11pt"/>
    </style:style>
    <style:style style:name="P1752" style:parent-style-name="НормальныйOEM" style:family="paragraph">
      <style:text-properties fo:font-size="11pt" style:font-size-asian="11pt"/>
    </style:style>
    <style:style style:name="P1753" style:parent-style-name="НормальныйOEM" style:family="paragraph">
      <style:text-properties fo:font-size="11pt" style:font-size-asian="11pt"/>
    </style:style>
    <style:style style:name="T1754" style:parent-style-name="Основнойшрифтабзаца" style:family="text">
      <style:text-properties fo:font-size="11pt" style:font-size-asian="11pt"/>
    </style:style>
    <style:style style:name="T1755" style:parent-style-name="Основнойшрифтабзаца" style:family="text">
      <style:text-properties fo:font-weight="bold" style:font-weight-asian="bold" fo:color="#26282F" fo:font-size="11pt" style:font-size-asian="11pt"/>
    </style:style>
    <style:style style:name="T1756" style:parent-style-name="Основнойшрифтабзаца" style:family="text">
      <style:text-properties fo:font-weight="bold" style:font-weight-asian="bold" fo:color="#26282F" fo:font-size="11pt" style:font-size-asian="11pt"/>
    </style:style>
    <style:style style:name="T1757" style:parent-style-name="Основнойшрифтабзаца" style:family="text">
      <style:text-properties fo:font-weight="bold" style:font-weight-asian="bold" fo:color="#26282F" fo:font-size="11pt" style:font-size-asian="11pt"/>
    </style:style>
    <style:style style:name="T1758" style:parent-style-name="Основнойшрифтабзаца" style:family="text">
      <style:text-properties fo:font-weight="bold" style:font-weight-asian="bold" fo:color="#26282F" fo:font-size="11pt" style:font-size-asian="11pt"/>
    </style:style>
    <style:style style:name="T1759" style:parent-style-name="Основнойшрифтабзаца" style:family="text">
      <style:text-properties fo:font-weight="bold" style:font-weight-asian="bold" fo:color="#26282F" fo:font-size="11pt" style:font-size-asian="11pt"/>
    </style:style>
    <style:style style:name="T1760" style:parent-style-name="Основнойшрифтабзаца" style:family="text">
      <style:text-properties fo:font-weight="bold" style:font-weight-asian="bold" fo:color="#26282F" fo:font-size="11pt" style:font-size-asian="11pt"/>
    </style:style>
    <style:style style:name="T1761" style:parent-style-name="Основнойшрифтабзаца" style:family="text">
      <style:text-properties fo:font-weight="bold" style:font-weight-asian="bold" fo:color="#26282F" fo:font-size="11pt" style:font-size-asian="11pt"/>
    </style:style>
    <style:style style:name="T1762" style:parent-style-name="Основнойшрифтабзаца" style:family="text">
      <style:text-properties fo:font-weight="bold" style:font-weight-asian="bold" fo:color="#26282F" fo:font-size="11pt" style:font-size-asian="11pt"/>
    </style:style>
    <style:style style:name="T1763" style:parent-style-name="Основнойшрифтабзаца" style:family="text">
      <style:text-properties fo:font-weight="bold" style:font-weight-asian="bold" fo:color="#26282F" fo:font-size="11pt" style:font-size-asian="11pt"/>
    </style:style>
    <style:style style:name="T1764" style:parent-style-name="Основнойшрифтабзаца" style:family="text">
      <style:text-properties fo:font-weight="bold" style:font-weight-asian="bold" fo:color="#26282F" fo:font-size="11pt" style:font-size-asian="11pt"/>
    </style:style>
    <style:style style:name="T1765" style:parent-style-name="Основнойшрифтабзаца" style:family="text">
      <style:text-properties fo:font-weight="bold" style:font-weight-asian="bold" fo:color="#26282F" fo:font-size="11pt" style:font-size-asian="11pt"/>
    </style:style>
    <style:style style:name="T1766" style:parent-style-name="Основнойшрифтабзаца" style:family="text">
      <style:text-properties fo:font-weight="bold" style:font-weight-asian="bold" fo:color="#26282F" fo:font-size="11pt" style:font-size-asian="11pt"/>
    </style:style>
    <style:style style:name="T1767" style:parent-style-name="Основнойшрифтабзаца" style:family="text">
      <style:text-properties fo:font-weight="bold" style:font-weight-asian="bold" fo:color="#26282F" fo:font-size="11pt" style:font-size-asian="11pt"/>
    </style:style>
    <style:style style:name="T1768" style:parent-style-name="Основнойшрифтабзаца" style:family="text">
      <style:text-properties fo:font-weight="bold" style:font-weight-asian="bold" fo:color="#26282F" fo:font-size="11pt" style:font-size-asian="11pt"/>
    </style:style>
    <style:style style:name="T1769" style:parent-style-name="Основнойшрифтабзаца" style:family="text">
      <style:text-properties fo:font-weight="bold" style:font-weight-asian="bold" fo:color="#26282F" fo:font-size="11pt" style:font-size-asian="11pt"/>
    </style:style>
    <style:style style:name="T1770" style:parent-style-name="Основнойшрифтабзаца" style:family="text">
      <style:text-properties fo:font-weight="bold" style:font-weight-asian="bold" fo:color="#26282F" fo:font-size="11pt" style:font-size-asian="11pt"/>
    </style:style>
    <style:style style:name="T1771" style:parent-style-name="Основнойшрифтабзаца" style:family="text">
      <style:text-properties fo:font-weight="bold" style:font-weight-asian="bold" fo:color="#26282F" fo:font-size="11pt" style:font-size-asian="11pt"/>
    </style:style>
    <style:style style:name="T1772" style:parent-style-name="Основнойшрифтабзаца" style:family="text">
      <style:text-properties fo:font-weight="bold" style:font-weight-asian="bold" fo:color="#26282F" fo:font-size="11pt" style:font-size-asian="11pt"/>
    </style:style>
    <style:style style:name="T1773" style:parent-style-name="Основнойшрифтабзаца" style:family="text">
      <style:text-properties fo:font-weight="bold" style:font-weight-asian="bold" fo:color="#26282F" fo:font-size="11pt" style:font-size-asian="11pt"/>
    </style:style>
    <style:style style:name="T1774" style:parent-style-name="Основнойшрифтабзаца" style:family="text">
      <style:text-properties fo:font-weight="bold" style:font-weight-asian="bold" fo:color="#26282F" fo:font-size="11pt" style:font-size-asian="11pt"/>
    </style:style>
    <style:style style:name="T1775" style:parent-style-name="Основнойшрифтабзаца" style:family="text">
      <style:text-properties fo:font-weight="bold" style:font-weight-asian="bold" fo:color="#26282F" fo:font-size="11pt" style:font-size-asian="11pt"/>
    </style:style>
    <style:style style:name="T1776" style:parent-style-name="Основнойшрифтабзаца" style:family="text">
      <style:text-properties fo:font-weight="bold" style:font-weight-asian="bold" fo:color="#26282F" fo:font-size="11pt" style:font-size-asian="11pt"/>
    </style:style>
    <style:style style:name="T1777" style:parent-style-name="Основнойшрифтабзаца" style:family="text">
      <style:text-properties fo:font-weight="bold" style:font-weight-asian="bold" fo:color="#26282F" fo:font-size="11pt" style:font-size-asian="11pt"/>
    </style:style>
    <style:style style:name="T1778" style:parent-style-name="Основнойшрифтабзаца" style:family="text">
      <style:text-properties fo:font-weight="bold" style:font-weight-asian="bold" fo:color="#26282F" fo:font-size="11pt" style:font-size-asian="11pt"/>
    </style:style>
    <style:style style:name="P1779" style:parent-style-name="НормальныйOEM" style:family="paragraph">
      <style:text-properties fo:font-size="11pt" style:font-size-asian="11pt"/>
    </style:style>
    <style:style style:name="P1780" style:parent-style-name="НормальныйOEM" style:family="paragraph">
      <style:text-properties fo:font-size="11pt" style:font-size-asian="11pt"/>
    </style:style>
    <style:style style:name="P1781" style:parent-style-name="НормальныйOEM" style:family="paragraph">
      <style:text-properties fo:font-size="11pt" style:font-size-asian="11pt"/>
    </style:style>
    <style:style style:name="P1782" style:parent-style-name="НормальныйOEM" style:family="paragraph">
      <style:text-properties fo:font-size="11pt" style:font-size-asian="11pt"/>
    </style:style>
    <style:style style:name="P1783" style:parent-style-name="НормальныйOEM" style:family="paragraph">
      <style:text-properties fo:font-size="11pt" style:font-size-asian="11pt"/>
    </style:style>
    <style:style style:name="P1784" style:parent-style-name="НормальныйOEM" style:family="paragraph">
      <style:text-properties fo:font-size="11pt" style:font-size-asian="11pt"/>
    </style:style>
    <style:style style:name="P1785" style:parent-style-name="НормальныйOEM" style:family="paragraph">
      <style:text-properties fo:font-size="11pt" style:font-size-asian="11pt"/>
    </style:style>
    <style:style style:name="P1786" style:parent-style-name="НормальныйOEM" style:family="paragraph">
      <style:text-properties fo:font-size="11pt" style:font-size-asian="11pt"/>
    </style:style>
    <style:style style:name="P1787" style:parent-style-name="НормальныйOEM" style:family="paragraph">
      <style:text-properties fo:font-size="11pt" style:font-size-asian="11pt"/>
    </style:style>
    <style:style style:name="P1788" style:parent-style-name="НормальныйOEM" style:family="paragraph">
      <style:text-properties fo:font-size="11pt" style:font-size-asian="11pt"/>
    </style:style>
    <style:style style:name="P1789" style:parent-style-name="НормальныйOEM" style:family="paragraph">
      <style:text-properties fo:font-size="11pt" style:font-size-asian="11pt"/>
    </style:style>
    <style:style style:name="P1790" style:parent-style-name="НормальныйOEM" style:family="paragraph">
      <style:text-properties fo:font-size="11pt" style:font-size-asian="11pt"/>
    </style:style>
    <style:style style:name="P1791" style:parent-style-name="НормальныйOEM" style:family="paragraph">
      <style:text-properties fo:font-size="11pt" style:font-size-asian="11pt"/>
    </style:style>
    <style:style style:name="P1792" style:parent-style-name="НормальныйOEM" style:family="paragraph">
      <style:text-properties fo:font-size="11pt" style:font-size-asian="11pt"/>
    </style:style>
    <style:style style:name="P1793" style:parent-style-name="НормальныйOEM" style:family="paragraph">
      <style:text-properties fo:font-size="11pt" style:font-size-asian="11pt"/>
    </style:style>
    <style:style style:name="P1794" style:parent-style-name="НормальныйOEM" style:family="paragraph">
      <style:text-properties fo:font-size="11pt" style:font-size-asian="11pt"/>
    </style:style>
    <style:style style:name="P1795" style:parent-style-name="НормальныйOEM" style:family="paragraph">
      <style:text-properties fo:font-size="11pt" style:font-size-asian="11pt"/>
    </style:style>
    <style:style style:name="P1796" style:parent-style-name="НормальныйOEM" style:family="paragraph">
      <style:text-properties fo:font-size="11pt" style:font-size-asian="11pt"/>
    </style:style>
    <style:style style:name="P1797" style:parent-style-name="НормальныйOEM" style:family="paragraph">
      <style:text-properties fo:font-size="11pt" style:font-size-asian="11pt"/>
    </style:style>
    <style:style style:name="P1798" style:parent-style-name="НормальныйOEM" style:family="paragraph">
      <style:text-properties fo:font-size="11pt" style:font-size-asian="11pt"/>
    </style:style>
    <style:style style:name="P1799" style:parent-style-name="НормальныйOEM" style:family="paragraph">
      <style:text-properties fo:font-size="11pt" style:font-size-asian="11pt"/>
    </style:style>
    <style:style style:name="P1800" style:parent-style-name="НормальныйOEM" style:family="paragraph">
      <style:text-properties fo:font-size="11pt" style:font-size-asian="11pt"/>
    </style:style>
    <style:style style:name="P1801" style:parent-style-name="НормальныйOEM" style:family="paragraph">
      <style:text-properties fo:font-size="11pt" style:font-size-asian="11pt"/>
    </style:style>
    <style:style style:name="P1802" style:parent-style-name="НормальныйOEM" style:family="paragraph">
      <style:text-properties fo:font-size="11pt" style:font-size-asian="11pt"/>
    </style:style>
    <style:style style:name="P1803" style:parent-style-name="НормальныйOEM" style:family="paragraph">
      <style:text-properties fo:font-size="11pt" style:font-size-asian="11pt"/>
    </style:style>
    <style:style style:name="P1804" style:parent-style-name="НормальныйOEM" style:family="paragraph">
      <style:text-properties fo:font-size="11pt" style:font-size-asian="11pt"/>
    </style:style>
    <style:style style:name="P1805" style:parent-style-name="НормальныйOEM" style:family="paragraph">
      <style:text-properties fo:font-size="11pt" style:font-size-asian="11pt"/>
    </style:style>
    <style:style style:name="P1806" style:parent-style-name="НормальныйOEM" style:family="paragraph">
      <style:text-properties fo:font-size="11pt" style:font-size-asian="11pt"/>
    </style:style>
    <style:style style:name="P1807" style:parent-style-name="НормальныйOEM" style:family="paragraph">
      <style:text-properties fo:font-size="11pt" style:font-size-asian="11pt"/>
    </style:style>
    <style:style style:name="P1808" style:parent-style-name="НормальныйOEM" style:family="paragraph">
      <style:text-properties fo:font-size="11pt" style:font-size-asian="11pt"/>
    </style:style>
    <style:style style:name="P1809" style:parent-style-name="НормальныйOEM" style:family="paragraph">
      <style:text-properties fo:font-size="11pt" style:font-size-asian="11pt"/>
    </style:style>
    <style:style style:name="P1810" style:parent-style-name="НормальныйOEM" style:family="paragraph">
      <style:text-properties fo:font-size="11pt" style:font-size-asian="11pt"/>
    </style:style>
    <style:style style:name="P1811" style:parent-style-name="НормальныйOEM" style:family="paragraph">
      <style:text-properties fo:font-size="11pt" style:font-size-asian="11pt"/>
    </style:style>
    <style:style style:name="P1812" style:parent-style-name="НормальныйOEM" style:family="paragraph">
      <style:text-properties fo:font-size="11pt" style:font-size-asian="11pt"/>
    </style:style>
    <style:style style:name="P1813" style:parent-style-name="НормальныйOEM" style:family="paragraph">
      <style:text-properties fo:font-size="11pt" style:font-size-asian="11pt"/>
    </style:style>
    <style:style style:name="P1814" style:parent-style-name="НормальныйOEM" style:family="paragraph">
      <style:text-properties fo:font-size="11pt" style:font-size-asian="11pt"/>
    </style:style>
    <style:style style:name="P1815" style:parent-style-name="НормальныйOEM" style:family="paragraph">
      <style:text-properties fo:font-size="11pt" style:font-size-asian="11pt"/>
    </style:style>
    <style:style style:name="P1816" style:parent-style-name="НормальныйOEM" style:family="paragraph">
      <style:text-properties fo:font-size="11pt" style:font-size-asian="11pt"/>
    </style:style>
    <style:style style:name="P1817" style:parent-style-name="НормальныйOEM" style:family="paragraph">
      <style:text-properties fo:font-size="11pt" style:font-size-asian="11pt"/>
    </style:style>
    <style:style style:name="P1818" style:parent-style-name="НормальныйOEM" style:family="paragraph">
      <style:text-properties fo:font-size="11pt" style:font-size-asian="11pt"/>
    </style:style>
    <style:style style:name="P1819" style:parent-style-name="НормальныйOEM" style:family="paragraph">
      <style:text-properties fo:font-size="11pt" style:font-size-asian="11pt"/>
    </style:style>
    <style:style style:name="P1820" style:parent-style-name="НормальныйOEM" style:family="paragraph">
      <style:text-properties fo:font-size="11pt" style:font-size-asian="11pt"/>
    </style:style>
    <style:style style:name="P1821" style:parent-style-name="НормальныйOEM" style:family="paragraph">
      <style:text-properties fo:font-size="11pt" style:font-size-asian="11pt"/>
    </style:style>
    <style:style style:name="P1822" style:parent-style-name="НормальныйOEM" style:family="paragraph">
      <style:text-properties fo:font-size="11pt" style:font-size-asian="11pt"/>
    </style:style>
    <style:style style:name="P1823" style:parent-style-name="НормальныйOEM" style:family="paragraph">
      <style:text-properties fo:font-size="11pt" style:font-size-asian="11pt"/>
    </style:style>
    <style:style style:name="P1824" style:parent-style-name="НормальныйOEM" style:family="paragraph">
      <style:text-properties fo:font-size="11pt" style:font-size-asian="11pt"/>
    </style:style>
    <style:style style:name="P1825" style:parent-style-name="НормальныйOEM" style:family="paragraph">
      <style:text-properties fo:font-size="11pt" style:font-size-asian="11pt"/>
    </style:style>
    <style:style style:name="P1826" style:parent-style-name="НормальныйOEM" style:family="paragraph">
      <style:text-properties fo:font-size="11pt" style:font-size-asian="11pt"/>
    </style:style>
    <style:style style:name="P1827" style:parent-style-name="НормальныйOEM" style:family="paragraph">
      <style:text-properties fo:font-size="11pt" style:font-size-asian="11pt"/>
    </style:style>
    <style:style style:name="P1828" style:parent-style-name="НормальныйOEM" style:family="paragraph">
      <style:text-properties fo:font-size="11pt" style:font-size-asian="11pt"/>
    </style:style>
    <style:style style:name="P1829" style:parent-style-name="НормальныйOEM" style:family="paragraph">
      <style:text-properties fo:font-size="11pt" style:font-size-asian="11pt"/>
    </style:style>
    <style:style style:name="P1830" style:parent-style-name="НормальныйOEM" style:family="paragraph">
      <style:text-properties fo:font-size="11pt" style:font-size-asian="11pt"/>
    </style:style>
    <style:style style:name="P1831" style:parent-style-name="НормальныйOEM" style:family="paragraph">
      <style:text-properties fo:font-size="11pt" style:font-size-asian="11pt"/>
    </style:style>
    <style:style style:name="P1832" style:parent-style-name="НормальныйOEM" style:family="paragraph">
      <style:text-properties fo:font-size="11pt" style:font-size-asian="11pt"/>
    </style:style>
    <style:style style:name="P1833" style:parent-style-name="НормальныйOEM" style:family="paragraph">
      <style:text-properties fo:font-size="11pt" style:font-size-asian="11pt"/>
    </style:style>
    <style:style style:name="P1834" style:parent-style-name="НормальныйOEM" style:family="paragraph">
      <style:text-properties fo:font-size="11pt" style:font-size-asian="11pt"/>
    </style:style>
    <style:style style:name="P1835" style:parent-style-name="НормальныйOEM" style:family="paragraph">
      <style:text-properties fo:font-size="11pt" style:font-size-asian="11pt"/>
    </style:style>
    <style:style style:name="P1836" style:parent-style-name="НормальныйOEM" style:family="paragraph">
      <style:text-properties fo:font-size="11pt" style:font-size-asian="11pt"/>
    </style:style>
    <style:style style:name="P1837" style:parent-style-name="НормальныйOEM" style:family="paragraph">
      <style:text-properties fo:font-size="11pt" style:font-size-asian="11pt"/>
    </style:style>
    <style:style style:name="P1838" style:parent-style-name="НормальныйOEM" style:family="paragraph">
      <style:text-properties fo:font-size="11pt" style:font-size-asian="11pt"/>
    </style:style>
    <style:style style:name="P1839" style:parent-style-name="НормальныйOEM" style:family="paragraph">
      <style:text-properties fo:font-size="11pt" style:font-size-asian="11pt"/>
    </style:style>
    <style:style style:name="P1840" style:parent-style-name="НормальныйOEM" style:family="paragraph">
      <style:text-properties fo:font-size="11pt" style:font-size-asian="11pt"/>
    </style:style>
    <style:style style:name="P1841" style:parent-style-name="НормальныйOEM" style:family="paragraph">
      <style:text-properties fo:font-size="11pt" style:font-size-asian="11pt"/>
    </style:style>
    <style:style style:name="P1842" style:parent-style-name="НормальныйOEM" style:family="paragraph">
      <style:text-properties fo:font-size="11pt" style:font-size-asian="11pt"/>
    </style:style>
    <style:style style:name="P1843" style:parent-style-name="НормальныйOEM" style:family="paragraph">
      <style:text-properties fo:font-size="11pt" style:font-size-asian="11pt"/>
    </style:style>
    <style:style style:name="P1844" style:parent-style-name="НормальныйOEM" style:family="paragraph">
      <style:text-properties fo:font-size="11pt" style:font-size-asian="11pt"/>
    </style:style>
    <style:style style:name="P1845" style:parent-style-name="НормальныйOEM" style:family="paragraph">
      <style:text-properties fo:font-size="11pt" style:font-size-asian="11pt"/>
    </style:style>
    <style:style style:name="P1846" style:parent-style-name="НормальныйOEM" style:family="paragraph">
      <style:text-properties fo:font-size="11pt" style:font-size-asian="11pt"/>
    </style:style>
    <style:style style:name="P1847" style:parent-style-name="НормальныйOEM" style:family="paragraph">
      <style:text-properties fo:font-size="11pt" style:font-size-asian="11pt"/>
    </style:style>
    <style:style style:name="P1848" style:parent-style-name="НормальныйOEM" style:family="paragraph">
      <style:text-properties fo:font-size="11pt" style:font-size-asian="11pt"/>
    </style:style>
    <style:style style:name="P1849" style:parent-style-name="НормальныйOEM" style:family="paragraph">
      <style:text-properties fo:font-size="11pt" style:font-size-asian="11pt"/>
    </style:style>
    <style:style style:name="P1850" style:parent-style-name="НормальныйOEM" style:family="paragraph">
      <style:text-properties fo:font-size="11pt" style:font-size-asian="11pt"/>
    </style:style>
    <style:style style:name="P1851" style:parent-style-name="НормальныйOEM" style:family="paragraph">
      <style:text-properties fo:font-size="11pt" style:font-size-asian="11pt"/>
    </style:style>
    <style:style style:name="P1852" style:parent-style-name="НормальныйOEM" style:family="paragraph">
      <style:text-properties fo:font-size="11pt" style:font-size-asian="11pt"/>
    </style:style>
    <style:style style:name="P1853" style:parent-style-name="НормальныйOEM" style:family="paragraph">
      <style:text-properties fo:font-size="11pt" style:font-size-asian="11pt"/>
    </style:style>
    <style:style style:name="P1854" style:parent-style-name="НормальныйOEM" style:family="paragraph">
      <style:text-properties fo:font-size="11pt" style:font-size-asian="11pt"/>
    </style:style>
    <style:style style:name="P1855" style:parent-style-name="НормальныйOEM" style:family="paragraph">
      <style:text-properties fo:font-size="11pt" style:font-size-asian="11pt"/>
    </style:style>
    <style:style style:name="P1856" style:parent-style-name="НормальныйOEM" style:family="paragraph">
      <style:text-properties fo:font-size="11pt" style:font-size-asian="11pt"/>
    </style:style>
    <style:style style:name="P1857" style:parent-style-name="НормальныйOEM" style:family="paragraph">
      <style:text-properties fo:font-size="11pt" style:font-size-asian="11pt"/>
    </style:style>
    <style:style style:name="P1858" style:parent-style-name="НормальныйOEM" style:family="paragraph">
      <style:text-properties fo:font-size="11pt" style:font-size-asian="11pt"/>
    </style:style>
    <style:style style:name="P1859" style:parent-style-name="НормальныйOEM" style:family="paragraph">
      <style:text-properties fo:font-size="11pt" style:font-size-asian="11pt"/>
    </style:style>
    <style:style style:name="P1860" style:parent-style-name="НормальныйOEM" style:family="paragraph">
      <style:text-properties fo:font-size="11pt" style:font-size-asian="11pt"/>
    </style:style>
    <style:style style:name="P1861" style:parent-style-name="НормальныйOEM" style:family="paragraph">
      <style:text-properties fo:font-size="11pt" style:font-size-asian="11pt"/>
    </style:style>
    <style:style style:name="P1862" style:parent-style-name="НормальныйOEM" style:family="paragraph">
      <style:text-properties fo:font-size="11pt" style:font-size-asian="11pt"/>
    </style:style>
    <style:style style:name="P1863" style:parent-style-name="НормальныйOEM" style:family="paragraph">
      <style:text-properties fo:font-size="11pt" style:font-size-asian="11pt"/>
    </style:style>
    <style:style style:name="P1864" style:parent-style-name="НормальныйOEM" style:family="paragraph">
      <style:text-properties fo:font-size="11pt" style:font-size-asian="11pt"/>
    </style:style>
    <style:style style:name="P1865" style:parent-style-name="НормальныйOEM" style:family="paragraph">
      <style:text-properties fo:font-size="11pt" style:font-size-asian="11pt"/>
    </style:style>
    <style:style style:name="P1866" style:parent-style-name="НормальныйOEM" style:family="paragraph">
      <style:text-properties fo:font-size="11pt" style:font-size-asian="11pt"/>
    </style:style>
    <style:style style:name="P1867" style:parent-style-name="НормальныйOEM" style:family="paragraph">
      <style:text-properties fo:font-size="11pt" style:font-size-asian="11pt"/>
    </style:style>
    <style:style style:name="P1868" style:parent-style-name="НормальныйOEM" style:family="paragraph">
      <style:text-properties fo:font-size="11pt" style:font-size-asian="11pt"/>
    </style:style>
    <style:style style:name="P1869" style:parent-style-name="НормальныйOEM" style:family="paragraph">
      <style:text-properties fo:font-size="11pt" style:font-size-asian="11pt"/>
    </style:style>
    <style:style style:name="P1870" style:parent-style-name="НормальныйOEM" style:family="paragraph">
      <style:text-properties fo:font-size="11pt" style:font-size-asian="11pt"/>
    </style:style>
    <style:style style:name="P1871" style:parent-style-name="НормальныйOEM" style:family="paragraph">
      <style:text-properties fo:font-size="11pt" style:font-size-asian="11pt"/>
    </style:style>
    <style:style style:name="P1872" style:parent-style-name="НормальныйOEM" style:family="paragraph">
      <style:text-properties fo:font-size="11pt" style:font-size-asian="11pt"/>
    </style:style>
    <style:style style:name="P1873" style:parent-style-name="НормальныйOEM" style:family="paragraph">
      <style:text-properties fo:font-size="11pt" style:font-size-asian="11pt"/>
    </style:style>
    <style:style style:name="P1874" style:parent-style-name="НормальныйOEM" style:family="paragraph">
      <style:text-properties fo:font-size="11pt" style:font-size-asian="11pt"/>
    </style:style>
    <style:style style:name="P1875" style:parent-style-name="НормальныйOEM" style:family="paragraph">
      <style:text-properties fo:font-size="11pt" style:font-size-asian="11pt"/>
    </style:style>
    <style:style style:name="P1876" style:parent-style-name="НормальныйOEM" style:family="paragraph">
      <style:text-properties fo:font-size="11pt" style:font-size-asian="11pt"/>
    </style:style>
    <style:style style:name="P1877" style:parent-style-name="НормальныйOEM" style:family="paragraph">
      <style:text-properties fo:font-size="11pt" style:font-size-asian="11pt"/>
    </style:style>
    <style:style style:name="P1878" style:parent-style-name="НормальныйOEM" style:family="paragraph">
      <style:text-properties fo:font-size="11pt" style:font-size-asian="11pt"/>
    </style:style>
    <style:style style:name="P1879" style:parent-style-name="НормальныйOEM" style:family="paragraph">
      <style:text-properties fo:font-size="11pt" style:font-size-asian="11pt"/>
    </style:style>
    <style:style style:name="P1880" style:parent-style-name="НормальныйOEM" style:family="paragraph">
      <style:text-properties fo:font-size="11pt" style:font-size-asian="11pt"/>
    </style:style>
    <style:style style:name="P1881" style:parent-style-name="НормальныйOEM" style:family="paragraph">
      <style:text-properties fo:font-size="11pt" style:font-size-asian="11pt"/>
    </style:style>
    <style:style style:name="T1882" style:parent-style-name="Основнойшрифтабзаца" style:family="text">
      <style:text-properties fo:font-size="11pt" style:font-size-asian="11pt"/>
    </style:style>
    <style:style style:name="T1883" style:parent-style-name="Основнойшрифтабзаца" style:family="text">
      <style:text-properties fo:font-size="11pt" style:font-size-asian="11pt"/>
    </style:style>
    <style:style style:name="T1884" style:parent-style-name="Основнойшрифтабзаца" style:family="text">
      <style:text-properties fo:font-size="11pt" style:font-size-asian="11pt"/>
    </style:style>
    <style:style style:name="P1885" style:parent-style-name="НормальныйOEM" style:family="paragraph">
      <style:text-properties fo:font-size="11pt" style:font-size-asian="11pt"/>
    </style:style>
    <style:style style:name="P1886" style:parent-style-name="НормальныйOEM" style:family="paragraph">
      <style:text-properties fo:font-size="11pt" style:font-size-asian="11pt"/>
    </style:style>
    <style:style style:name="P1887" style:parent-style-name="НормальныйOEM" style:family="paragraph">
      <style:text-properties fo:font-size="11pt" style:font-size-asian="11pt"/>
    </style:style>
    <style:style style:name="P1888" style:parent-style-name="НормальныйOEM" style:family="paragraph">
      <style:text-properties fo:font-size="11pt" style:font-size-asian="11pt"/>
    </style:style>
    <style:style style:name="P1889" style:parent-style-name="НормальныйOEM" style:family="paragraph">
      <style:text-properties fo:font-size="11pt" style:font-size-asian="11pt"/>
    </style:style>
    <style:style style:name="P1890" style:parent-style-name="НормальныйOEM" style:family="paragraph">
      <style:text-properties fo:font-size="11pt" style:font-size-asian="11pt"/>
    </style:style>
    <style:style style:name="P1891" style:parent-style-name="НормальныйOEM" style:family="paragraph">
      <style:text-properties fo:font-size="11pt" style:font-size-asian="11pt"/>
    </style:style>
    <style:style style:name="P1892" style:parent-style-name="НормальныйOEM" style:family="paragraph">
      <style:text-properties fo:font-size="11pt" style:font-size-asian="11pt"/>
    </style:style>
    <style:style style:name="P1893" style:parent-style-name="НормальныйOEM" style:family="paragraph">
      <style:text-properties fo:font-size="11pt" style:font-size-asian="11pt"/>
    </style:style>
    <style:style style:name="P1894" style:parent-style-name="НормальныйOEM" style:family="paragraph">
      <style:text-properties fo:font-size="11pt" style:font-size-asian="11pt"/>
    </style:style>
    <style:style style:name="P1895" style:parent-style-name="НормальныйOEM" style:family="paragraph">
      <style:text-properties fo:font-size="11pt" style:font-size-asian="11pt"/>
    </style:style>
    <style:style style:name="P1896" style:parent-style-name="НормальныйOEM" style:family="paragraph">
      <style:text-properties fo:font-size="11pt" style:font-size-asian="11pt"/>
    </style:style>
    <style:style style:name="P1897" style:parent-style-name="НормальныйOEM" style:family="paragraph">
      <style:text-properties fo:font-size="11pt" style:font-size-asian="11pt"/>
    </style:style>
    <style:style style:name="P1898" style:parent-style-name="НормальныйOEM" style:family="paragraph">
      <style:text-properties fo:font-size="11pt" style:font-size-asian="11pt"/>
    </style:style>
    <style:style style:name="P1899" style:parent-style-name="НормальныйOEM" style:family="paragraph">
      <style:text-properties fo:font-size="11pt" style:font-size-asian="11pt"/>
    </style:style>
    <style:style style:name="P1900" style:parent-style-name="Информацияоверсии" style:family="paragraph">
      <style:text-properties fo:font-size="8pt" style:font-size-asian="8pt"/>
    </style:style>
    <style:style style:name="P1901" style:parent-style-name="Нормальный" style:family="paragraph">
      <style:paragraph-properties fo:text-align="end" fo:text-indent="0in"/>
    </style:style>
    <style:style style:name="T1902" style:parent-style-name="Основнойшрифтабзаца" style:family="text">
      <style:text-properties fo:font-weight="bold" style:font-weight-asian="bold" fo:color="#26282F"/>
    </style:style>
    <style:style style:name="T1903" style:parent-style-name="Основнойшрифтабзаца" style:family="text">
      <style:text-properties fo:font-weight="bold" style:font-weight-asian="bold" fo:color="#26282F"/>
    </style:style>
    <style:style style:name="T1904" style:parent-style-name="Основнойшрифтабзаца" style:family="text">
      <style:text-properties fo:font-weight="bold" style:font-weight-asian="bold" fo:color="#26282F"/>
    </style:style>
    <style:style style:name="T1905" style:parent-style-name="Основнойшрифтабзаца" style:family="text">
      <style:text-properties fo:font-weight="bold" style:font-weight-asian="bold" fo:color="#26282F"/>
    </style:style>
    <style:style style:name="T1906" style:parent-style-name="Основнойшрифтабзаца" style:family="text">
      <style:text-properties fo:font-size="11pt" style:font-size-asian="11pt"/>
    </style:style>
    <style:style style:name="T1907" style:parent-style-name="Основнойшрифтабзаца" style:family="text">
      <style:text-properties fo:font-weight="bold" style:font-weight-asian="bold" fo:color="#26282F" fo:font-size="11pt" style:font-size-asian="11pt"/>
    </style:style>
    <style:style style:name="T1908" style:parent-style-name="Основнойшрифтабзаца" style:family="text">
      <style:text-properties fo:font-weight="bold" style:font-weight-asian="bold" fo:color="#26282F" fo:font-size="11pt" style:font-size-asian="11pt"/>
    </style:style>
    <style:style style:name="T1909" style:parent-style-name="Основнойшрифтабзаца" style:family="text">
      <style:text-properties fo:font-weight="bold" style:font-weight-asian="bold" fo:color="#26282F" fo:font-size="11pt" style:font-size-asian="11pt"/>
    </style:style>
    <style:style style:name="T1910" style:parent-style-name="Основнойшрифтабзаца" style:family="text">
      <style:text-properties fo:font-weight="bold" style:font-weight-asian="bold" fo:color="#26282F" fo:font-size="11pt" style:font-size-asian="11pt"/>
    </style:style>
    <style:style style:name="T1911" style:parent-style-name="Основнойшрифтабзаца" style:family="text">
      <style:text-properties fo:font-weight="bold" style:font-weight-asian="bold" fo:color="#26282F" fo:font-size="11pt" style:font-size-asian="11pt"/>
    </style:style>
    <style:style style:name="T1912" style:parent-style-name="Основнойшрифтабзаца" style:family="text">
      <style:text-properties fo:font-weight="bold" style:font-weight-asian="bold" fo:color="#26282F" fo:font-size="11pt" style:font-size-asian="11pt"/>
    </style:style>
    <style:style style:name="T1913" style:parent-style-name="Основнойшрифтабзаца" style:family="text">
      <style:text-properties fo:font-weight="bold" style:font-weight-asian="bold" fo:color="#26282F" fo:font-size="11pt" style:font-size-asian="11pt"/>
    </style:style>
    <style:style style:name="T1914" style:parent-style-name="Основнойшрифтабзаца" style:family="text">
      <style:text-properties fo:font-weight="bold" style:font-weight-asian="bold" fo:color="#26282F" fo:font-size="11pt" style:font-size-asian="11pt"/>
    </style:style>
    <style:style style:name="T1915" style:parent-style-name="Основнойшрифтабзаца" style:family="text">
      <style:text-properties fo:font-weight="bold" style:font-weight-asian="bold" fo:color="#26282F" fo:font-size="11pt" style:font-size-asian="11pt"/>
    </style:style>
    <style:style style:name="T1916" style:parent-style-name="Основнойшрифтабзаца" style:family="text">
      <style:text-properties fo:font-weight="bold" style:font-weight-asian="bold" fo:color="#26282F" fo:font-size="11pt" style:font-size-asian="11pt"/>
    </style:style>
    <style:style style:name="T1917" style:parent-style-name="Основнойшрифтабзаца" style:family="text">
      <style:text-properties fo:font-weight="bold" style:font-weight-asian="bold" fo:color="#26282F" fo:font-size="11pt" style:font-size-asian="11pt"/>
    </style:style>
    <style:style style:name="T1918" style:parent-style-name="Основнойшрифтабзаца" style:family="text">
      <style:text-properties fo:font-weight="bold" style:font-weight-asian="bold" fo:color="#26282F" fo:font-size="11pt" style:font-size-asian="11pt"/>
    </style:style>
    <style:style style:name="T1919" style:parent-style-name="Основнойшрифтабзаца" style:family="text">
      <style:text-properties fo:font-weight="bold" style:font-weight-asian="bold" fo:color="#26282F" fo:font-size="11pt" style:font-size-asian="11pt"/>
    </style:style>
    <style:style style:name="T1920" style:parent-style-name="Основнойшрифтабзаца" style:family="text">
      <style:text-properties fo:font-weight="bold" style:font-weight-asian="bold" fo:color="#26282F" fo:font-size="11pt" style:font-size-asian="11pt"/>
    </style:style>
    <style:style style:name="T1921" style:parent-style-name="Основнойшрифтабзаца" style:family="text">
      <style:text-properties fo:font-weight="bold" style:font-weight-asian="bold" fo:color="#26282F" fo:font-size="11pt" style:font-size-asian="11pt"/>
    </style:style>
    <style:style style:name="T1922" style:parent-style-name="Основнойшрифтабзаца" style:family="text">
      <style:text-properties fo:font-weight="bold" style:font-weight-asian="bold" fo:color="#26282F" fo:font-size="11pt" style:font-size-asian="11pt"/>
    </style:style>
    <style:style style:name="T1923" style:parent-style-name="Основнойшрифтабзаца" style:family="text">
      <style:text-properties fo:font-weight="bold" style:font-weight-asian="bold" fo:color="#26282F" fo:font-size="11pt" style:font-size-asian="11pt"/>
    </style:style>
    <style:style style:name="T1924" style:parent-style-name="Основнойшрифтабзаца" style:family="text">
      <style:text-properties fo:font-weight="bold" style:font-weight-asian="bold" fo:color="#26282F" fo:font-size="11pt" style:font-size-asian="11pt"/>
    </style:style>
    <style:style style:name="T1925" style:parent-style-name="Основнойшрифтабзаца" style:family="text">
      <style:text-properties fo:font-weight="bold" style:font-weight-asian="bold" fo:color="#26282F" fo:font-size="11pt" style:font-size-asian="11pt"/>
    </style:style>
    <style:style style:name="T1926" style:parent-style-name="Основнойшрифтабзаца" style:family="text">
      <style:text-properties fo:font-weight="bold" style:font-weight-asian="bold" fo:color="#26282F" fo:font-size="11pt" style:font-size-asian="11pt"/>
    </style:style>
    <style:style style:name="T1927" style:parent-style-name="Основнойшрифтабзаца" style:family="text">
      <style:text-properties fo:font-weight="bold" style:font-weight-asian="bold" fo:color="#26282F" fo:font-size="11pt" style:font-size-asian="11pt"/>
    </style:style>
    <style:style style:name="T1928" style:parent-style-name="Основнойшрифтабзаца" style:family="text">
      <style:text-properties fo:font-weight="bold" style:font-weight-asian="bold" fo:color="#26282F" fo:font-size="11pt" style:font-size-asian="11pt"/>
    </style:style>
    <style:style style:name="T1929" style:parent-style-name="Основнойшрифтабзаца" style:family="text">
      <style:text-properties fo:font-weight="bold" style:font-weight-asian="bold" fo:color="#26282F" fo:font-size="11pt" style:font-size-asian="11pt"/>
    </style:style>
    <style:style style:name="T1930" style:parent-style-name="Основнойшрифтабзаца" style:family="text">
      <style:text-properties fo:font-weight="bold" style:font-weight-asian="bold" fo:color="#26282F" fo:font-size="11pt" style:font-size-asian="11pt"/>
    </style:style>
    <style:style style:name="T1931" style:parent-style-name="Основнойшрифтабзаца" style:family="text">
      <style:text-properties fo:font-weight="bold" style:font-weight-asian="bold" fo:color="#26282F" fo:font-size="11pt" style:font-size-asian="11pt"/>
    </style:style>
    <style:style style:name="T1932" style:parent-style-name="Основнойшрифтабзаца" style:family="text">
      <style:text-properties fo:font-size="11pt" style:font-size-asian="11pt"/>
    </style:style>
    <style:style style:name="T1933" style:parent-style-name="Основнойшрифтабзаца" style:family="text">
      <style:text-properties fo:font-size="11pt" style:font-size-asian="11pt"/>
    </style:style>
    <style:style style:name="T1934" style:parent-style-name="Основнойшрифтабзаца" style:family="text">
      <style:text-properties fo:font-size="11pt" style:font-size-asian="11pt"/>
    </style:style>
    <style:style style:name="T1935" style:parent-style-name="Основнойшрифтабзаца" style:family="text">
      <style:text-properties fo:font-size="11pt" style:font-size-asian="11pt"/>
    </style:style>
    <style:style style:name="P1936" style:parent-style-name="НормальныйOEM" style:family="paragraph">
      <style:text-properties fo:font-size="11pt" style:font-size-asian="11pt"/>
    </style:style>
    <style:style style:name="P1937" style:parent-style-name="НормальныйOEM" style:family="paragraph">
      <style:text-properties fo:font-size="11pt" style:font-size-asian="11pt"/>
    </style:style>
    <style:style style:name="P1938" style:parent-style-name="НормальныйOEM" style:family="paragraph">
      <style:text-properties fo:font-size="11pt" style:font-size-asian="11pt"/>
    </style:style>
    <style:style style:name="P1939" style:parent-style-name="НормальныйOEM" style:family="paragraph">
      <style:text-properties fo:font-size="11pt" style:font-size-asian="11pt"/>
    </style:style>
    <style:style style:name="P1940" style:parent-style-name="НормальныйOEM" style:family="paragraph">
      <style:text-properties fo:font-size="11pt" style:font-size-asian="11pt"/>
    </style:style>
    <style:style style:name="P1941" style:parent-style-name="НормальныйOEM" style:family="paragraph">
      <style:text-properties fo:font-size="11pt" style:font-size-asian="11pt"/>
    </style:style>
    <style:style style:name="P1942" style:parent-style-name="НормальныйOEM" style:family="paragraph">
      <style:text-properties fo:font-size="11pt" style:font-size-asian="11pt"/>
    </style:style>
    <style:style style:name="P1943" style:parent-style-name="НормальныйOEM" style:family="paragraph">
      <style:text-properties fo:font-size="11pt" style:font-size-asian="11pt"/>
    </style:style>
    <style:style style:name="P1944" style:parent-style-name="НормальныйOEM" style:family="paragraph">
      <style:text-properties fo:font-size="11pt" style:font-size-asian="11pt"/>
    </style:style>
    <style:style style:name="P1945" style:parent-style-name="НормальныйOEM" style:family="paragraph">
      <style:text-properties fo:font-size="11pt" style:font-size-asian="11pt"/>
    </style:style>
    <style:style style:name="P1946" style:parent-style-name="НормальныйOEM" style:family="paragraph">
      <style:text-properties fo:font-size="11pt" style:font-size-asian="11pt"/>
    </style:style>
    <style:style style:name="P1947" style:parent-style-name="НормальныйOEM" style:family="paragraph">
      <style:text-properties fo:font-size="11pt" style:font-size-asian="11pt"/>
    </style:style>
    <style:style style:name="P1948" style:parent-style-name="НормальныйOEM" style:family="paragraph">
      <style:text-properties fo:font-size="11pt" style:font-size-asian="11pt"/>
    </style:style>
    <style:style style:name="P1949" style:parent-style-name="НормальныйOEM" style:family="paragraph">
      <style:text-properties fo:font-size="11pt" style:font-size-asian="11pt"/>
    </style:style>
    <style:style style:name="P1950" style:parent-style-name="НормальныйOEM" style:family="paragraph">
      <style:text-properties fo:font-size="11pt" style:font-size-asian="11pt"/>
    </style:style>
    <style:style style:name="P1951" style:parent-style-name="НормальныйOEM" style:family="paragraph">
      <style:text-properties fo:font-size="11pt" style:font-size-asian="11pt"/>
    </style:style>
    <style:style style:name="P1952" style:parent-style-name="НормальныйOEM" style:family="paragraph">
      <style:text-properties fo:font-size="11pt" style:font-size-asian="11pt"/>
    </style:style>
    <style:style style:name="P1953" style:parent-style-name="НормальныйOEM" style:family="paragraph">
      <style:text-properties fo:font-size="11pt" style:font-size-asian="11pt"/>
    </style:style>
    <style:style style:name="P1954" style:parent-style-name="НормальныйOEM" style:family="paragraph">
      <style:text-properties fo:font-size="11pt" style:font-size-asian="11pt"/>
    </style:style>
    <style:style style:name="P1955" style:parent-style-name="НормальныйOEM" style:family="paragraph">
      <style:text-properties fo:font-size="11pt" style:font-size-asian="11pt"/>
    </style:style>
    <style:style style:name="P1956" style:parent-style-name="НормальныйOEM" style:family="paragraph">
      <style:text-properties fo:font-size="11pt" style:font-size-asian="11pt"/>
    </style:style>
    <style:style style:name="P1957" style:parent-style-name="НормальныйOEM" style:family="paragraph">
      <style:text-properties fo:font-size="11pt" style:font-size-asian="11pt"/>
    </style:style>
    <style:style style:name="P1958" style:parent-style-name="НормальныйOEM" style:family="paragraph">
      <style:text-properties fo:font-size="11pt" style:font-size-asian="11pt"/>
    </style:style>
    <style:style style:name="P1959" style:parent-style-name="НормальныйOEM" style:family="paragraph">
      <style:text-properties fo:font-size="11pt" style:font-size-asian="11pt"/>
    </style:style>
    <style:style style:name="P1960" style:parent-style-name="НормальныйOEM" style:family="paragraph">
      <style:text-properties fo:font-size="11pt" style:font-size-asian="11pt"/>
    </style:style>
    <style:style style:name="P1961" style:parent-style-name="НормальныйOEM" style:family="paragraph">
      <style:text-properties fo:font-size="11pt" style:font-size-asian="11pt"/>
    </style:style>
    <style:style style:name="P1962" style:parent-style-name="НормальныйOEM" style:family="paragraph">
      <style:text-properties fo:font-size="11pt" style:font-size-asian="11pt"/>
    </style:style>
    <style:style style:name="P1963" style:parent-style-name="НормальныйOEM" style:family="paragraph">
      <style:text-properties fo:font-size="11pt" style:font-size-asian="11pt"/>
    </style:style>
    <style:style style:name="P1964" style:parent-style-name="НормальныйOEM" style:family="paragraph">
      <style:text-properties fo:font-size="11pt" style:font-size-asian="11pt"/>
    </style:style>
    <style:style style:name="P1965" style:parent-style-name="НормальныйOEM" style:family="paragraph">
      <style:text-properties fo:font-size="11pt" style:font-size-asian="11pt"/>
    </style:style>
    <style:style style:name="P1966" style:parent-style-name="НормальныйOEM" style:family="paragraph">
      <style:text-properties fo:font-size="11pt" style:font-size-asian="11pt"/>
    </style:style>
    <style:style style:name="P1967" style:parent-style-name="НормальныйOEM" style:family="paragraph">
      <style:text-properties fo:font-size="11pt" style:font-size-asian="11pt"/>
    </style:style>
    <style:style style:name="P1968" style:parent-style-name="НормальныйOEM" style:family="paragraph">
      <style:text-properties fo:font-size="11pt" style:font-size-asian="11pt"/>
    </style:style>
    <style:style style:name="P1969" style:parent-style-name="НормальныйOEM" style:family="paragraph">
      <style:text-properties fo:font-size="11pt" style:font-size-asian="11pt"/>
    </style:style>
    <style:style style:name="P1970" style:parent-style-name="НормальныйOEM" style:family="paragraph">
      <style:text-properties fo:font-size="11pt" style:font-size-asian="11pt"/>
    </style:style>
    <style:style style:name="P1971" style:parent-style-name="НормальныйOEM" style:family="paragraph">
      <style:text-properties fo:font-size="11pt" style:font-size-asian="11pt"/>
    </style:style>
    <style:style style:name="P1972" style:parent-style-name="НормальныйOEM" style:family="paragraph">
      <style:text-properties fo:font-size="11pt" style:font-size-asian="11pt"/>
    </style:style>
    <style:style style:name="P1973" style:parent-style-name="НормальныйOEM" style:family="paragraph">
      <style:text-properties fo:font-size="11pt" style:font-size-asian="11pt"/>
    </style:style>
    <style:style style:name="P1974" style:parent-style-name="НормальныйOEM" style:family="paragraph">
      <style:text-properties fo:font-size="11pt" style:font-size-asian="11pt"/>
    </style:style>
    <style:style style:name="P1975" style:parent-style-name="НормальныйOEM" style:family="paragraph">
      <style:text-properties fo:font-size="11pt" style:font-size-asian="11pt"/>
    </style:style>
    <style:style style:name="P1976" style:parent-style-name="НормальныйOEM" style:family="paragraph">
      <style:text-properties fo:font-size="11pt" style:font-size-asian="11pt"/>
    </style:style>
    <style:style style:name="P1977" style:parent-style-name="НормальныйOEM" style:family="paragraph">
      <style:text-properties fo:font-size="11pt" style:font-size-asian="11pt"/>
    </style:style>
    <style:style style:name="P1978" style:parent-style-name="НормальныйOEM" style:family="paragraph">
      <style:text-properties fo:font-size="11pt" style:font-size-asian="11pt"/>
    </style:style>
    <style:style style:name="P1979" style:parent-style-name="НормальныйOEM" style:family="paragraph">
      <style:text-properties fo:font-size="11pt" style:font-size-asian="11pt"/>
    </style:style>
    <style:style style:name="P1980" style:parent-style-name="НормальныйOEM" style:family="paragraph">
      <style:text-properties fo:font-size="11pt" style:font-size-asian="11pt"/>
    </style:style>
    <style:style style:name="P1981" style:parent-style-name="НормальныйOEM" style:family="paragraph">
      <style:text-properties fo:font-size="11pt" style:font-size-asian="11pt"/>
    </style:style>
    <style:style style:name="P1982" style:parent-style-name="НормальныйOEM" style:family="paragraph">
      <style:text-properties fo:font-size="11pt" style:font-size-asian="11pt"/>
    </style:style>
    <style:style style:name="P1983" style:parent-style-name="НормальныйOEM" style:family="paragraph">
      <style:text-properties fo:font-size="11pt" style:font-size-asian="11pt"/>
    </style:style>
    <style:style style:name="P1984" style:parent-style-name="НормальныйOEM" style:family="paragraph">
      <style:text-properties fo:font-size="11pt" style:font-size-asian="11pt"/>
    </style:style>
    <style:style style:name="P1985" style:parent-style-name="НормальныйOEM" style:family="paragraph">
      <style:text-properties fo:font-size="11pt" style:font-size-asian="11pt"/>
    </style:style>
    <style:style style:name="P1986" style:parent-style-name="НормальныйOEM" style:family="paragraph">
      <style:text-properties fo:font-size="11pt" style:font-size-asian="11pt"/>
    </style:style>
    <style:style style:name="P1987" style:parent-style-name="НормальныйOEM" style:family="paragraph">
      <style:text-properties fo:font-size="11pt" style:font-size-asian="11pt"/>
    </style:style>
    <style:style style:name="P1988" style:parent-style-name="НормальныйOEM" style:family="paragraph">
      <style:text-properties fo:font-size="11pt" style:font-size-asian="11pt"/>
    </style:style>
    <style:style style:name="P1989" style:parent-style-name="НормальныйOEM" style:family="paragraph">
      <style:text-properties fo:font-size="11pt" style:font-size-asian="11pt"/>
    </style:style>
    <style:style style:name="P1990" style:parent-style-name="НормальныйOEM" style:family="paragraph">
      <style:text-properties fo:font-size="11pt" style:font-size-asian="11pt"/>
    </style:style>
    <style:style style:name="P1991" style:parent-style-name="НормальныйOEM" style:family="paragraph">
      <style:text-properties fo:font-size="11pt" style:font-size-asian="11pt"/>
    </style:style>
    <style:style style:name="P1992" style:parent-style-name="НормальныйOEM" style:family="paragraph">
      <style:text-properties fo:font-size="11pt" style:font-size-asian="11pt"/>
    </style:style>
    <style:style style:name="P1993" style:parent-style-name="НормальныйOEM" style:family="paragraph">
      <style:text-properties fo:font-size="11pt" style:font-size-asian="11pt"/>
    </style:style>
    <style:style style:name="P1994" style:parent-style-name="НормальныйOEM" style:family="paragraph">
      <style:text-properties fo:font-size="11pt" style:font-size-asian="11pt"/>
    </style:style>
    <style:style style:name="P1995" style:parent-style-name="НормальныйOEM" style:family="paragraph">
      <style:text-properties fo:font-size="11pt" style:font-size-asian="11pt"/>
    </style:style>
    <style:style style:name="P1996" style:parent-style-name="НормальныйOEM" style:family="paragraph">
      <style:text-properties fo:font-size="11pt" style:font-size-asian="11pt"/>
    </style:style>
    <style:style style:name="P1997" style:parent-style-name="НормальныйOEM" style:family="paragraph">
      <style:text-properties fo:font-size="11pt" style:font-size-asian="11pt"/>
    </style:style>
    <style:style style:name="P1998" style:parent-style-name="НормальныйOEM" style:family="paragraph">
      <style:text-properties fo:font-size="11pt" style:font-size-asian="11pt"/>
    </style:style>
    <style:style style:name="P1999" style:parent-style-name="НормальныйOEM" style:family="paragraph">
      <style:text-properties fo:font-size="11pt" style:font-size-asian="11pt"/>
    </style:style>
    <style:style style:name="P2000" style:parent-style-name="НормальныйOEM" style:family="paragraph">
      <style:text-properties fo:font-size="11pt" style:font-size-asian="11pt"/>
    </style:style>
    <style:style style:name="P2001" style:parent-style-name="НормальныйOEM" style:family="paragraph">
      <style:text-properties fo:font-size="11pt" style:font-size-asian="11pt"/>
    </style:style>
    <style:style style:name="P2002" style:parent-style-name="НормальныйOEM" style:family="paragraph">
      <style:text-properties fo:font-size="11pt" style:font-size-asian="11pt"/>
    </style:style>
    <style:style style:name="P2003" style:parent-style-name="НормальныйOEM" style:family="paragraph">
      <style:text-properties fo:font-size="11pt" style:font-size-asian="11pt"/>
    </style:style>
    <style:style style:name="P2004" style:parent-style-name="НормальныйOEM" style:family="paragraph">
      <style:text-properties fo:font-size="11pt" style:font-size-asian="11pt"/>
    </style:style>
    <style:style style:name="P2005" style:parent-style-name="НормальныйOEM" style:family="paragraph">
      <style:text-properties fo:font-size="11pt" style:font-size-asian="11pt"/>
    </style:style>
    <style:style style:name="P2006" style:parent-style-name="НормальныйOEM" style:family="paragraph">
      <style:text-properties fo:font-size="11pt" style:font-size-asian="11pt"/>
    </style:style>
    <style:style style:name="P2007" style:parent-style-name="НормальныйOEM" style:family="paragraph">
      <style:text-properties fo:font-size="11pt" style:font-size-asian="11pt"/>
    </style:style>
    <style:style style:name="P2008" style:parent-style-name="НормальныйOEM" style:family="paragraph">
      <style:text-properties fo:font-size="11pt" style:font-size-asian="11pt"/>
    </style:style>
    <style:style style:name="P2009" style:parent-style-name="НормальныйOEM" style:family="paragraph">
      <style:text-properties fo:font-size="11pt" style:font-size-asian="11pt"/>
    </style:style>
    <style:style style:name="P2010" style:parent-style-name="НормальныйOEM" style:family="paragraph">
      <style:text-properties fo:font-size="11pt" style:font-size-asian="11pt"/>
    </style:style>
    <style:style style:name="P2011" style:parent-style-name="НормальныйOEM" style:family="paragraph">
      <style:text-properties fo:font-size="11pt" style:font-size-asian="11pt"/>
    </style:style>
    <style:style style:name="P2012" style:parent-style-name="НормальныйOEM" style:family="paragraph">
      <style:text-properties fo:font-size="11pt" style:font-size-asian="11pt"/>
    </style:style>
    <style:style style:name="P2013" style:parent-style-name="НормальныйOEM" style:family="paragraph">
      <style:text-properties fo:font-size="11pt" style:font-size-asian="11pt"/>
    </style:style>
    <style:style style:name="P2014" style:parent-style-name="НормальныйOEM" style:family="paragraph">
      <style:text-properties fo:font-size="11pt" style:font-size-asian="11pt"/>
    </style:style>
    <style:style style:name="P2015" style:parent-style-name="НормальныйOEM" style:family="paragraph">
      <style:text-properties fo:font-size="11pt" style:font-size-asian="11pt"/>
    </style:style>
    <style:style style:name="P2016" style:parent-style-name="НормальныйOEM" style:family="paragraph">
      <style:text-properties fo:font-size="11pt" style:font-size-asian="11pt"/>
    </style:style>
    <style:style style:name="P2017" style:parent-style-name="НормальныйOEM" style:family="paragraph">
      <style:text-properties fo:font-size="11pt" style:font-size-asian="11pt"/>
    </style:style>
    <style:style style:name="P2018" style:parent-style-name="НормальныйOEM" style:family="paragraph">
      <style:text-properties fo:font-size="11pt" style:font-size-asian="11pt"/>
    </style:style>
    <style:style style:name="T2019" style:parent-style-name="Основнойшрифтабзаца" style:family="text">
      <style:text-properties fo:font-size="11pt" style:font-size-asian="11pt"/>
    </style:style>
    <style:style style:name="T2020" style:parent-style-name="Основнойшрифтабзаца" style:family="text">
      <style:text-properties fo:font-size="11pt" style:font-size-asian="11pt"/>
    </style:style>
    <style:style style:name="T2021" style:parent-style-name="Основнойшрифтабзаца" style:family="text">
      <style:text-properties fo:font-size="11pt" style:font-size-asian="11pt"/>
    </style:style>
    <style:style style:name="P2022" style:parent-style-name="НормальныйOEM" style:family="paragraph">
      <style:text-properties fo:font-size="11pt" style:font-size-asian="11pt"/>
    </style:style>
    <style:style style:name="P2023" style:parent-style-name="НормальныйOEM" style:family="paragraph">
      <style:text-properties fo:font-size="11pt" style:font-size-asian="11pt"/>
    </style:style>
    <style:style style:name="P2024" style:parent-style-name="НормальныйOEM" style:family="paragraph">
      <style:text-properties fo:font-size="11pt" style:font-size-asian="11pt"/>
    </style:style>
    <style:style style:name="P2025" style:parent-style-name="НормальныйOEM" style:family="paragraph">
      <style:text-properties fo:font-size="11pt" style:font-size-asian="11pt"/>
    </style:style>
    <style:style style:name="P2026" style:parent-style-name="НормальныйOEM" style:family="paragraph">
      <style:text-properties fo:font-size="11pt" style:font-size-asian="11pt"/>
    </style:style>
    <style:style style:name="P2027" style:parent-style-name="НормальныйOEM" style:family="paragraph">
      <style:text-properties fo:font-size="11pt" style:font-size-asian="11pt"/>
    </style:style>
    <style:style style:name="T2028" style:parent-style-name="Основнойшрифтабзаца" style:family="text">
      <style:text-properties fo:font-size="11pt" style:font-size-asian="11pt"/>
    </style:style>
    <style:style style:name="T2029" style:parent-style-name="Основнойшрифтабзаца" style:family="text">
      <style:text-properties fo:font-size="11pt" style:font-size-asian="11pt"/>
    </style:style>
    <style:style style:name="T2030" style:parent-style-name="Основнойшрифтабзаца" style:family="text">
      <style:text-properties fo:font-size="11pt" style:font-size-asian="11pt"/>
    </style:style>
    <style:style style:name="P2031" style:parent-style-name="НормальныйOEM" style:family="paragraph">
      <style:text-properties fo:font-size="11pt" style:font-size-asian="11pt"/>
    </style:style>
    <style:style style:name="P2032" style:parent-style-name="НормальныйOEM" style:family="paragraph">
      <style:text-properties fo:font-size="11pt" style:font-size-asian="11pt"/>
    </style:style>
    <style:style style:name="P2033" style:parent-style-name="НормальныйOEM" style:family="paragraph">
      <style:text-properties fo:font-size="11pt" style:font-size-asian="11pt"/>
    </style:style>
    <style:style style:name="P2034" style:parent-style-name="НормальныйOEM" style:family="paragraph">
      <style:text-properties fo:font-size="11pt" style:font-size-asian="11pt"/>
    </style:style>
    <style:style style:name="P2035" style:parent-style-name="НормальныйOEM" style:family="paragraph">
      <style:text-properties fo:font-size="11pt" style:font-size-asian="11pt"/>
    </style:style>
    <style:style style:name="P2036" style:parent-style-name="НормальныйOEM" style:family="paragraph">
      <style:text-properties fo:font-size="11pt" style:font-size-asian="11pt"/>
    </style:style>
    <style:style style:name="P2037" style:parent-style-name="НормальныйOEM" style:family="paragraph">
      <style:text-properties fo:font-size="11pt" style:font-size-asian="11pt"/>
    </style:style>
    <style:style style:name="P2038" style:parent-style-name="НормальныйOEM" style:family="paragraph">
      <style:text-properties fo:font-size="11pt" style:font-size-asian="11pt"/>
    </style:style>
    <style:style style:name="P2039" style:parent-style-name="НормальныйOEM" style:family="paragraph">
      <style:text-properties fo:font-size="11pt" style:font-size-asian="11pt"/>
    </style:style>
    <style:style style:name="P2040" style:parent-style-name="НормальныйOEM" style:family="paragraph">
      <style:text-properties fo:font-size="11pt" style:font-size-asian="11pt"/>
    </style:style>
    <style:style style:name="P2041" style:parent-style-name="НормальныйOEM" style:family="paragraph">
      <style:text-properties fo:font-size="11pt" style:font-size-asian="11pt"/>
    </style:style>
    <style:style style:name="P2042" style:parent-style-name="НормальныйOEM" style:family="paragraph">
      <style:text-properties fo:font-size="11pt" style:font-size-asian="11pt"/>
    </style:style>
    <style:style style:name="P2043" style:parent-style-name="НормальныйOEM" style:family="paragraph">
      <style:text-properties fo:font-size="11pt" style:font-size-asian="11pt"/>
    </style:style>
    <style:style style:name="P2044" style:parent-style-name="НормальныйOEM" style:family="paragraph">
      <style:text-properties fo:font-size="11pt" style:font-size-asian="11pt"/>
    </style:style>
    <style:style style:name="P2045" style:parent-style-name="НормальныйOEM" style:family="paragraph">
      <style:text-properties fo:font-size="11pt" style:font-size-asian="11pt"/>
    </style:style>
    <style:style style:name="P2046" style:parent-style-name="НормальныйOEM" style:family="paragraph">
      <style:text-properties fo:font-size="11pt" style:font-size-asian="11pt"/>
    </style:style>
    <style:style style:name="P2047" style:parent-style-name="НормальныйOEM" style:family="paragraph">
      <style:text-properties fo:font-size="11pt" style:font-size-asian="11pt"/>
    </style:style>
    <style:style style:name="P2048" style:parent-style-name="НормальныйOEM" style:family="paragraph">
      <style:text-properties fo:font-size="11pt" style:font-size-asian="11pt"/>
    </style:style>
    <style:style style:name="T2049" style:parent-style-name="Основнойшрифтабзаца" style:family="text">
      <style:text-properties fo:font-size="11pt" style:font-size-asian="11pt"/>
    </style:style>
    <style:style style:name="T2050" style:parent-style-name="Основнойшрифтабзаца" style:family="text">
      <style:text-properties fo:font-size="11pt" style:font-size-asian="11pt"/>
    </style:style>
    <style:style style:name="T2051" style:parent-style-name="Основнойшрифтабзаца" style:family="text">
      <style:text-properties fo:font-size="11pt" style:font-size-asian="11pt"/>
    </style:style>
    <style:style style:name="P2052" style:parent-style-name="НормальныйOEM" style:family="paragraph">
      <style:text-properties fo:font-size="11pt" style:font-size-asian="11pt"/>
    </style:style>
    <style:style style:name="P2053" style:parent-style-name="НормальныйOEM" style:family="paragraph">
      <style:text-properties fo:font-size="11pt" style:font-size-asian="11pt"/>
    </style:style>
    <style:style style:name="P2054" style:parent-style-name="НормальныйOEM" style:family="paragraph">
      <style:text-properties fo:font-size="11pt" style:font-size-asian="11pt"/>
    </style:style>
    <style:style style:name="P2055" style:parent-style-name="НормальныйOEM" style:family="paragraph">
      <style:text-properties fo:font-size="11pt" style:font-size-asian="11pt"/>
    </style:style>
    <style:style style:name="P2056" style:parent-style-name="НормальныйOEM" style:family="paragraph">
      <style:text-properties fo:font-size="11pt" style:font-size-asian="11pt"/>
    </style:style>
    <style:style style:name="P2057" style:parent-style-name="НормальныйOEM" style:family="paragraph">
      <style:text-properties fo:font-size="11pt" style:font-size-asian="11pt"/>
    </style:style>
    <style:style style:name="P2058" style:parent-style-name="НормальныйOEM" style:family="paragraph">
      <style:text-properties fo:font-size="11pt" style:font-size-asian="11pt"/>
    </style:style>
    <style:style style:name="P2059" style:parent-style-name="НормальныйOEM" style:family="paragraph">
      <style:text-properties fo:font-size="11pt" style:font-size-asian="11pt"/>
    </style:style>
    <style:style style:name="T2060" style:parent-style-name="Основнойшрифтабзаца" style:family="text">
      <style:text-properties fo:font-size="11pt" style:font-size-asian="11pt"/>
    </style:style>
    <style:style style:name="T2061" style:parent-style-name="Основнойшрифтабзаца" style:family="text">
      <style:text-properties fo:font-size="11pt" style:font-size-asian="11pt"/>
    </style:style>
    <style:style style:name="T2062" style:parent-style-name="Основнойшрифтабзаца" style:family="text">
      <style:text-properties fo:font-size="11pt" style:font-size-asian="11pt"/>
    </style:style>
    <style:style style:name="T2063" style:parent-style-name="Основнойшрифтабзаца" style:family="text">
      <style:text-properties fo:font-size="11pt" style:font-size-asian="11pt"/>
    </style:style>
    <style:style style:name="P2064" style:parent-style-name="НормальныйOEM" style:family="paragraph">
      <style:text-properties fo:font-size="11pt" style:font-size-asian="11pt"/>
    </style:style>
    <style:style style:name="P2065" style:parent-style-name="НормальныйOEM" style:family="paragraph">
      <style:text-properties fo:font-size="11pt" style:font-size-asian="11pt"/>
    </style:style>
    <style:style style:name="P2066" style:parent-style-name="НормальныйOEM" style:family="paragraph">
      <style:text-properties fo:font-size="11pt" style:font-size-asian="11pt"/>
    </style:style>
    <style:style style:name="P2067" style:parent-style-name="НормальныйOEM" style:family="paragraph">
      <style:text-properties fo:font-size="11pt" style:font-size-asian="11pt"/>
    </style:style>
    <style:style style:name="P2068" style:parent-style-name="НормальныйOEM" style:family="paragraph">
      <style:text-properties fo:font-size="11pt" style:font-size-asian="11pt"/>
    </style:style>
    <style:style style:name="P2069" style:parent-style-name="НормальныйOEM" style:family="paragraph">
      <style:text-properties fo:font-size="11pt" style:font-size-asian="11pt"/>
    </style:style>
    <style:style style:name="P2070" style:parent-style-name="НормальныйOEM" style:family="paragraph">
      <style:text-properties fo:font-size="11pt" style:font-size-asian="11pt"/>
    </style:style>
    <style:style style:name="P2071" style:parent-style-name="НормальныйOEM" style:family="paragraph">
      <style:text-properties fo:font-size="11pt" style:font-size-asian="11pt"/>
    </style:style>
    <style:style style:name="P2072" style:parent-style-name="НормальныйOEM" style:family="paragraph">
      <style:text-properties fo:font-size="11pt" style:font-size-asian="11pt"/>
    </style:style>
    <style:style style:name="P2073" style:parent-style-name="НормальныйOEM" style:family="paragraph">
      <style:text-properties fo:font-size="11pt" style:font-size-asian="11pt"/>
    </style:style>
    <style:style style:name="P2074" style:parent-style-name="НормальныйOEM" style:family="paragraph">
      <style:text-properties fo:font-size="11pt" style:font-size-asian="11pt"/>
    </style:style>
    <style:style style:name="P2075" style:parent-style-name="НормальныйOEM" style:family="paragraph">
      <style:text-properties fo:font-size="11pt" style:font-size-asian="11pt"/>
    </style:style>
    <style:style style:name="P2076" style:parent-style-name="НормальныйOEM" style:family="paragraph">
      <style:text-properties fo:font-size="11pt" style:font-size-asian="11pt"/>
    </style:style>
    <style:style style:name="P2077" style:parent-style-name="НормальныйOEM" style:family="paragraph">
      <style:text-properties fo:font-size="11pt" style:font-size-asian="11pt"/>
    </style:style>
    <style:style style:name="P2078" style:parent-style-name="НормальныйOEM" style:family="paragraph">
      <style:text-properties fo:font-size="11pt" style:font-size-asian="11pt"/>
    </style:style>
    <style:style style:name="P2079" style:parent-style-name="НормальныйOEM" style:family="paragraph">
      <style:text-properties fo:font-size="11pt" style:font-size-asian="11pt"/>
    </style:style>
    <style:style style:name="P2080" style:parent-style-name="НормальныйOEM" style:family="paragraph">
      <style:text-properties fo:font-size="11pt" style:font-size-asian="11pt"/>
    </style:style>
    <style:style style:name="P2081" style:parent-style-name="НормальныйOEM" style:family="paragraph">
      <style:text-properties fo:font-size="11pt" style:font-size-asian="11pt"/>
    </style:style>
    <style:style style:name="P2082" style:parent-style-name="НормальныйOEM" style:family="paragraph">
      <style:text-properties fo:font-size="11pt" style:font-size-asian="11pt"/>
    </style:style>
    <style:style style:name="P2083" style:parent-style-name="НормальныйOEM" style:family="paragraph">
      <style:text-properties fo:font-size="11pt" style:font-size-asian="11pt"/>
    </style:style>
    <style:style style:name="P2084" style:parent-style-name="НормальныйOEM" style:family="paragraph">
      <style:text-properties fo:font-size="11pt" style:font-size-asian="11pt"/>
    </style:style>
    <style:style style:name="P2085" style:parent-style-name="НормальныйOEM" style:family="paragraph">
      <style:text-properties fo:font-size="11pt" style:font-size-asian="11pt"/>
    </style:style>
    <style:style style:name="P2086" style:parent-style-name="НормальныйOEM" style:family="paragraph">
      <style:text-properties fo:font-size="11pt" style:font-size-asian="11pt"/>
    </style:style>
    <style:style style:name="P2087" style:parent-style-name="НормальныйOEM" style:family="paragraph">
      <style:text-properties fo:font-size="11pt" style:font-size-asian="11pt"/>
    </style:style>
    <style:style style:name="P2088" style:parent-style-name="НормальныйOEM" style:family="paragraph">
      <style:text-properties fo:font-size="11pt" style:font-size-asian="11pt"/>
    </style:style>
    <style:style style:name="P2089" style:parent-style-name="НормальныйOEM" style:family="paragraph">
      <style:text-properties fo:font-size="11pt" style:font-size-asian="11pt"/>
    </style:style>
    <style:style style:name="P2090" style:parent-style-name="НормальныйOEM" style:family="paragraph">
      <style:text-properties fo:font-size="11pt" style:font-size-asian="11pt"/>
    </style:style>
    <style:style style:name="P2091" style:parent-style-name="НормальныйOEM" style:family="paragraph">
      <style:text-properties fo:font-size="11pt" style:font-size-asian="11pt"/>
    </style:style>
    <style:style style:name="P2092" style:parent-style-name="НормальныйOEM" style:family="paragraph">
      <style:text-properties fo:font-size="11pt" style:font-size-asian="11pt"/>
    </style:style>
    <style:style style:name="P2093" style:parent-style-name="НормальныйOEM" style:family="paragraph">
      <style:text-properties fo:font-size="11pt" style:font-size-asian="11pt"/>
    </style:style>
    <style:style style:name="P2094" style:parent-style-name="НормальныйOEM" style:family="paragraph">
      <style:text-properties fo:font-size="11pt" style:font-size-asian="11pt"/>
    </style:style>
    <style:style style:name="P2095" style:parent-style-name="НормальныйOEM" style:family="paragraph">
      <style:text-properties fo:font-size="11pt" style:font-size-asian="11pt"/>
    </style:style>
    <style:style style:name="P2096" style:parent-style-name="НормальныйOEM" style:family="paragraph">
      <style:text-properties fo:font-size="11pt" style:font-size-asian="11pt"/>
    </style:style>
    <style:style style:name="P2097" style:parent-style-name="НормальныйOEM" style:family="paragraph">
      <style:text-properties fo:font-size="11pt" style:font-size-asian="11pt"/>
    </style:style>
    <style:style style:name="P2098" style:parent-style-name="НормальныйOEM" style:family="paragraph">
      <style:text-properties fo:font-size="11pt" style:font-size-asian="11pt"/>
    </style:style>
    <style:style style:name="P2099" style:parent-style-name="НормальныйOEM" style:family="paragraph">
      <style:text-properties fo:font-size="11pt" style:font-size-asian="11pt"/>
    </style:style>
    <style:style style:name="P2100" style:parent-style-name="НормальныйOEM" style:family="paragraph">
      <style:text-properties fo:font-size="11pt" style:font-size-asian="11pt"/>
    </style:style>
    <style:style style:name="P2101" style:parent-style-name="НормальныйOEM" style:family="paragraph">
      <style:text-properties fo:font-size="11pt" style:font-size-asian="11pt"/>
    </style:style>
    <style:style style:name="P2102" style:parent-style-name="НормальныйOEM" style:family="paragraph">
      <style:text-properties fo:font-size="11pt" style:font-size-asian="11pt"/>
    </style:style>
    <style:style style:name="P2103" style:parent-style-name="НормальныйOEM" style:family="paragraph">
      <style:text-properties fo:font-size="11pt" style:font-size-asian="11pt"/>
    </style:style>
    <style:style style:name="P2104" style:parent-style-name="НормальныйOEM" style:family="paragraph">
      <style:text-properties fo:font-size="11pt" style:font-size-asian="11pt"/>
    </style:style>
    <style:style style:name="P2105" style:parent-style-name="НормальныйOEM" style:family="paragraph">
      <style:text-properties fo:font-size="11pt" style:font-size-asian="11pt"/>
    </style:style>
    <style:style style:name="P2106" style:parent-style-name="НормальныйOEM" style:family="paragraph">
      <style:text-properties fo:font-size="11pt" style:font-size-asian="11pt"/>
    </style:style>
    <style:style style:name="P2107" style:parent-style-name="НормальныйOEM" style:family="paragraph">
      <style:text-properties fo:font-size="11pt" style:font-size-asian="11pt"/>
    </style:style>
    <style:style style:name="P2108" style:parent-style-name="НормальныйOEM" style:family="paragraph">
      <style:text-properties fo:font-size="11pt" style:font-size-asian="11pt"/>
    </style:style>
    <style:style style:name="P2109" style:parent-style-name="НормальныйOEM" style:family="paragraph">
      <style:text-properties fo:font-size="11pt" style:font-size-asian="11pt"/>
    </style:style>
    <style:style style:name="P2110" style:parent-style-name="НормальныйOEM" style:family="paragraph">
      <style:text-properties fo:font-size="11pt" style:font-size-asian="11pt"/>
    </style:style>
    <style:style style:name="P2111" style:parent-style-name="НормальныйOEM" style:family="paragraph">
      <style:text-properties fo:font-size="11pt" style:font-size-asian="11pt"/>
    </style:style>
    <style:style style:name="P2112" style:parent-style-name="НормальныйOEM" style:family="paragraph">
      <style:text-properties fo:font-size="11pt" style:font-size-asian="11pt"/>
    </style:style>
    <style:style style:name="P2113" style:parent-style-name="НормальныйOEM" style:family="paragraph">
      <style:text-properties fo:font-size="11pt" style:font-size-asian="11pt"/>
    </style:style>
    <style:style style:name="P2114" style:parent-style-name="НормальныйOEM" style:family="paragraph">
      <style:text-properties fo:font-size="11pt" style:font-size-asian="11pt"/>
    </style:style>
  </office:automatic-styles>
  <office:body>
    <office:text text:use-soft-page-breaks="true">
      <text:h text:style-name="P1" text:outline-level="1"><text:bookmark-start text:name="anchor0"/><text:bookmark-end text:name="anchor0"/><text:a xlink:href="http://ivo.garant.ru/document/redirect/402805164/0" office:target-frame-name="_top" xlink:show="replace">Постановление Правительства РФ от 13 сентября 2021 г. N 1547 "Об утверждении Правил подключения (технологического присоединения) газоиспользующего оборудования и объектов капитального<text:s/>строительства к сетям газораспределения и о признании утратившими силу некоторых актов Правительства Российской Федерации"</text:a></text:h>
      <text:p text:style-name="Информацияобизменениях">С изменениями и дополнениями от:</text:p>
      <text:p text:style-name="Информацияобизменениях">30 ноября 2022 г., 1 июня, 9 сентября 2023 г., 16 апреля, 6 мая, 17 сентября 2024 г.</text:p>
      <text:p text:style-name="P17">ГАРАНТ:</text:p>
      <text:p text:style-name="Комментарий">См.<text:s/><text:a xlink:href="http://ivo.garant.ru/document/redirect/77151740/0" office:target-frame-name="_top" xlink:show="replace">Сравнительный анализ</text:a><text:s/>Правил подключения газоиспользующего оборудования и объектов капитального строительства к сетям газораспределения 2013 и 2021 гг.</text:p>
      <text:p text:style-name="Нормальный">Правительство Российской Федерации постановляет:</text:p>
      <text:p text:style-name="Нормальный"><text:bookmark-start text:name="anchor1"/><text:bookmark-end text:name="anchor1"/>1. Утвердить прилагаемые<text:s/><text:a xlink:href="#anchor1000" office:target-frame-name="_top" xlink:show="replace">Правила</text:a><text:s/>подключения (технологического присоединения) газоиспользующего оборудования и объектов капитального строительства к сетям газораспределения.</text:p>
      <text:p text:style-name="Нормальный"><text:bookmark-start text:name="anchor2"/><text:bookmark-end text:name="anchor2"/>2. Признать утратившими силу:</text:p>
      <text:p text:style-name="Нормальный"><text:bookmark-start text:name="anchor21"/><text:bookmark-end text:name="anchor21"/><text:a xlink:href="http://ivo.garant.ru/document/redirect/70555592/201" office:target-frame-name="_top" xlink:show="replace">абзац второй пункта 1</text:a><text:s/>постановления Правительства Российской Федерации от 30 декабря 2013 г. N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и силу некоторых актов Правительства Российской Федерации" (Собрание законодательства Российской Федерации, 2014, N 2, ст. 137);</text:p>
      <text:p text:style-name="Нормальный"><text:bookmark-start text:name="anchor22"/><text:bookmark-end text:name="anchor22"/><text:a xlink:href="http://ivo.garant.ru/document/redirect/70641010/1003" office:target-frame-name="_top" xlink:show="replace">пункт 3</text:a><text:s/>изменений, которые вносятся в акты Правительства Российской Федерации, утвержденных<text:s/><text:a xlink:href="http://ivo.garant.ru/document/redirect/70641010/0" office:target-frame-name="_top" xlink:show="replace">постановлением</text:a><text:s/>Правительства Российской Федерации от 15 апреля 2014 г. N 342 "О внесении изменений в некоторые акты Правительства Российской Федерации по вопросам ценообразования на газ и подключения (технологического присоединения) объектов капитального строительства к сетям газораспределения" (Собрание законодательства Российской Федерации, 2014, N 18, ст. 2185);</text:p>
      <text:p text:style-name="Нормальный"><text:bookmark-start text:name="anchor23"/><text:bookmark-end text:name="anchor23"/><text:a xlink:href="http://ivo.garant.ru/document/redirect/71542790/0" office:target-frame-name="_top" xlink:show="replace">постановление</text:a><text:s/>Правительства Российской Федерации от 16 ноября 2016 г. N 1203 "О внесении изменений в Правила подключения (технологического присоединения) объектов капитального строительства к сетям газораспределения" (Собрание законодательства Российской Федерации, 2016, N 48, ст. 6768);</text:p>
      <text:p text:style-name="Нормальный"><text:bookmark-start text:name="anchor24"/><text:bookmark-end text:name="anchor24"/><text:a xlink:href="http://ivo.garant.ru/document/redirect/71700644/0" office:target-frame-name="_top" xlink:show="replace">постановление</text:a><text:s/>Правительства Российской Федерации от 15 июня<text:s/>2017 г. N 713 "Об утверждении типовых форм документов, необходимых для подключения (технологического присоединения) объектов капитального строительства к сети газораспределения, и о внесении изменений в Правила подключения (технологического присоединения)<text:s/>объектов капитального строительства к сетям газораспределения" (Собрание законодательства Российской Федерации, 2017, N 26, ст. 3844);</text:p>
      <text:p text:style-name="Нормальный"><text:bookmark-start text:name="anchor25"/><text:bookmark-end text:name="anchor25"/><text:a xlink:href="http://ivo.garant.ru/document/redirect/71701546/1003" office:target-frame-name="_top" xlink:show="replace">пункт 3</text:a><text:s/>изменений, которые вносятся в акты Правительства Российской Федерации в сфере газоснабжения и газификации, утвержденных<text:s/><text:a xlink:href="http://ivo.garant.ru/document/redirect/71701546/0" office:target-frame-name="_top" xlink:show="replace">постановлением</text:a><text:s/>Правительства Российской Федерации от 19 июня 2017 г. N 727 "О внесении изменений в некоторые акты Правительства Российской Федерации в сфере газоснабжения и газификации" (Собрание законодательства Российской Федерации, 2017, N 26, ст. 3851);</text:p>
      <text:p text:style-name="Нормальный"><text:bookmark-start text:name="anchor26"/><text:bookmark-end text:name="anchor26"/><text:a xlink:href="http://ivo.garant.ru/document/redirect/71738432/0" office:target-frame-name="_top" xlink:show="replace">постановление</text:a><text:s/>Правительства Российской Федерации от 2 августа 2017 г. N 924 "О внесении изменений в Правила подключения (технологического присоединения) объектов капитального строительства к сетям газораспределения" (Собрание законодательства Российской Федерации, 2017, N 33, ст. 5187);</text:p>
      <text:p text:style-name="Нормальный"><text:bookmark-start text:name="anchor27"/><text:bookmark-end text:name="anchor27"/><text:a xlink:href="http://ivo.garant.ru/document/redirect/71754008/0" office:target-frame-name="_top" xlink:show="replace">постановление</text:a><text:s/>Правительства Российской Федерации от 25 августа 2017 г. N 999 "О внесении изменений в Правила подключения (технологического присоединения) объектов капитального строительства к сетям газораспределения" (Собрание законодательства Российской Федерации, 2017, N 36, ст. 5424);</text:p>
      <text:p text:style-name="Нормальный"><text:bookmark-start text:name="anchor28"/><text:bookmark-end text:name="anchor28"/><text:a xlink:href="http://ivo.garant.ru/document/redirect/71869128/10003" office:target-frame-name="_top" xlink:show="replace">пункт 3</text:a><text:s/>изменений, которые вносятся в акты Правительства Российской Федерации по вопросам совершенствования порядка подключения объектов капитального строительства к газораспределительным сетям и повышения эффективности энергетической инфраструктуры, утвержденных<text:s/><text:a xlink:href="http://ivo.garant.ru/document/redirect/71869128/0" office:target-frame-name="_top" xlink:show="replace">постановлением</text:a><text:s/>Правительства Российской Федерации от 30 января 2018 г. N 82 "О внесении изменений в некоторые акты Правительства Российской Федерации по вопросам совершенствования порядка подключения объектов капитального строительства к газораспределительным сетям и повышения эффективности энергетической инфраструктуры" (Собрание законодательства Российской Федерации, 2018, N 6, ст. 897);</text:p>
      <text:p text:style-name="Нормальный"><text:bookmark-start text:name="anchor29"/><text:bookmark-end text:name="anchor29"/><text:a xlink:href="http://ivo.garant.ru/document/redirect/71923516/1006" office:target-frame-name="_top" xlink:show="replace">пункт 6</text:a><text:s/>изменений, которые вносятся в акты Правительства Российской Федерации, утвержденных<text:s/><text:a xlink:href="http://ivo.garant.ru/document/redirect/71923516/0" office:target-frame-name="_top" xlink:show="replace">постановлением</text:a><text:s/>Правительства Российской Федерации от 12 апреля 2018 г. N 448 "О внесении изменений в некоторые акты Правительства Российской Федерации" (Собрание законодательства Российской Федерации, 2018, N 17, ст. 2492);</text:p>
      <text:p text:style-name="Нормальный"><text:bookmark-start text:name="anchor210"/><text:bookmark-end text:name="anchor210"/><text:a xlink:href="http://ivo.garant.ru/document/redirect/72138722/1018" office:target-frame-name="_top" xlink:show="replace">пункты 18</text:a><text:s/>и<text:s/><text:a xlink:href="http://ivo.garant.ru/document/redirect/72138722/1022" office:target-frame-name="_top" xlink:show="replace">22</text:a><text:s/>изменений, которые вносятся в акты Правительства Российской Федерации, утвержденных<text:s/><text:a xlink:href="http://ivo.garant.ru/document/redirect/72138722/0" office:target-frame-name="_top" xlink:show="replace">постановлением</text:a><text:s/>Правительства Российской Федерации от 21 декабря 2018 г. N 1622 "О внесении изменений и признании утратившими силу некоторых актов Правительства Российской Федерации" (Собрание законодательства Российской Федерации, 2018, N 53, ст. 8666);</text:p>
      <text:p text:style-name="Нормальный"><text:bookmark-start text:name="anchor211"/><text:bookmark-end text:name="anchor211"/><text:a xlink:href="http://ivo.garant.ru/document/redirect/72180744/1003" office:target-frame-name="_top" xlink:show="replace">пункт 3</text:a><text:s/>изменений, которые вносятся<text:s/>в акты Правительства Российской Федерации, утвержденных<text:s/><text:a xlink:href="http://ivo.garant.ru/document/redirect/72180744/0" office:target-frame-name="_top" xlink:show="replace">постановлением</text:a><text:s/>Правительства Российской Федерации от 21 февраля 2019 г. N 179 "О внесении изменений в некоторые акты Правительства Российской Федерации" (Собрание законодательства Российской Федерации, 2019, N 8, ст. 801);</text:p>
      <text:p text:style-name="Нормальный"><text:bookmark-start text:name="anchor2120"/><text:bookmark-end text:name="anchor2120"/><text:a xlink:href="http://ivo.garant.ru/document/redirect/73186822/0" office:target-frame-name="_top" xlink:show="replace">постановление</text:a><text:s/>Правительства Российской Федерации от 7 декабря 2019 г. N 1611 "О внесении изменений<text:s/>в Правила подключения (технологического присоединения) объектов капитального строительства к сетям газораспределения" (Собрание законодательства Российской Федерации, 2019, N 50, ст. 7395);</text:p>
      <text:p text:style-name="Нормальный"><text:bookmark-start text:name="anchor213"/><text:bookmark-end text:name="anchor213"/><text:a xlink:href="http://ivo.garant.ru/document/redirect/73780865/1005" office:target-frame-name="_top" xlink:show="replace">пункт 5</text:a><text:s/>изменений, которые вносятся в акты Правительства Российской Федерации, утвержденных<text:s/><text:a xlink:href="http://ivo.garant.ru/document/redirect/73780865/0" office:target-frame-name="_top" xlink:show="replace">постановлением</text:a><text:s/>Правительства Российской Федерации от 19 марта 2020 г. N 305 "О внесении изменений в некоторые акты Правительства Российской Федерации и признании утратившими силу отдельных положений актов Правительства Российской Федерации" (Собрание законодательства Российской Федерации, 2020, N 13, ст. 1919);</text:p>
      <text:p text:style-name="Нормальный"><text:bookmark-start text:name="anchor214"/><text:bookmark-end text:name="anchor214"/><text:a xlink:href="http://ivo.garant.ru/document/redirect/400170320/10499" office:target-frame-name="_top" xlink:show="replace">пункт 499</text:a><text:s/>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text:s/>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text:s/>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утвержденного<text:s/><text:a xlink:href="http://ivo.garant.ru/document/redirect/400170320/0" office:target-frame-name="_top" xlink:show="replace">постановлением</text:a><text:s/>Правительства Российской Федерации от 31 декабря 2020 г. N 2467 (Собрание законодательства Российской Федерации, 2021, N 2, ст. 471).</text:p>
      <text:p text:style-name="Нормальный"><text:bookmark-start text:name="anchor3"/><text:bookmark-end text:name="anchor3"/>3. Настоящее постановление вступает в силу по истечении 30 дней после дня его<text:s/><text:a xlink:href="http://ivo.garant.ru/document/redirect/402805165/0" office:target-frame-name="_top" xlink:show="replace">официального опубликования</text:a><text:s/>и действует 6 лет со дня его вступления в силу.</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Председатель Правительства Российской Федерации</text:p>
          </table:table-cell>
          <table:table-cell table:style-name="TableCell23">
            <text:p text:style-name="P24">М. Мишустин</text:p>
          </table:table-cell>
        </table:table-row>
      </table:table>
      <text:p text:style-name="Нормальный"/>
      <text:p text:style-name="P25"><text:bookmark-start text:name="anchor1000"/><text:bookmark-end text:name="anchor1000"/><text:span text:style-name="T26">УТВЕРЖДЕНЫ<text:s/></text:span><text:a xlink:href="#anchor0" office:target-frame-name="_top" xlink:show="replace"><text:span text:style-name="T27">постановлением</text:span></text:a><text:span text:style-name="T28"><text:s/>Правительства Российской Федерации от 13 сентября 2021 г. N 1547</text:span></text:p>
      <text:p text:style-name="Нормальный"/>
      <text:h text:style-name="Заголовок1" text:outline-level="1">Правила подключения (технологического присоединения) газоиспользующего оборудования и объектов капитального строительства к сетям газораспределения</text:h>
      <text:p text:style-name="Информацияобизменениях">С изменениями и дополнениями от:</text:p>
      <text:p text:style-name="Информацияобизменениях">30 ноября 2022 г., 1 июня, 9 сентября 2023 г., 16 апреля, 6 мая, 17 сентября 2024 г.</text:p>
      <text:p text:style-name="Нормальный"/>
      <text:h text:style-name="Заголовок1" text:outline-level="1"><text:bookmark-start text:name="anchor11000"/><text:bookmark-end text:name="anchor11000"/>I. Общие положения</text:h>
      <text:p text:style-name="Нормальный"/>
      <text:p text:style-name="P29">Информация об изменениях:</text:p>
      <text:p text:style-name="Информацияоверсии"><text:bookmark-start text:name="anchor1001"/><text:bookmark-end text:name="anchor1001"/>Пункт 1 изменен с 16 мая 2024 г. -<text:s/><text:a xlink:href="http://ivo.garant.ru/document/redirect/409033422/1011" office:target-frame-name="_top" xlink:show="replace">Постановление</text:a><text:s/>Правительства России от 6 мая 2024 г. N 595</text:p>
      <text:p text:style-name="Информацияоверсии"><text:a xlink:href="http://ivo.garant.ru/document/redirect/76833977/1001" office:target-frame-name="_top" xlink:show="replace">См. предыдущую редакцию</text:a></text:p>
      <text:p text:style-name="Нормальный">1. Настоящие Правила определяют порядок подключения (технологического присоединения) газоиспользующего оборудования, проектируемых, строящихся, реконструируемых или построенных, но не подключенных к сетям газораспределения объектов капитального строительства, в том числе сети газораспределения к другим сетям газораспределения (далее - объект капитального строительства).</text:p>
      <text:p text:style-name="P30">ГАРАНТ:</text:p>
      <text:p text:style-name="Комментарий"><text:bookmark-start text:name="anchor10012"/><text:bookmark-end text:name="anchor10012"/><text:a xlink:href="http://ivo.garant.ru/document/redirect/411333321/1111" office:target-frame-name="_top" xlink:show="replace">Решением</text:a><text:s/>Верховного Суда Российской Федерации от 10 декабря 2024 г. N АКПИ24-917, оставленным без изменения<text:s/><text:a xlink:href="http://ivo.garant.ru/document/redirect/411789263/1111" office:target-frame-name="_top" xlink:show="replace">определением</text:a><text:s/>Апелляционной коллегии Верховного Суда РФ от 13 марта 2025 г. N АПЛ25-42, абзац второй пункта 1 признан не противоречащим действующему законодательству в части предоставления высшему должностному лицу г. Москвы полномочий устанавливать дополнительные критерии осуществления мероприятий по подключению газоиспользующего оборудования и объектов капитального строительства к сетям газораспределения, а также иные сроки осуществления мероприятий по подключению газоиспользующего оборудования и объектов капитального строительства к сетям газораспределения</text:p>
      <text:p text:style-name="Нормальный">На территории субъектов Российской Федерации - гг. Москвы, Санкт-Петербурга и Севастопол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могут быть установлены дополнительные критерии осуществления мероприятий по подключению (технологическому присоединению) газоиспользующего оборудования и объектов капитального строительства к сетям газораспределения, а также иные сроки осуществления мероприятий по подключению (технологическому присоединению) газоиспользующего оборудования и объектов капитального строительства к сетям газораспределения, отличные от установленных настоящими Правилами.</text:p>
      <text:p text:style-name="Нормальный"><text:bookmark-start text:name="anchor10013"/><text:bookmark-end text:name="anchor10013"/>Настоящие Правила также определяют порядок предоставления и срок действия предусмотренных<text:s/><text:a xlink:href="http://ivo.garant.ru/document/redirect/12138258/521051" office:target-frame-name="_top" xlink:show="replace">частью 5<text:span text:style-name="T31"> 1</text:span><text:s/>статьи 52<text:span text:style-name="T32"> 1</text:span></text:a><text:s/>Градостроительного кодекса Российской Федерации технических условий на подключение (технологическое присоединение) объектов капитального строительства к сетям газораспределения в случаях планируемого застройщиком, техническим заказчиком, правообладателем объекта капитального строительства подключения объекта капитального строительства к сетям газораспределения, строительство, реконструкция которых предусмотрены государственными программами Российской Федерации, национальными проектами, государственными программами субъектов Российской Федерации, программами комплексного развития систем коммунальной инфраструктуры поселения, городского округа, инвестиционными программами лиц,<text:s/>планирующих осуществлять строительство, реконструкцию соответствующих сетей газораспределения, но не завершены на момент обращения застройщика, технического заказчика, правообладателя объекта капитального строительства с запросом о выдаче предварительных технических условий, если подключение (технологическое присоединение) объектов капитального строительства к перспективным сетям газораспределения предусмотрено указанными в настоящем абзаце программами и проектами.</text:p>
      <text:p text:style-name="P33">Информация об изменениях:</text:p>
      <text:p text:style-name="Информацияоверсии"><text:bookmark-start text:name="anchor1002"/><text:bookmark-end text:name="anchor1002"/>Пункт 2 изменен<text:s/>с 1 сентября 2024 г. -<text:s/><text:a xlink:href="http://ivo.garant.ru/document/redirect/407635708/1031" office:target-frame-name="_top" xlink:show="replace">Постановление</text:a><text:s/>Правительства России от 9 сентября 2023 г. N 1477</text:p>
      <text:p text:style-name="Информацияоверсии"><text:a xlink:href="http://ivo.garant.ru/document/redirect/76823984/1002" office:target-frame-name="_top" xlink:show="replace">См. предыдущую редакцию</text:a></text:p>
      <text:p text:style-name="Нормальный">2. В<text:s/>настоящих Правилах используются следующие понятия:</text:p>
      <text:p text:style-name="Нормальный"><text:bookmark-start text:name="anchor10022"/><text:bookmark-end text:name="anchor10022"/><text:span text:style-name="T34">"государственные и инвестиционные программы"</text:span><text:s/>- предусматривающие строительство, реконструкцию перспективных сетей газораспределения, подключение (технологическое присоединение) к перспективным сетям газораспределения государственные программы Российской Федерации, национальные проекты, государственные программы субъектов Российской Федерации, программы комплексного развития систем коммунальной инфраструктуры поселения, городского округа, инвестиционные программы лиц, планирующих осуществлять строительство, реконструкцию сетей газораспределения;</text:p>
      <text:p text:style-name="Нормальный"><text:bookmark-start text:name="anchor810198"/><text:bookmark-end text:name="anchor810198"/><text:span text:style-name="T35">"догазификация"</text:span><text:s/>- осуществление подключения (технологического присоединения), в том числе фактического присоединения к газораспределительным сетям газоиспользующего<text:s/>оборудования, расположенного в домовладениях, принадлежащих физическим лицам на праве собственности или на ином предусмотренном законом праве, намеревающимся использовать газ для удовлетворения личных, семейных, домашних и иных нужд, не связанных с осуществлением предпринимательской (профессиональной) деятельности, с учетом выполнения мероприятий в рамках такого подключения (технологического присоединения) до границ земельных участков, принадлежащих указанным физическим лицам на праве собственности или на ином предусмотренном законом праве, без взимания платы с физических лиц при условии, что в населенном пункте, в котором располагаются домовладения физических лиц, проложены газораспределительные сети и осуществляется транспортировка газа или программой газификации жилищно-коммунального хозяйства, промышленных и иных организаций в текущем календарном году предусмотрено строительство газораспределительных сетей до границ такого населенного пункта. Под догазификацией также понимается осуществление подключения (технологического присоединения), в том числе фактического присоединения к газораспределительным сетям газоиспользующего оборудования, расположенного в объектах капитального строительства, в которых размещены фельдшерские и фельдшерско-акушерские пункты, кабинеты (отделения) врачей общей практики и врачебные амбулатории, входящие в состав имеющих лицензии на осуществление медицинской деятельности медицинских организаций государственной системы здравоохранения и муниципальной системы здравоохранения, намеревающихся использовать газ для отопления и горячего водоснабжения указанных объектов капитального строительства, с учетом выполнения мероприятий в рамках такого подключения (технологического присоединения) до границ земельных участков, занятых указанными объектами капитального строительства, без взимания платы при условии, что в населенном пункте, в котором располагаются такие объекты капитального строительства, проложены газораспределительные сети и осуществляется транспортировка газа или программой газификации жилищно-коммунального хозяйства, промышленных и иных организаций в текущем календарном году предусмотрено строительство газораспределительных сетей до границ такого населенного пункта. В случае если территория ведения гражданами садоводства для собственных нужд (далее - территория садоводства) располагается в границах населенного пункта, в котором проложены газораспределительные сети, по которым осуществляется транспортировка газа, или программой газификации жилищно-коммунального хозяйства, промышленных<text:s/>и иных организаций в текущем календарном году предусмотрено строительство газораспределительных сетей до границ территории садоводства, подключение (технологическое присоединение), в том числе фактическое присоединение газоиспользующего оборудования к газораспределительным сетям, расположенного в домовладениях, принадлежащих физическим лицам на праве собственности или на ином предусмотренном законом праве, намеревающимся использовать газ для удовлетворения личных, семейных, домашних и иных нужд, не связанных с осуществлением предпринимательской (профессиональной) деятельности, и находящихся внутри границ указанной территории садоводства, осуществляется исполнителем до границ земельных участков, занятых указанными домовладениями, без взимания средств с заявителя за оказание услуги по подключению (технологическому присоединению);</text:p>
      <text:p text:style-name="Нормальный"><text:bookmark-start text:name="anchor10023"/><text:bookmark-end text:name="anchor10023"/><text:span text:style-name="T36">"догазификация котельных"</text:span><text:s/>- осуществление подключения (технологического присоединения), в том числе фактического присоединения к газораспределительным сетям газоиспользующего оборудования, расположенного в принадлежащих юридическим лицам на праве собственности или на ином предусмотренном законом праве котельных всех типов, в которых планируется использовать газ в качестве топлива исключительно для отопления и горячего водоснабжения объектов капитального строительства и располагаются имеющие лицензию на осуществление образовательной деятельности государственные или муниципальные общеобразовательные организации и (или) дошкольные образовательные организации и (или) имеющие лицензию на осуществление медицинской деятельности медицинские организации государственной системы здравоохранения и муниципальной системы здравоохранения, с учетом выполнения мероприятий в рамках такого подключения (технологического присоединения) до границ земельных участков, принадлежащих юридическим лицам на предусмотренном законом праве и занятых указанными котельными, без взимания платы при условии, что в населенном пункте, в котором располагаются указанные котельные, проложены газораспределительные сети и осуществляется транспортировка газа;</text:p>
      <text:p text:style-name="Нормальный"><text:bookmark-start text:name="anchor10024"/><text:bookmark-end text:name="anchor10024"/><text:span text:style-name="T37">"домовладение"</text:span><text:s/>- объект индивидуального жилищного строительства или жилой дом блокированной застройки и примыкающие к ним и (или) отдельно стоящие на общем с объектом индивидуального жилищного строительства или жилым домом блокированной застройки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Нормальный"><text:bookmark-start text:name="anchor10025"/><text:bookmark-end text:name="anchor10025"/>"<text:span text:style-name="T38">заявитель"</text:span><text:s/>- юридическое или физическое лицо, индивидуальный предприниматель, намеренные осуществить или осуществляющие строительство (реконструкцию) объекта капитального строительства с последующим его подключением (технологическим присоединением) к сети газораспределения или подключение (технологическое присоединение) объекта капитального строительства к сети газораспределения, а также в случае присоединения сети газораспределения к другой сети газораспределения - юридическое лицо, осуществляющее строительство сети газораспределения или реконструкцию существующей сети газораспределения, принадлежащей ему на праве собственности или на ином предусмотренном законом праве;</text:p>
      <text:p text:style-name="Нормальный"><text:span text:style-name="T39">"заявители первой категории"<text:s/></text:span>- заявители, максимальный часовой расход газа газоиспользующего оборудования которых не превышает 42 куб. метров в час включительно с учетом<text:s/>расхода газа газоиспользующего оборудования, ранее подключенного в данной точке подключения, при условии, что расстояние от газоиспользующего оборудования с проектным рабочим давлением не более 0,3 МПа до сети газораспределения газораспределительной организации, в которую подана заявка о подключении, измеряемое по прямой линии (наименьшее расстояние), составляет не более 200 метров, и сами мероприятия по подключению (технологическому присоединению) предполагают строительство исполнителем до точки подключения газопроводов (без необходимости выполнения мероприятий по прокладке газопроводов бестраншейным способом) и устройство пунктов редуцирования газа (при необходимости), за исключением случаев, когда плата за подключение (технологическое присоединение) устанавливается по индивидуальному проекту;</text:p>
      <text:p text:style-name="Нормальный"><text:span text:style-name="T40">"заявители второй категории"</text:span><text:s/>- заявители, для которых протяженность строящейся (реконструируемой) сети газораспределения до точки подключения, измеряемая по прямой линии (наименьшее расстояние), составляет не более 500 метров для сельской территории (вне границ городов и поселков) и (или) не более 300 метров для территории города или поселка, и (или) указанная сеть газораспределения пролегает по территории не более чем одного муниципального образования, за исключением<text:s/>заявителей, относящихся к первой категории, и случаев, когда плата за подключение (технологическое присоединение) устанавливается по индивидуальному проекту;</text:p>
      <text:p text:style-name="Нормальный"><text:span text:style-name="T41">"заявители третьей категории"<text:s/></text:span>- заявители, для которых протяженность строящейся (реконструируемой) сети газораспределения до точки подключения, измеряемая по прямой линии (наименьшее расстояние), составляет более 500 метров для сельской территории (вне границ городов и поселков) и (или) более 300 метров для территории города или поселка, и (или) указанная сеть газораспределения пролегает по территориям 2 и более муниципальных образований, за исключением случаев, когда плата за подключение (технологическое присоединение) устанавливается по индивидуальному проекту;</text:p>
      <text:p text:style-name="Нормальный"><text:bookmark-start text:name="anchor8101989"/><text:bookmark-end text:name="anchor8101989"/><text:span text:style-name="T42">"исполнитель"</text:span><text:s/>- газораспределительная организация, владеющая на праве собственности или на ином предусмотренном законом праве сетью газораспределения, к которой планируется подключение (технологическое присоединение) объекта капитального строительства или сети газораспределения заявителей, а также осуществляющая строительство перспективных сетей газораспределения, к которым планируется подключение (технологическое присоединение) перспективных объектов капитального строительства, а в случае, если подключение возможно к существующим сетям газораспределения или газопотребления основных абонентов, - газораспределительная организация, с сетями которой технологически связаны сети газораспределения или газопотребления, к которым планируется подключение объектов капитального строительства заявителей, в том числе через сети других основных абонентов;</text:p>
      <text:p text:style-name="Нормальный"><text:bookmark-start text:name="anchor100210"/><text:bookmark-end text:name="anchor100210"/><text:span text:style-name="T43">"личный кабинет заявителя (перспективного заявителя)"</text:span><text:s/>- отдельный раздел официального сайта единого оператора газификации, регионального оператора газификации, исполнителя. В случаях, предусмотренных настоящими Правилами, личный кабинет заявителя (перспективного заявителя) может быть использован для реализации заявителем, перспективным заявителем своих прав и обязанностей, установленных настоящими Правилами;</text:p>
      <text:p text:style-name="Нормальный"><text:bookmark-start text:name="anchor1000211"/><text:bookmark-end text:name="anchor1000211"/><text:span text:style-name="T44">"перспективные сети газораспределения</text:span>" - сети газораспределения, строительство которых, подключение (технологическое присоединение) к которым предусмотрены государственными и инвестиционными программами, но не завершены на момент обращения перспективного заявителя с запросом о выдаче предварительных технических условий;</text:p>
      <text:p text:style-name="Нормальный"><text:span text:style-name="T45">"перспективный заявитель"</text:span><text:s/>- застройщик, технический заказчик, правообладатель перспективного объекта капитального строительства, планирующий осуществить подключение перспективного объекта капитального строительства к перспективным сетям газораспределения, обратившийся с запросом о выдаче предварительных технических условий;</text:p>
      <text:p text:style-name="Нормальный"><text:span text:style-name="T46">"перспективный объект капитального строительства"</text:span><text:s/>- объект капитального строительства, подключение (технологическое присоединение) к перспективным сетям газораспределения которого предусмотрено государственными и инвестиционными программами и планируется перспективным заявителем, обратившимся с запросом о выдаче предварительных технических условий;</text:p>
      <text:p text:style-name="Нормальный"><text:bookmark-start text:name="anchor100211"/><text:bookmark-end text:name="anchor100211"/><text:span text:style-name="T47">"подключение (технологическое присоединение)"</text:span><text:s/>- совокупность организационных и<text:s/>технических действий, включая врезку и пуск газа, дающих возможность использовать газ для удовлетворения личных, семейных, домашних и иных нужд, осуществления предпринимательской (профессиональной) деятельности;</text:p>
      <text:p text:style-name="Нормальный"><text:bookmark-start text:name="anchor100212"/><text:bookmark-end text:name="anchor100212"/><text:span text:style-name="T48">"предварительные технические условия"</text:span><text:s/>- предусмотренные<text:s/><text:a xlink:href="http://ivo.garant.ru/document/redirect/12138258/521051" office:target-frame-name="_top" xlink:show="replace">частью 5<text:span text:style-name="T49"> 1</text:span><text:s/>статьи 52<text:span text:style-name="T50"> 1</text:span></text:a><text:s/>Градостроительного кодекса Российской Федерации технические условия на подключение (технологическое присоединение) перспективных объектов капитального строительства к перспективным сетям газораспределения в случаях планируемого перспективным заявителем подключения перспективного объекта капитального строительства к перспективным сетям газораспределения, строительство, реконструкция которых предусмотрены государственными и инвестиционными программами, но не завершены на момент обращения перспективного заявителя с запросом о выдаче указанных в настоящем абзаце технических условий, выдаваемые в случае, если подключение (технологическое присоединение) перспективных объектов капитального строительства к перспективным сетям газораспределения предусмотрено государственными и инвестиционными программами;</text:p>
      <text:p text:style-name="Нормальный"><text:span text:style-name="T51">"ситуационный план"<text:s/></text:span>- графическая схема, составленная заявителем, на которой указаны расположение планируемого к подключению объекта капитального строительства и границы земельного участка, на котором располагается или будет располагаться такой объект капитального строительства, наименование населенного пункта или муниципального образования (в случае расположения объекта капитального строительства вне населенного пункта) либо графическая схема, составленная заявителем с использованием фрагмента публичной кадастровой карты или карты поисковых систем информационно-телекоммуникационной сети "Интернет", на которой заявителем в случае отсутствия изображения объекта капитального строительства и (или) границ земельного участка на данном фрагменте указываются планируемый к подключению объект капитального строительства и границы земельного участка, на котором располагается<text:s/>или будет располагаться такой объект капитального строительства;</text:p>
      <text:p text:style-name="Нормальный"><text:bookmark-start text:name="anchor100213"/><text:bookmark-end text:name="anchor100213"/><text:span text:style-name="T52">"основной абонент"</text:span><text:s/>- юридическое или физическое лицо, которое не оказывает услуги по транспортировке газа, владеющее на праве собственности или на ином предусмотренном законом праве сетью газораспределения и (или) газопотребления;</text:p>
      <text:p text:style-name="Нормальный"><text:span text:style-name="T53">"точка подключения"</text:span><text:s/>- место соединения сети<text:s/>газораспределения исполнителя или сети газораспределения и (или) газопотребления основного абонента с сетью газопотребления или газораспределения заявителя, а в случае обращения заявителя к исполнителю с просьбой осуществить мероприятия по подключению (технологическому присоединению) в пределах границ его земельного участка в соответствии с<text:s/><text:a xlink:href="#anchor1012" office:target-frame-name="_top" xlink:show="replace">пунктом 12</text:a><text:s/>настоящих Правил - наружная (внешняя) стена объекта капитального строительства;</text:p>
      <text:p text:style-name="Нормальный"><text:span text:style-name="T54">"фактическое присоединение"</text:span><text:s/>- комплекс технических мероприятий, обеспечивающих физическое соединение (контакт) сети газораспределения исполнителя или сети газораспределения и (или) сети газопотребления основного абонента с сетью газопотребления объекта капитального строительства заявителя с осуществлением пуска газа в газоиспользующее оборудование заявителя, а в случае присоединения сети газораспределения к другой сети газораспределения - в сеть газораспределения заявителя.</text:p>
      <text:p text:style-name="Нормальный"><text:bookmark-start text:name="anchor1003"/><text:bookmark-end text:name="anchor1003"/>3. Подключение (технологическое присоединение) газоиспользующего оборудования или<text:s/>объектов капитального строительства к сети газораспределения осуществляется в следующем порядке:</text:p>
      <text:p text:style-name="Нормальный"><text:bookmark-start text:name="anchor810016"/><text:bookmark-end text:name="anchor810016"/>а) направление заявителем на имя единого оператора газификации или регионального оператора газификации заявки о заключении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 по типовой форме согласно<text:s/><text:a xlink:href="#anchor10000" office:target-frame-name="_top" xlink:show="replace">приложению N 1</text:a><text:s/>(далее - заявка о подключении);</text:p>
      <text:p text:style-name="Нормальный"><text:bookmark-start text:name="anchor810017"/><text:bookmark-end text:name="anchor810017"/>б) заключение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 по типовой форме согласно<text:s/><text:a xlink:href="#anchor20000" office:target-frame-name="_top" xlink:show="replace">приложению N 2</text:a><text:s/>(далее - договор о подключении) с приложением технических условий, являющихся неотъемлемой частью договора о подключении;</text:p>
      <text:p text:style-name="Нормальный"><text:bookmark-start text:name="anchor810018"/><text:bookmark-end text:name="anchor810018"/>в) выполнение заявителем и исполнителем условий договора о подключении;</text:p>
      <text:p text:style-name="Нормальный"><text:bookmark-start text:name="anchor810019"/><text:bookmark-end text:name="anchor810019"/>г) составление акта о готовности сетей газопотребления и газоиспользующего оборудования объекта капитального строительства<text:s/>к подключению (технологическому присоединению) по типовой форме согласно<text:s/><text:a xlink:href="#anchor300000" office:target-frame-name="_top" xlink:show="replace">приложению N 3</text:a><text:s/>(далее - акт о готовности);</text:p>
      <text:p text:style-name="Нормальный"><text:bookmark-start text:name="anchor810020"/><text:bookmark-end text:name="anchor810020"/>д) осуществление исполнителем фактического присоединения и составление акта о подключении (технологическом присоединении), содержащего информацию о разграничении имущественной принадлежности и эксплуатационной ответственности сторон по типовой форме согласно<text:s/><text:a xlink:href="#anchor400000" office:target-frame-name="_top" xlink:show="replace">приложению N 4</text:a><text:s/>(далее - акт о подключении);</text:p>
      <text:p text:style-name="P55">Информация об изменениях:</text:p>
      <text:p text:style-name="Информацияоверсии"><text:bookmark-start text:name="anchor10031"/><text:bookmark-end text:name="anchor10031"/>Правила дополнены пунктом 3<text:span text:style-name="T56"> 1</text:span><text:s/>с 16 мая 2024 г. -<text:s/><text:a xlink:href="http://ivo.garant.ru/document/redirect/409033422/1013" office:target-frame-name="_top" xlink:show="replace">Постановление</text:a><text:s/>Правительства России от 6 мая 2024 г. N 595</text:p>
      <text:p text:style-name="Нормальный">3<text:span text:style-name="T57"> 1</text:span>. Порядок предоставления и срок действия предварительных технических условий определяется в соответствии с<text:s/><text:a xlink:href="#anchor10100" office:target-frame-name="_top" xlink:show="replace">разделом Х</text:a><text:s/>настоящих Правил.</text:p>
      <text:p text:style-name="Нормальный"><text:bookmark-start text:name="anchor1004"/><text:bookmark-end text:name="anchor1004"/>4. В настоящих Правилах при расчете максимального часового расхода газа используются условия определения объема газа, характеризуемые температурой 20 градусов Цельсия, давлением 760 мм рт. ст. и влажностью 0 процентов.</text:p>
      <text:p text:style-name="Нормальный"/>
      <text:h text:style-name="Заголовок1" text:outline-level="1"><text:bookmark-start text:name="anchor1200"/><text:bookmark-end text:name="anchor1200"/>II. О заключении договоров о подключении</text:h>
      <text:p text:style-name="Нормальный"/>
      <text:p text:style-name="Нормальный"><text:bookmark-start text:name="anchor1005"/><text:bookmark-end text:name="anchor1005"/>5. Подключение газоиспользующего оборудования или объектов капитального строительства к сети газораспределения осуществляется на основании<text:s/><text:a xlink:href="#anchor20000" office:target-frame-name="_top" xlink:show="replace">договора</text:a><text:s/>о подключении.</text:p>
      <text:p text:style-name="Нормальный"><text:bookmark-start text:name="anchor1006"/><text:bookmark-end text:name="anchor1006"/>6. Договор о подключении заключается между заявителем, исполнителем и единым оператором газификации или региональным оператором газификации.</text:p>
      <text:p text:style-name="Нормальный"><text:bookmark-start text:name="anchor10062"/><text:bookmark-end text:name="anchor10062"/>В случае если подключение газоиспользующего оборудования или объектов капитального строительства осуществляется к сети газораспределения, принадлежащей региональному оператору газификации, либо к сети основного абонента, которая технологически связана с сетью газораспределения, принадлежащей региональному оператору газификации, то договор о подключении заключается между заявителем и региональным оператором газификации (исполнителем).</text:p>
      <text:p text:style-name="Нормальный">По договору о подключении:</text:p>
      <text:p text:style-name="Нормальный">исполнитель обязуется осуществить подключение (технологическое присоединение) газоиспользующего оборудования или объектов капитального строительства к сети газораспределения с учетом обеспечения максимальной нагрузки (часового расхода газа), указанной в технических условиях на подключение (технологическое присоединение) газоиспользующего оборудования или объектов капитального строительства к сети газораспределения (далее - технические условия);</text:p>
      <text:p text:style-name="Нормальный">заявитель обязуется оплатить услуги по подключению (технологическому присоединению);</text:p>
      <text:p text:style-name="Нормальный">единый оператор газификации или региональный оператор газификации обеспечивает подключение (технологическое присоединение) газоиспользующего оборудования или объекта капитального строительства к сети газораспределения.</text:p>
      <text:p text:style-name="Нормальный"><text:bookmark-start text:name="anchor1007"/><text:bookmark-end text:name="anchor1007"/>7.<text:s/><text:a xlink:href="#anchor10000" office:target-frame-name="_top" xlink:show="replace">Заявка</text:a><text:s/>о подключении подается заявителем в случае:</text:p>
      <text:p text:style-name="Нормальный"><text:bookmark-start text:name="anchor810021"/><text:bookmark-end text:name="anchor810021"/>а) необходимости подключения (технологического присоединения) газоиспользующего оборудования или объекта капитального строительства к сети газораспределения;</text:p>
      <text:p text:style-name="Нормальный"><text:bookmark-start text:name="anchor810022"/><text:bookmark-end text:name="anchor810022"/>б) увеличения максимального часового расхода газа газоиспользующего оборудования, за исключением случая, предусмотренного<text:s/><text:a xlink:href="#anchor810021" office:target-frame-name="_top" xlink:show="replace">подпунктом "а"<text:s/></text:a>настоящего пункта.</text:p>
      <text:p text:style-name="Нормальный"><text:bookmark-start text:name="anchor1008"/><text:bookmark-end text:name="anchor1008"/>8. В случае проведения замены (реконструкции) газоиспользующего оборудования подключенного объекта капитального строительства в границах земельного участка, на котором расположен объект капитального строительства, не влекущей изменение параметров ранее указанных в<text:s/><text:a xlink:href="#anchor400000" office:target-frame-name="_top" xlink:show="replace">акте</text:a><text:s/>о подключении и (или) максимального расхода газа ранее установленного оборудования, и отсутствия необходимости фактического присоединения, кроме случая, указанного в<text:s/><text:a xlink:href="#anchor810185" office:target-frame-name="_top" xlink:show="replace">абзаце втором</text:a><text:s/>настоящего пункта, заявитель направляет исполнителю уведомление о предстоящей замене (реконструкции) газоиспользующего оборудования подключенного объекта капитального строительства не позднее чем за 10 рабочих дней до начала работ по замене (реконструкции) газоиспользующего оборудования с указанием изменений параметров газоиспользующего оборудования.</text:p>
      <text:p text:style-name="Нормальный"><text:bookmark-start text:name="anchor810185"/><text:bookmark-end text:name="anchor810185"/>В случае проведения замены (реконструкции) газоиспользующего оборудования, при которой его максимальный часовой расход газа не превышает параметров, указанных в выданных исполнителем технических условиях, и (или) максимальный часовой расход газа установленного ранее газоиспользующего оборудования, заявитель направляет исполнителю уведомление о предстоящей замене не позднее чем за 10 рабочих дней до начала работ по замене (реконструкции) газоиспользующего оборудования с указанием максимального часового расхода газа устанавливаемого газоиспользующего оборудования.</text:p>
      <text:p text:style-name="Нормальный">Требования настоящего пункта не применяются для случая замены газоиспользующего оборудования исполнителем.</text:p>
      <text:p text:style-name="P58">Информация об изменениях:</text:p>
      <text:p text:style-name="Информацияоверсии"><text:bookmark-start text:name="anchor1009"/><text:bookmark-end text:name="anchor1009"/>Пункт 9 изменен с 1 сентября 2023 г. -<text:s/><text:a xlink:href="http://ivo.garant.ru/document/redirect/406974764/1001" office:target-frame-name="_top" xlink:show="replace">Постановление</text:a><text:s/>Правительства России от 1 июня 2023 г. N 904</text:p>
      <text:p text:style-name="Информацияоверсии"><text:a xlink:href="http://ivo.garant.ru/document/redirect/76819615/1009" office:target-frame-name="_top" xlink:show="replace">См. предыдущую редакцию</text:a></text:p>
      <text:p text:style-name="Нормальный">9.<text:s/><text:a xlink:href="#anchor20000" office:target-frame-name="_top" xlink:show="replace">Договор</text:a><text:s/>о подключении является публичным и заключается в порядке, установленном<text:s/><text:a xlink:href="http://ivo.garant.ru/document/redirect/10164072/426" office:target-frame-name="_top" xlink:show="replace">Гражданским кодексом</text:a><text:s/>Российской Федерации, с учетом особенностей, определенных настоящими Правилами. Договор о подключении заключается в письменной форме (на бумажном носителе или в виде электронного документа).</text:p>
      <text:p text:style-name="Нормальный">Договор о подключении может заключаться в виде<text:s/>электронного документа в личном кабинете заявителя или подсистеме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далее - единый портал) или на региональном портале государственных и муниципальных услуг (функций) (далее - региональный портал) либо на бумажном носителе в 3 экземплярах (по одному для каждой из сторон).</text:p>
      <text:p text:style-name="P59">Информация об изменениях:</text:p>
      <text:p text:style-name="Информацияоверсии"><text:bookmark-start text:name="anchor10091"/><text:bookmark-end text:name="anchor10091"/>Правила дополнены пунктом 9<text:span text:style-name="T60"> 1</text:span><text:s/>с 1 сентября 2023 г. -<text:s/><text:a xlink:href="http://ivo.garant.ru/document/redirect/406974764/1002" office:target-frame-name="_top" xlink:show="replace">Постановление</text:a><text:s/>Правительства России от 1 июня 2023 г. N 904</text:p>
      <text:p text:style-name="Нормальный">9<text:span text:style-name="T61"> 1</text:span>. При заключении (изменении) договора о подключении заявитель взаимодействует с исполнителем любым<text:s/>доступным способом по собственному выбору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P62">Информация об изменениях:</text:p>
      <text:p text:style-name="Информацияоверсии"><text:bookmark-start text:name="anchor1010"/><text:bookmark-end text:name="anchor1010"/>Пункт 10 изменен с 1 сентября 2023 г. -<text:s/><text:a xlink:href="http://ivo.garant.ru/document/redirect/406974764/1003" office:target-frame-name="_top" xlink:show="replace">Постановление</text:a><text:s/>Правительства России от 1 июня 2023 г. N 904</text:p>
      <text:p text:style-name="Информацияоверсии"><text:a xlink:href="http://ivo.garant.ru/document/redirect/76819615/1010" office:target-frame-name="_top" xlink:show="replace">См. предыдущую редакцию</text:a></text:p>
      <text:p text:style-name="Нормальный">10. Для заключения<text:s/><text:a xlink:href="#anchor20000" office:target-frame-name="_top" xlink:show="replace">договора</text:a><text:s/>о подключении заявитель направляет на имя единого оператора газификации или регионального оператора газификации<text:s/><text:a xlink:href="#anchor10000" office:target-frame-name="_top" xlink:show="replace">заявку</text:a><text:s/>о подключении с описью вложения.</text:p>
      <text:p text:style-name="Нормальный"><text:bookmark-start text:name="anchor10102"/><text:bookmark-end text:name="anchor10102"/>Заявитель вправе представлять заявку о подключении исполнителю в офисе исполнителя, либо через личный кабинет заявителя, либо через<text:s/>многофункциональный центр предоставления государственных и муниципальных услуг (далее - многофункциональный центр), либо через<text:s/><text:a xlink:href="https://www.gosuslugi.ru" office:target-frame-name="_top" xlink:show="replace">единый портал</text:a><text:s/>или через региональный портал при наличии технической возможности приема соответствующих заявок, либо письмом, направляемым в адрес исполнителя.</text:p>
      <text:p text:style-name="Нормальный">Доступ к личному кабинету заявителя, а также к подсистеме единого личного кабинета на<text:s/><text:a xlink:href="https://www.gosuslugi.ru" office:target-frame-name="_top" xlink:show="replace">едином портале</text:a><text:s/>и (или) региональном портале для совершения действий, предусмотренных настоящими Правилами, может осуществляться заявителем с использованием федеральной государственной информационной системы "Единая система идентификации и<text:s/>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с применением усиленной квалифицированной электронной подписи (в отношении юридических лиц, индивидуальных предпринимателей) или простой электронной подписи (в отношении физических лиц - при условии, что при выдаче ключа простой электронной подписи<text:s/>личность физического лица установлена при личном приеме).</text:p>
      <text:p text:style-name="Нормальный">В случае отсутствия у заявителя личного кабинета заявителя исполнитель вправе его зарегистрировать и сообщить заявителю порядок доступа к личному кабинету заявителя, включая получение первоначального доступа к личному кабинету, регистрацию и авторизацию заявителя.</text:p>
      <text:p text:style-name="Нормальный">Исполнитель в офисах обслуживания заявителей обязан обеспечить заявителю доступ к личному кабинету заявителя на безвозмездной основе.</text:p>
      <text:p text:style-name="Нормальный">Исполнитель обязан информировать заявителя на протяжении всей процедуры технологического присоединения о размещении в личном кабинете заявителя, в подсистеме единого личного кабинета на<text:s/><text:a xlink:href="https://www.gosuslugi.ru" office:target-frame-name="_top" xlink:show="replace">едином портале</text:a><text:s/>или региональном портале документов, подлежащих оформлению в процессе подключения (технологического присоединения), при подаче<text:s/><text:a xlink:href="#anchor10000" office:target-frame-name="_top" xlink:show="replace">заявки</text:a><text:s/>о подключении (технологическом присоединении) заявителем через личный кабинет заявителя, подсистему единого личного кабинета на едином портале и (или) региональном портале.</text:p>
      <text:p text:style-name="Нормальный">Информационно-техническое взаимодействие единого портала и единого оператора газификации осуществляется посредством единой системы межведомственного электронного взаимодействия. Доступ к подсистеме единого личного кабинета на региональном портале осуществляется с использованием единой системы идентификации и аутентификации.</text:p>
      <text:p text:style-name="Нормальный">Доступ к личному кабинету заявителя на официальных сайтах регионального оператора газификации и исполнителя осуществляется в порядке, установленном правообладателем указанных сайтов.</text:p>
      <text:p text:style-name="Нормальный">Доступ к личному кабинету заявителя на официальном сайте единого оператора газификации осуществляется в том числе с использованием единой системы идентификации и аутентификации.</text:p>
      <text:p text:style-name="Нормальный">В целях получения доступа к личному кабинету заявителя на официальном сайте единого оператора газификации с согласия физических и юридических лиц, а также индивидуальных предпринимателей единая система идентификации и аутентификации обеспечивает автоматическую передачу единому оператору газификации следующих сведений:</text:p>
      <text:p text:style-name="Нормальный">о физическом лице:</text:p>
      <text:p text:style-name="Нормальный">фамилия, имя и отчество (при наличии);</text:p>
      <text:p text:style-name="Нормальный">дата рождения;</text:p>
      <text:p text:style-name="Нормальный">данные документа, удостоверяющего личность;</text:p>
      <text:p text:style-name="Нормальный">страховой номер индивидуального лицевого счета;</text:p>
      <text:p text:style-name="Нормальный">контактный телефон;</text:p>
      <text:p text:style-name="Нормальный">адрес электронной почты;</text:p>
      <text:p text:style-name="Нормальный">адрес регистрации;</text:p>
      <text:p text:style-name="Нормальный">фактический адрес проживания;</text:p>
      <text:p text:style-name="Нормальный">о юридическом лице:</text:p>
      <text:p text:style-name="Нормальный">полное наименование;</text:p>
      <text:p text:style-name="Нормальный">идентификационный номер налогоплательщика;</text:p>
      <text:p text:style-name="Нормальный">основной государственный регистрационный номер;</text:p>
      <text:p text:style-name="Нормальный">контактный телефон;</text:p>
      <text:p text:style-name="Нормальный">адрес электронной почты;</text:p>
      <text:p text:style-name="Нормальный">почтовый адрес;</text:p>
      <text:p text:style-name="Нормальный">сведения об уполномоченном лице заявителя:</text:p>
      <text:p text:style-name="Нормальный">фамилия, имя и<text:s/>отчество (при наличии);</text:p>
      <text:p text:style-name="Нормальный">дата рождения;</text:p>
      <text:p text:style-name="Нормальный">данные документа, удостоверяющего личность;</text:p>
      <text:p text:style-name="Нормальный">страховой номер индивидуального лицевого счета;</text:p>
      <text:p text:style-name="Нормальный">контактный телефон;</text:p>
      <text:p text:style-name="Нормальный">адрес электронной почты;</text:p>
      <text:p text:style-name="Нормальный">об индивидуальном предпринимателе:</text:p>
      <text:p text:style-name="Нормальный">полное наименование;</text:p>
      <text:p text:style-name="Нормальный">идентификационный номер<text:s/>налогоплательщика;</text:p>
      <text:p text:style-name="Нормальный">основной государственный регистрационный номер индивидуального предпринимателя;</text:p>
      <text:p text:style-name="Нормальный">контактный телефон;</text:p>
      <text:p text:style-name="Нормальный">адрес электронной почты;</text:p>
      <text:p text:style-name="Нормальный">адрес регистрации.</text:p>
      <text:p text:style-name="Нормальный">Заявитель вправе представлять<text:s/><text:a xlink:href="#anchor10000" office:target-frame-name="_top" xlink:show="replace">заявку</text:a><text:s/>о подключении лично. В случае невозможности представления заявки о подключении лично заявитель вправе направить ее через уполномоченного представителя. В таком случае исполнитель, или единый оператор газификации, или региональный оператор газификации обязан принять такую заявку.</text:p>
      <text:p text:style-name="Нормальный">Перечень газораспределительных организаций, а также населенных пунктов, в которых проложены газораспределительные сети указанных газораспределительных организаций, размещается на официальных сайтах единого оператора газификации, регионального оператора газификации с указанием почтовых адресов и места нахождения офисов газораспределительных организаций, в которых могут быть поданы заявки о подключении. Газораспределительные организации размещают на своих официальных сайтах в информационно-телекоммуникационной сети "Интернет" перечень населенных пунктов, в которых проложены их газораспределительные сети, с указанием почтовых адресов и места нахождения офисов обслуживания заявителей указанными газораспределительными организациями, в которых могут быть поданы заявки о подключении. Газораспределительные организации ежеквартально, не позднее 5-го числа месяца, следующего за истекшим кварталом, направляют в адрес единого оператора газификации, регионального оператора газификации сведения о населенных пунктах, в которых проложены газораспределительные сети указанных газораспределительных организаций с указанием почтовых адресов и места нахождения офисов газораспределительных организаций, в которых могут быть поданы заявки о подключении, или информируют об отсутствии изменений в ранее представленной информации.</text:p>
      <text:p text:style-name="Нормальный">Подача заявок о подключении и документов в электронной форме осуществляется заявителем с использованием идентификатора и пароля, выданных посредством личного кабинета заявителя. Информация о порядке выдачи и использования идентификатора и пароля размещается на официальных сайтах единого оператора газификации, регионального оператора газификации и исполнителя.</text:p>
      <text:p text:style-name="Нормальный">Заявка о подключении и прилагаемые к ней документы в электронной форме могут быть подписаны простой электронной подписью, ключ которой получен в соответствии с<text:s/><text:a xlink:href="http://ivo.garant.ru/document/redirect/70306198/1000" office:target-frame-name="_top" xlink:show="replace">Правилами</text:a><text:s/>использования простой электронной подписи при оказании государственных и муниципальных услуг, утвержденными<text:s/><text:a xlink:href="http://ivo.garant.ru/document/redirect/70306198/0" office:target-frame-name="_top" xlink:show="replace">постановлением</text:a><text:s/>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или усиленной квалифицированной электронной подписью, или усиленной неквалифицированной электронной подписью физического лица,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при предоставлении государственных и муниципальных услуг в электронной форме.</text:p>
      <text:p text:style-name="Нормальный">Заявитель несет ответственность за достоверность и полноту документов, прилагаемых в электронном виде к заявке о подключении, в соответствии с законодательством Российской Федерации.</text:p>
      <text:p text:style-name="Нормальный"><text:bookmark-start text:name="anchor101046"/><text:bookmark-end text:name="anchor101046"/>Единый оператор газификации, региональный оператор газификации и исполнитель обязаны обеспечить принятие от заявителя в электронном виде документов, предусмотренных настоящими Правилами (в том числе возможность бесплатного получения заявителями идентификатора и пароля), подписание (отклонение) заявителем и исполнителем таких документов, возможность информирования исполнителя и заявителя о действиях, совершенных заявителем и исполнителем, предусмотренных настоящими Правилами, и возможность получения заявителем сведений об основных этапах обработки<text:s/><text:a xlink:href="#anchor10000" office:target-frame-name="_top" xlink:show="replace">заявок</text:a><text:s/>о подключении, включая информацию о дате поступления заявки о подключении и ее регистрационном номере, о направлении в адрес заявителя подписанного со стороны исполнителя<text:s/><text:a xlink:href="#anchor20000" office:target-frame-name="_top" xlink:show="replace">договора</text:a><text:s/>о подключении и технических условий, дате заключения договора о подключении, ходе выполнения исполнителем технических условий, фактическом присоединении, а также о составлении и подписании<text:s/><text:a xlink:href="#anchor300000" office:target-frame-name="_top" xlink:show="replace">акта</text:a><text:s/>о готовности, о составлении и подписании<text:s/><text:a xlink:href="#anchor400000" office:target-frame-name="_top" xlink:show="replace">акта</text:a><text:s/>о подключении, на своем официальном сайте, а также через<text:s/><text:a xlink:href="https://www.gosuslugi.ru" office:target-frame-name="_top" xlink:show="replace">единый портал</text:a><text:s/>и (или) региональный портал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с потребителя такого программного обеспечения платы, без использования специальных аппаратных средств в соответствии с настоящими Правилами.</text:p>
      <text:p text:style-name="Нормальный"><text:bookmark-start text:name="anchor1011"/><text:bookmark-end text:name="anchor1011"/>11. В<text:s/><text:a xlink:href="#anchor10000" office:target-frame-name="_top" xlink:show="replace">заявке</text:a><text:s/>о подключении, направляемой заявителем на имя единого оператора газификации, или регионального оператора газификации, указываются следующие сведения:</text:p>
      <text:p text:style-name="P63">Информация об изменениях:</text:p>
      <text:p text:style-name="Информацияоверсии"><text:bookmark-start text:name="anchor810023"/><text:bookmark-end text:name="anchor810023"/>Подпункт "а" изменен с 17 апреля 2024 г. -<text:s/><text:a xlink:href="http://ivo.garant.ru/document/redirect/408897177/1321" office:target-frame-name="_top" xlink:show="replace">Постановление</text:a><text:s/>Правительства России от 16 апреля 2024 г. N 484</text:p>
      <text:p text:style-name="Информацияоверсии"><text:a xlink:href="http://ivo.garant.ru/document/redirect/76833776/810023" office:target-frame-name="_top" xlink:show="replace">См. предыдущую редакцию</text:a></text:p>
      <text:p text:style-name="Нормальный">а) реквизиты заявителя (для юридических лиц - полное наименование и государственный регистрационный номер записи в Едином государственном реестре юридических лиц, дата ее внесения в реестр, почтовый адрес, контактный телефон и адрес электронной почты (при наличии), для индивидуальных предпринимателей - государственный регистрационный номер записи в Едином государственном реестре индивидуальных предпринимателей, дата ее внесения в указанный реестр, почтовый адрес, контактный телефон и адрес электронной почты (при наличии), для физических лиц - фамилия, имя, отчество (при наличии), серия, номер и дата выдачи паспорта или иного документа, удостоверяющего личность в соответствии с законодательством Российской Федерации, почтовый адрес, контактный телефон и адрес электронной почты (при наличии);</text:p>
      <text:p text:style-name="P64">Информация об изменениях:</text:p>
      <text:p text:style-name="Информацияоверсии"><text:bookmark-start text:name="anchor810024"/><text:bookmark-end text:name="anchor810024"/>Подпункт "б" изменен с 17 апреля 2024 г. -<text:s/><text:a xlink:href="http://ivo.garant.ru/document/redirect/408897177/1322" office:target-frame-name="_top" xlink:show="replace">Постановление</text:a><text:s/>Правительства<text:s/>России от 16 апреля 2024 г. N 484</text:p>
      <text:p text:style-name="Информацияоверсии"><text:a xlink:href="http://ivo.garant.ru/document/redirect/76833776/810024" office:target-frame-name="_top" xlink:show="replace">См. предыдущую редакцию</text:a></text:p>
      <text:p text:style-name="Нормальный">б) наименование и место нахождения объекта капитального строительства, который необходимо подключить (технологически присоединить) к сети газораспределения, а также кадастровый номер земельного участка (при подаче заявки о подключении через<text:s/><text:a xlink:href="https://www.gosuslugi.ru" office:target-frame-name="_top" xlink:show="replace">единый портал</text:a>), на котором расположены (будут располагаться) объекты капитального строительства заявителя, которые необходимо подключить (технологически присоединить) к сети газораспределения;</text:p>
      <text:p text:style-name="Нормальный"><text:bookmark-start text:name="anchor810025"/><text:bookmark-end text:name="anchor810025"/>в) характер потребления газа;</text:p>
      <text:p text:style-name="Нормальный"><text:bookmark-start text:name="anchor810026"/><text:bookmark-end text:name="anchor810026"/>г) сроки проектирования, строительства и поэтапного введения в эксплуатацию объекта капитального строительства (в том числе по<text:s/>этапам и очередям) (за исключением заявителей, подключение которых осуществляется в соответствии с<text:s/><text:a xlink:href="#anchor1700" office:target-frame-name="_top" xlink:show="replace">разделом VII</text:a><text:s/>настоящих Правил);</text:p>
      <text:p text:style-name="Нормальный"><text:bookmark-start text:name="anchor810027"/><text:bookmark-end text:name="anchor810027"/>д) планируемое распределение максимального часового расхода газа отдельно по различным точкам подключения (если их несколько) с обоснованием необходимости подключения нескольких точек (за исключением заявителей, подключение которых осуществляется в соответствии с<text:s/><text:a xlink:href="#anchor1700" office:target-frame-name="_top" xlink:show="replace">разделом VII</text:a><text:s/>настоящих Правил);</text:p>
      <text:p text:style-name="P65">Информация об изменениях:</text:p>
      <text:p text:style-name="Информацияоверсии"><text:bookmark-start text:name="anchor810028"/><text:bookmark-end text:name="anchor810028"/>Подпункт "е" изменен с 16 мая 2024 г. -<text:s/><text:a xlink:href="http://ivo.garant.ru/document/redirect/409033422/1014" office:target-frame-name="_top" xlink:show="replace">Постановление</text:a><text:s/>Правительства России от 6 мая 2024 г. N 595</text:p>
      <text:p text:style-name="Информацияоверсии"><text:a xlink:href="http://ivo.garant.ru/document/redirect/76833977/810028" office:target-frame-name="_top" xlink:show="replace">См. предыдущую<text:s/>редакцию</text:a></text:p>
      <text:p text:style-name="Нормальный">е) номер и дата выдачи технических условий, полученных ранее заявителем (если заявителю ранее предоставлялись технические условия), срок действия которых на момент подачи заявки о подключении (технологическом присоединении) не истек, номер и дата<text:s/>выдачи предварительных технических условий, полученных ранее перспективным заявителем (если перспективному заявителю ранее выдавались предварительные технические условия), срок действия которых на момент подачи заявки о подключении не истек;</text:p>
      <text:p text:style-name="Нормальный"><text:bookmark-start text:name="anchor810029"/><text:bookmark-end text:name="anchor810029"/>ж) реквизиты утвержденного проекта межевания территории либо сведения о наличии схемы расположения земельного участка или земельных участков на кадастровом плане территории (при осуществлении строительства, реконструкции объекта федерального значения, объекта регионального значения или объекта местного значения на земельном участке или земельных участках, образованных из земель и (или) земельных участков, указанных в<text:s/><text:a xlink:href="http://ivo.garant.ru/document/redirect/12138258/5173" office:target-frame-name="_top" xlink:show="replace">части 7<text:span text:style-name="T66"> 3</text:span><text:s/>статьи 51</text:a><text:s/>Градостроительного кодекса Российской Федерации).</text:p>
      <text:p text:style-name="P67">Информация об изменениях:</text:p>
      <text:p text:style-name="Информацияоверсии"><text:bookmark-start text:name="anchor1012"/><text:bookmark-end text:name="anchor1012"/>Пункт 12 изменен с 1 марта 2023 г. -<text:s/><text:a xlink:href="http://ivo.garant.ru/document/redirect/405849025/1012" office:target-frame-name="_top" xlink:show="replace">Постановление</text:a><text:s/>Правительства России от 30 ноября 2022 г. N 2187</text:p>
      <text:p text:style-name="Информацияоверсии"><text:a xlink:href="http://ivo.garant.ru/document/redirect/76811292/1012" office:target-frame-name="_top" xlink:show="replace">См. предыдущую редакцию</text:a></text:p>
      <text:p text:style-name="Нормальный">12. Заявитель вправе обратиться к исполнителю с просьбой осуществить мероприятия по подключению (технологическому присоединению) в пределах границ его земельного участка, и (или)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text:bookmark-start text:name="anchor10122"/><text:bookmark-end text:name="anchor10122"/>Понуждение заявителя к заключению договора о подключении, предусматривающего осуществление мероприятий по подключению (технологическому присоединению) в пределах границ его земельного участка, и (или)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text:s/>и (или) по поставке прибора учета газа, не допускается.</text:p>
      <text:p text:style-name="P68">Информация об изменениях:</text:p>
      <text:p text:style-name="Информацияоверсии"><text:bookmark-start text:name="anchor1013"/><text:bookmark-end text:name="anchor1013"/>Пункт 13 изменен с 1 марта 2023 г. -<text:s/><text:a xlink:href="http://ivo.garant.ru/document/redirect/405849025/1013" office:target-frame-name="_top" xlink:show="replace">Постановление</text:a><text:s/>Правительства России от 30 ноября 2022 г. N 2187</text:p>
      <text:p text:style-name="Информацияоверсии"><text:a xlink:href="http://ivo.garant.ru/document/redirect/76811292/1013" office:target-frame-name="_top" xlink:show="replace">См. предыдущую редакцию</text:a></text:p>
      <text:p text:style-name="Нормальный">13. В случае если заявитель обратился к исполнителю с просьбой осуществить мероприятия по подключению (технологическому присоединению) в пределах границ его земельного участка, и (или)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в<text:s/><text:a xlink:href="#anchor20000" office:target-frame-name="_top" xlink:show="replace">договоре</text:a><text:s/>о подключении указываются расчет размера платы за подключение (технологическое присоединение) в пределах границ земельного участка заявителя, и (или) расчет размера стоимости услуг по установке газоиспользующего оборудования, и (или) расчет размера стоимости услуг по строительству либо реконструкции внутреннего газопровода объекта капитального строительства и (или) по установке прибора учета газа, величины которых устанавливаются исполнительными органами субъектов Российской Федерации в области государственного регулирования цен (тарифов) в соответствии с<text:s/><text:a xlink:href="http://ivo.garant.ru/document/redirect/12121555/1000" office:target-frame-name="_top" xlink:show="replace">Основными положениями</text:a><text:s/>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утвержденными<text:s/><text:a xlink:href="http://ivo.garant.ru/document/redirect/12121555/0" office:target-frame-name="_top" xlink:show="replace">постановлением</text:a><text:s/>Правительства Российской Федерации от 29 декабря 2000 г. N 1021 "О государственном регулировании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и в соответствии с методическими указаниями по расчету размера платы за технологическое присоединение газоиспользующего оборудования к сетям газораспределения и (или) стандартизированных тарифных ставок, определяющих ее величину, утвержденными федеральным органом исполнительной власти в области регулирования тарифов.</text:p>
      <text:p text:style-name="P69">Информация об изменениях:</text:p>
      <text:p text:style-name="Информацияоверсии"><text:bookmark-start text:name="anchor1014"/><text:bookmark-end text:name="anchor1014"/>Пункт 14 изменен с 1 марта 2023 г. -<text:s/><text:a xlink:href="http://ivo.garant.ru/document/redirect/405849025/1014" office:target-frame-name="_top" xlink:show="replace">Постановление</text:a><text:s/>Правительства России от 30 ноября 2022 г. N 2187</text:p>
      <text:p text:style-name="Информацияоверсии"><text:a xlink:href="http://ivo.garant.ru/document/redirect/76811292/1014" office:target-frame-name="_top" xlink:show="replace">См. предыдущую редакцию</text:a></text:p>
      <text:p text:style-name="Нормальный">14. В случае,<text:s/>указанном в<text:s/><text:a xlink:href="#anchor1012" office:target-frame-name="_top" xlink:show="replace">пункте 12</text:a><text:s/>настоящих Правил, исполнитель в течение 5 рабочих дней со дня получения обращения направляет заявителю уведомление о необходимости обеспечения доступа к объекту капитального строительства для определения размера платы за подключение (технологическое присоединение) в пределах границ земельного участка заявителя, и (или) стоимости услуг по установке газоиспользующего оборудования, и (или) стоимости услуг по установке прибора учета газа, и (или) стоимости услуг по строительству либо реконструкции внутреннего газопровода объекта капитального строительства, и (или) стоимости газоиспользующего оборудования, и (или) стоимости прибора учета газа.</text:p>
      <text:p text:style-name="Нормальный">Указанное уведомление исполнитель направляет заявителю любым доступным<text:s/>способом по собственному выбору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региональном портале).</text:p>
      <text:p text:style-name="Нормальный">Уведомление, направленное в форме электронного документа, подписывается усиленной квалифицированной электронной подписью уполномоченного лица исполнителя.</text:p>
      <text:p text:style-name="Нормальный"><text:bookmark-start text:name="anchor1015"/><text:bookmark-end text:name="anchor1015"/>15. В случае неосуществления исполнителем деятельности по реализации<text:s/>газоиспользующего оборудования и (или) приборов учета газа заявителю направляется в течение 5 рабочих дней со дня получения<text:s/><text:a xlink:href="#anchor10000" office:target-frame-name="_top" xlink:show="replace">заявки</text:a><text:s/>о подключении уведомление о невозможности оказания указанных услуг.</text:p>
      <text:p text:style-name="Нормальный">Указанное уведомление исполнитель направляет заявителю любым доступным способом по собственному выбору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Уведомление, направленное в форме электронного документа, подписывается усиленной квалифицированной электронной подписью уполномоченного лица исполнителя.</text:p>
      <text:p text:style-name="Нормальный"><text:bookmark-start text:name="anchor1016"/><text:bookmark-end text:name="anchor1016"/>16. К заявке о подключении, направляемой заявителем единому оператору газификации, региональному оператору газификации или исполнителю, прилагаются следующие документы:</text:p>
      <text:p text:style-name="Нормальный"><text:bookmark-start text:name="anchor810030"/><text:bookmark-end text:name="anchor810030"/>а) ситуационный план;</text:p>
      <text:p text:style-name="Нормальный"><text:bookmark-start text:name="anchor810031"/><text:bookmark-end text:name="anchor810031"/>б) топографическая карта земельного участка заявителя в масштабе 1:500 (со всеми наземными и подземными коммуникациями и сооружениями), согласованная с организациями, эксплуатирующими указанные коммуникации и сооружения (не прилагается, если заказчик - физическое лицо);</text:p>
      <text:p text:style-name="P70">ГАРАНТ:</text:p>
      <text:p text:style-name="Комментарий"><text:bookmark-start text:name="anchor810032"/><text:bookmark-end text:name="anchor810032"/>До 1 января 2028 г. в ДНР, ЛНР, Запорожской области и Херсонской области<text:s/>в качестве документов, предусмотренных подпунктом "в" пункта 16<text:s/><text:a xlink:href="http://ivo.garant.ru/document/redirect/407372150/82" office:target-frame-name="_top" xlink:show="replace">допускается</text:a><text:s/>предоставление подтверждения уполномоченных исполнительных органов подачи заявителем документов об оформлении<text:s/>(переоформлении) прав собственности на объект капитального строительства и (или) земельный участок, на котором расположен (будет располагаться) такой объект капитального строительства</text:p>
      <text:p text:style-name="Нормальный">в) копия документа, подтверждающего право собственности или иное предусмотренное законом право на объект капитального строительства и (или) земельный участок, на котором расположены (будут располагаться) объекты капитального строительства заявителя (не требуется в случае подачи заявки о подключении в рамках<text:s/><text:a xlink:href="#anchor1700" office:target-frame-name="_top" xlink:show="replace">раздела VII</text:a><text:s/>настоящих Правил). В случае отсутствия правоустанавливающих документов на земельный участок при осуществлении строительства, реконструкции в рамках реализации программы реновации жилищного фонда в г. Москве заявитель представляет копию схемы расположения земельного участка или земельных участков на кадастровом плане территории, утвержденной уполномоченным органом исполнительной власти г. Москвы. При осуществлении строительства, реконструкции объекта федерального значения, объекта регионального значения или объекта местного значения на земельном участке или земельных участках, образованных из земель и (или) земельных участков, указанных в<text:s/><text:a xlink:href="http://ivo.garant.ru/document/redirect/12138258/5173" office:target-frame-name="_top" xlink:show="replace">части 7<text:span text:style-name="T71"> 3</text:span><text:s/>статьи 51</text:a><text:s/>Градостроительного кодекса Российской Федерации, заявитель представляет реквизиты утвержденного проекта межевания территории либо копию схемы расположения земельного участка или земельных участков на кадастровом плане территории;</text:p>
      <text:p text:style-name="Нормальный"><text:bookmark-start text:name="anchor810033"/><text:bookmark-end text:name="anchor810033"/>г) доверенность или иные документы,<text:s/>подтверждающие полномочия представителя заявителя (в случае, если<text:s/><text:a xlink:href="#anchor10000" office:target-frame-name="_top" xlink:show="replace">заявка</text:a><text:s/>о подключении подается представителем заявителя);</text:p>
      <text:p text:style-name="P72">Информация об изменениях:</text:p>
      <text:p text:style-name="Информацияоверсии"><text:bookmark-start text:name="anchor810034"/><text:bookmark-end text:name="anchor810034"/>Подпункт "д" изменен с 17 апреля 2024 г. -<text:s/><text:a xlink:href="http://ivo.garant.ru/document/redirect/408897177/1331" office:target-frame-name="_top" xlink:show="replace">Постановление</text:a><text:s/>Правительства России от 16 апреля 2024 г. N 484</text:p>
      <text:p text:style-name="Информацияоверсии"><text:a xlink:href="http://ivo.garant.ru/document/redirect/76833776/810034" office:target-frame-name="_top" xlink:show="replace">См. предыдущую редакцию</text:a></text:p>
      <text:p text:style-name="Нормальный">д) расчет максимального часового расхода газа (не прилагается, если планируемый максимальный часовой расход газа не более 7 куб. метров, а также в случае подачи заявки о подключении в рамках<text:s/><text:a xlink:href="#anchor1700" office:target-frame-name="_top" xlink:show="replace">раздела VII</text:a><text:s/>настоящих Правил);</text:p>
      <text:p text:style-name="Нормальный"><text:bookmark-start text:name="anchor810035"/><text:bookmark-end text:name="anchor810035"/>е) документы, предусмотренные<text:s/><text:a xlink:href="#anchor1106" office:target-frame-name="_top" xlink:show="replace">пунктом 106</text:a><text:s/>настоящих Правил, в случае предоставления технических условий при уступке мощности;</text:p>
      <text:p text:style-name="Нормальный"><text:bookmark-start text:name="anchor810036"/><text:bookmark-end text:name="anchor810036"/>ж) копия разработанной и утвержденной в соответствии с законодательством Российской Федерации документации по планировке территории (проект планировки территории и проект межевания территории), предусматривающей строительство сети газопотребления в пределах территории, подлежащей комплексному развитию, в случае осуществления подключения (технологического присоединения), предусмотренного<text:s/><text:a xlink:href="#anchor1097" office:target-frame-name="_top" xlink:show="replace">пунктом 97</text:a><text:s/>настоящих Правил;</text:p>
      <text:p text:style-name="P73">Информация об изменениях:</text:p>
      <text:p text:style-name="Информацияоверсии"><text:bookmark-start text:name="anchor810037"/><text:bookmark-end text:name="anchor810037"/>Подпункт "з" изменен с 1 марта 2023 г. -<text:s/><text:a xlink:href="http://ivo.garant.ru/document/redirect/405849025/1151" office:target-frame-name="_top" xlink:show="replace">Постановление</text:a><text:s/>Правительства России от 30 ноября 2022 г. N 2187</text:p>
      <text:p text:style-name="Информацияоверсии"><text:a xlink:href="http://ivo.garant.ru/document/redirect/76811292/810037" office:target-frame-name="_top" xlink:show="replace">См. предыдущую редакцию</text:a></text:p>
      <text:p text:style-name="Нормальный">з) копия документа, подтверждающего право собственности или иное предусмотренное законом право на домовладение (объект индивидуального жилищного строительства или часть жилого дома блокированной застройки) и земельный участок, на котором расположено домовладение заявителя, а также страховой номер индивидуального лицевого счета либо право собственности или иное предусмотренное законом право на объект капитального строительства, в котором размещены фельдшерские и фельдшерско-акушерские пункты, кабинеты (отделения) врачей общей практики и врачебные амбулатории, входящие в состав имеющих лицензии на осуществление медицинской деятельности медицинских организаций государственной системы здравоохранения и муниципальной системы здравоохранения, и земельный участок, на котором расположены объекты капитального строительства заявителя (в случае подачи заявки о подключении в рамках<text:s/><text:a xlink:href="#anchor1700" office:target-frame-name="_top" xlink:show="replace">раздела VII</text:a><text:s/>настоящих Правил);</text:p>
      <text:p text:style-name="P74">Информация об изменениях:</text:p>
      <text:p text:style-name="Информацияоверсии"><text:bookmark-start text:name="anchor10169"/><text:bookmark-end text:name="anchor10169"/>Подпункт "и" изменен с 1 сентября 2024 г. -<text:s/><text:a xlink:href="http://ivo.garant.ru/document/redirect/407635708/1032" office:target-frame-name="_top" xlink:show="replace">Постановление</text:a><text:s/>Правительства России от 9 сентября 2023 г. N 1477</text:p>
      <text:p text:style-name="Информацияоверсии"><text:a xlink:href="http://ivo.garant.ru/document/redirect/76823984/10169" office:target-frame-name="_top" xlink:show="replace">См. предыдущую редакцию</text:a></text:p>
      <text:p text:style-name="Нормальный">и) копия документа, подтверждающего право собственности или иное предусмотренное законом право на котельную, в которой планируется использовать газ в качестве топлива в целях выработки тепловой энергии, и земельный участок, на котором расположена котельная (в случае подачи заявки о подключении в рамках<text:s/><text:a xlink:href="#anchor1900" office:target-frame-name="_top" xlink:show="replace">раздела IX</text:a><text:s/>настоящих Правил);</text:p>
      <text:p text:style-name="P75">Информация об изменениях:</text:p>
      <text:p text:style-name="Информацияоверсии"><text:bookmark-start text:name="anchor11610"/><text:bookmark-end text:name="anchor11610"/>Подпункт "к" изменен с 1 сентября 2023 г. -<text:s/><text:a xlink:href="http://ivo.garant.ru/document/redirect/406974764/1004" office:target-frame-name="_top" xlink:show="replace">Постановление</text:a><text:s/>Правительства России от 1 июня 2023 г. N 904</text:p>
      <text:p text:style-name="Информацияоверсии"><text:a xlink:href="http://ivo.garant.ru/document/redirect/76819615/11610" office:target-frame-name="_top" xlink:show="replace">См. предыдущую редакцию</text:a></text:p>
      <text:p text:style-name="Нормальный">к) выписки из реестра лицензий на осуществление образовательной деятельности или лицензий на осуществление медицинской деятельности (в случае подачи заявки о подключении в рамках<text:s/><text:a xlink:href="#anchor1900" office:target-frame-name="_top" xlink:show="replace">раздела IX</text:a><text:s/>настоящих Правил) либо выписки из реестра лицензий на осуществление медицинской деятельности медицинских организаций государственной системы здравоохранения и муниципальной системы здравоохранения (в составе которых имеются фельдшерские и фельдшерско-акушерские пункты, кабинеты (отделения) врачей общей практики и врачебные амбулатории) в<text:s/>случае подачи заявки о подключении в рамках<text:s/><text:a xlink:href="#anchor1700" office:target-frame-name="_top" xlink:show="replace">раздела VII</text:a><text:s/>настоящих Правил;</text:p>
      <text:p text:style-name="P76">Информация об изменениях:</text:p>
      <text:p text:style-name="Информацияоверсии"><text:bookmark-start text:name="anchor11611"/><text:bookmark-end text:name="anchor11611"/>Подпункт "л" изменен с 20 сентября 2024 г. -<text:s/><text:a xlink:href="http://ivo.garant.ru/document/redirect/410416993/1" office:target-frame-name="_top" xlink:show="replace">Постановление</text:a><text:s/>Правительства России от 17 сентября 2024 г. N 1270</text:p>
      <text:p text:style-name="Информацияоверсии"><text:a xlink:href="http://ivo.garant.ru/document/redirect/76843992/11611" office:target-frame-name="_top" xlink:show="replace">См. предыдущую редакцию</text:a></text:p>
      <text:p text:style-name="Нормальный">л) протокол общего собрания членов садоводческого некоммерческого товарищества (в случае подачи заявки о подключении собственником домовладения, находящегося в границах территории садоводства, либо уполномоченным представителем садоводческого некоммерческого товарищества в рамках<text:s/><text:a xlink:href="#anchor1700" office:target-frame-name="_top" xlink:show="replace">раздела VII</text:a><text:s/>настоящих Правил), содержащий следующие решения:</text:p>
      <text:p text:style-name="Нормальный">о догазификации газоиспользующего оборудования, расположенного в домовладениях, находящихся в границах территории садоводства, с приложением перечня таких домовладений;</text:p>
      <text:p text:style-name="Нормальный">об определении лица, уполномоченного на подачу заявок на подключение от имени собственников домовладений (в случае подачи заявки уполномоченным представителем садоводческого некоммерческого товарищества);</text:p>
      <text:p text:style-name="Нормальный">о согласии на безвозмездное размещение в границах территории садоводства на земельных участках общего назначения, находящейся в собственности исполнителя сети газораспределения, создаваемой в рамках догазификации газоиспользующего оборудования, расположенного в домовладениях, находящихся в границах территории садоводства, а также на беспрепятственный доступ газораспределительной организации к указанной сети газораспределения на период ее строительства и эксплуатации;</text:p>
      <text:p text:style-name="Нормальный">о согласии на безвозмездное подключение к существующим сетям газораспределения, относящимся к имуществу общего пользования садоводческого некоммерческого товарищества (при<text:s/>наличии таких сетей);</text:p>
      <text:p text:style-name="P77">Информация об изменениях:</text:p>
      <text:p text:style-name="Информацияоверсии"><text:bookmark-start text:name="anchor11612"/><text:bookmark-end text:name="anchor11612"/>Пункт 16 дополнен подпунктом "м"<text:s/>с 16 мая 2024 г. -<text:s/><text:a xlink:href="http://ivo.garant.ru/document/redirect/409033422/1015" office:target-frame-name="_top" xlink:show="replace">Постановление</text:a><text:s/>Правительства России от 6 мая 2024 г. N 595</text:p>
      <text:p text:style-name="Нормальный">м) копия предварительных технических условий, полученных ранее перспективным заявителем (при наличии).</text:p>
      <text:p text:style-name="Нормальный"><text:bookmark-start text:name="anchor1017"/><text:bookmark-end text:name="anchor1017"/>17.<text:s/>В случае если заявитель не обладает информацией о планируемой величине максимального часового расхода газа, указанная информация уточняется с участием сотрудников исполнителя при подаче заявки о подключении либо при ее формировании без взимания платы при максимальном часовом расходе газа не более 7 куб. метров и за плату - при максимальном часовом расходе газа более 7 куб. метров.</text:p>
      <text:p text:style-name="Нормальный"><text:bookmark-start text:name="anchor1018"/><text:bookmark-end text:name="anchor1018"/>18. Расчет планируемого максимального часового расхода газа может быть выполнен исполнителем в случае направления заявителем письменного запроса о расчете планируемого максимального часового расхода газа с указанием:</text:p>
      <text:p text:style-name="Нормальный"><text:bookmark-start text:name="anchor810038"/><text:bookmark-end text:name="anchor810038"/>а) полного и сокращенного (при наличии) наименований заявителя, его организационно-правовой формы, места нахождения, почтового адреса (для юридического лица) либо фамилии, имени, отчества (при наличии), места жительства, почтового адреса (для физического лица и индивидуального предпринимателя);</text:p>
      <text:p text:style-name="Нормальный"><text:bookmark-start text:name="anchor810039"/><text:bookmark-end text:name="anchor810039"/>б) направления использования газа, а также характеристик его использования - предполагаемой отапливаемой площади, состава газоиспользующего оборудования, иных характеристик использования газа (определяются заявителем в случае необходимости).</text:p>
      <text:p text:style-name="Нормальный"><text:bookmark-start text:name="anchor1019"/><text:bookmark-end text:name="anchor1019"/>19. Запрос о расчете планируемого максимального часового расхода газа может быть направлен исполнителю в электронном виде. В случае направления запроса о расчете планируемого максимального часового расхода газа в электронном виде исполнитель в течение 7 рабочих дней со дня получения указанного запроса направляет заявителю расчет планируемого максимального часового расхода газа, в случае направления заявителем письменного запроса - в течение 10 рабочих дней.</text:p>
      <text:p text:style-name="Нормальный"><text:bookmark-start text:name="anchor1020"/><text:bookmark-end text:name="anchor1020"/>20. В случае направления заявителем<text:s/><text:a xlink:href="#anchor10000" office:target-frame-name="_top" xlink:show="replace">заявки</text:a><text:s/>о подключении через многофункциональный центр, личный кабинет на официальном сайте единого оператора газификации, посредством<text:s/><text:a xlink:href="https://www.gosuslugi.ru" office:target-frame-name="_top" xlink:show="replace">единого портала</text:a><text:s/>такая заявка принимается и рассматривается единым оператором газификации.</text:p>
      <text:p text:style-name="P78">Информация об изменениях:</text:p>
      <text:p text:style-name="Информацияоверсии"><text:bookmark-start text:name="anchor1021"/><text:bookmark-end text:name="anchor1021"/>Пункт 21 изменен с 1 марта 2023 г. -<text:s/><text:a xlink:href="http://ivo.garant.ru/document/redirect/405849025/1016" office:target-frame-name="_top" xlink:show="replace">Постановление</text:a><text:s/>Правительства России от 30 ноября 2022 г. N 2187</text:p>
      <text:p text:style-name="Информацияоверсии"><text:a xlink:href="http://ivo.garant.ru/document/redirect/76811292/1021" office:target-frame-name="_top" xlink:show="replace">См. предыдущую редакцию</text:a></text:p>
      <text:p text:style-name="Нормальный">21. Единый оператор газификации по результатам рассмотрения полученной заявки о подключении, но не позднее одного рабочего дня со дня регистрации такой заявки (за исключением случая, предусмотренного<text:s/><text:a xlink:href="#anchor10211" office:target-frame-name="_top" xlink:show="replace">пунктом 21<text:span text:style-name="T79"> 1</text:span></text:a><text:s/>настоящих Правил) направляет заявителю уведомление о принятии в работу заявки через многофункциональный центр, личный кабинет заявителя на официальном сайте единого оператора газификации, посредством единого портала, а исполнителю<text:s/>- заявку о подключении и приложенные к ней документы и сведения.</text:p>
      <text:p text:style-name="P80">Информация об изменениях:</text:p>
      <text:p text:style-name="Информацияоверсии"><text:bookmark-start text:name="anchor10211"/><text:bookmark-end text:name="anchor10211"/>Правила дополнены пунктом 21.1 с 1 марта 2023 г. -<text:s/><text:a xlink:href="http://ivo.garant.ru/document/redirect/405849025/1017" office:target-frame-name="_top" xlink:show="replace">Постановление</text:a><text:s/>Правительства России от 30 ноября 2022 г. N 2187</text:p>
      <text:p text:style-name="Нормальный">21<text:span text:style-name="T81"> 1</text:span>. В случае если на территории субъекта Российской Федерации осуществляют деятельность несколько газораспределительных организаций, исполнителем по договору о подключении является газораспределительная организация, чьи сети газораспределения расположены на наименьшем расстоянии, измеряемом по прямой линии (наименьшее расстояние) от границ земельных участков, на которых располагаются (будут располагаться) объекты капитального строительства заявителя, к которым планируется подключение (технологическое присоединение).</text:p>
      <text:p text:style-name="Нормальный">В целях определения исполнителя единый оператор газификации или региональный оператор газификации по результатам рассмотрения полученной заявки о подключении, но не позднее одного рабочего дня со дня регистрации такой заявки<text:s/>направляет в орган государственной власти субъекта Российской Федерации (орган публичной власти федеральной территории), уполномоченный на утверждение программы газификации, запрос об определении исполнителя для направления ему полученной заявки о подключении.</text:p>
      <text:p text:style-name="Нормальный">Орган государственной власти субъекта Российской Федерации (орган публичной власти федеральной территории), уполномоченный на разработку программы газификации, в течение 2 рабочих дней со дня поступления обращения единого оператора газификации или регионального оператора газификации направляет сведения об исполнителе, чьи сети газораспределения расположены на наименьшем расстоянии, измеряемом по прямой линии (наименьшее расстояние) от границ земельных участков, на которых располагаются (будут располагаться) объекты капитального строительства заявителя, к которым планируется подключение (технологическое присоединение).</text:p>
      <text:p text:style-name="Нормальный"><text:bookmark-start text:name="anchor1022"/><text:bookmark-end text:name="anchor1022"/>22. В случае направления заявителем заявки о подключении посредством личного кабинета заявителя на официальном сайте исполнителя или посредством регионального портала такая заявка принимается и рассматривается исполнителем.</text:p>
      <text:p text:style-name="Нормальный"><text:bookmark-start text:name="anchor1023"/><text:bookmark-end text:name="anchor1023"/>23. В случае направления заявителем заявки о подключении посредством личного кабинета на официальном сайте регионального оператора газификации такая заявка принимается<text:s/>и рассматривается региональным оператором газификации.</text:p>
      <text:p text:style-name="Нормальный"><text:bookmark-start text:name="anchor1024"/><text:bookmark-end text:name="anchor1024"/>24. Региональный оператор газификации по результатам рассмотрения полученной заявки о подключении, но не позднее одного рабочего дня со дня регистрации заявки о подключении направляет заявителю уведомление о принятии в работу указанной заявки посредством личного кабинета заявителя на официальном сайте регионального оператора газификации, а исполнителю - заявку о подключении и приложенные к ней документы и сведения (за исключением случая, когда исполнителем является региональный оператор газификации).</text:p>
      <text:p text:style-name="Нормальный"><text:bookmark-start text:name="anchor1025"/><text:bookmark-end text:name="anchor1025"/>25. Заявка о подключении, а также приложенные к ней документы и сведения в порядке, предусмотренном<text:s/><text:a xlink:href="#anchor1020" office:target-frame-name="_top" xlink:show="replace">пунктами 20</text:a><text:s/>(за исключением направления заявки на подключение посредством многофункционального центра),<text:s/><text:a xlink:href="#anchor1022" office:target-frame-name="_top" xlink:show="replace">22</text:a><text:s/>и<text:s/><text:a xlink:href="#anchor1023" office:target-frame-name="_top" xlink:show="replace">23</text:a><text:s/>настоящих Правил, подаются заявителем в электронной форме.</text:p>
      <text:p text:style-name="Нормальный"><text:bookmark-start text:name="anchor1026"/><text:bookmark-end text:name="anchor1026"/>26. Исполнитель, единый оператор газификации, региональный оператор газификации не вправе требовать от заявителя представления сведений и документов, не предусмотренных настоящими Правилами.</text:p>
      <text:p text:style-name="P82">Информация об изменениях:</text:p>
      <text:p text:style-name="Информацияоверсии"><text:bookmark-start text:name="anchor1027"/><text:bookmark-end text:name="anchor1027"/>Пункт 27 изменен с 1 сентября 2023 г. -<text:s/><text:a xlink:href="http://ivo.garant.ru/document/redirect/406974764/1005" office:target-frame-name="_top" xlink:show="replace">Постановление</text:a><text:s/>Правительства России от 1 июня 2023 г. N 904</text:p>
      <text:p text:style-name="Информацияоверсии"><text:a xlink:href="http://ivo.garant.ru/document/redirect/76819615/1027" office:target-frame-name="_top" xlink:show="replace">См. предыдущую редакцию</text:a></text:p>
      <text:p text:style-name="Нормальный">27. В случае несоблюдения заявителем требований, предъявляемых к содержанию заявки о подключении и составу прилагаемых документов и сведений, указанных в<text:s/><text:a xlink:href="#anchor1011" office:target-frame-name="_top" xlink:show="replace">пунктах 11</text:a><text:s/>и<text:s/><text:a xlink:href="#anchor1016" office:target-frame-name="_top" xlink:show="replace">16</text:a><text:s/>настоящих Правил, исполнитель в течение 3 рабочих дней со дня получения указанной заявки направляет заявителю уведомление о необходимости в течение 20 рабочих дней<text:s/>со дня его получения представить недостающие документы и (или) сведения и приостанавливает рассмотрение<text:s/><text:a xlink:href="#anchor10000" office:target-frame-name="_top" xlink:show="replace">заявки</text:a><text:s/>о подключении до получения недостающих документов и сведений.</text:p>
      <text:p text:style-name="Нормальный"><text:bookmark-start text:name="anchor10272"/><text:bookmark-end text:name="anchor10272"/>Указанное уведомление исполнитель направляет заявителю любым доступным способом по собственному выбору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Уведомление, направленное в форме электронного документа, подписывается усиленной квалифицированной электронной подписью уполномоченного лица исполнителя.</text:p>
      <text:p text:style-name="Нормальный">В случае представления заявителем недостающих документов и сведений, указанных в<text:s/><text:a xlink:href="#anchor1011" office:target-frame-name="_top" xlink:show="replace">пунктах 11</text:a><text:s/>и<text:s/><text:a xlink:href="#anchor1016" office:target-frame-name="_top" xlink:show="replace">16</text:a><text:s/>настоящих Правил, в течение 20 рабочих дней со дня получения заявителем уведомления исполнитель рассматривает заявку о подключении в порядке, предусмотренном<text:s/><text:a xlink:href="#anchor1028" office:target-frame-name="_top" xlink:show="replace">пунктом 28</text:a><text:s/>настоящих Правил.</text:p>
      <text:p text:style-name="Нормальный">В случае непредставления заявителем недостающих документов и сведений, указанных в<text:s/><text:a xlink:href="#anchor1011" office:target-frame-name="_top" xlink:show="replace">пунктах 11</text:a><text:s/>и<text:s/><text:a xlink:href="#anchor1016" office:target-frame-name="_top" xlink:show="replace">16</text:a><text:s/>настоящих Правил, в течение 20 рабочих дней со дня получения заявителем уведомления исполнитель аннулирует заявку о подключении и уведомляет об этом заявителя в течение 3 рабочих дней со дня принятия решения об аннулировании указанной заявки.</text:p>
      <text:p text:style-name="Нормальный">Уведомление об аннулировании заявки о подключении может быть направлено через личный кабинет заявителя путем размещения исполнителем уведомления об аннулировании заявки, подписанного квалифицированной электронной подписью уполномоченного лица исполнителя.</text:p>
      <text:p text:style-name="Нормальный">Уведомление об аннулировании заявки о подключении исполнитель направляет заявителю любым доступным способом по собственному выбору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 едином портале и (или) региональном портале).</text:p>
      <text:p text:style-name="Нормальный">Уведомление, направленное в форме<text:s/>электронного документа, подписывается усиленной квалифицированной электронной подписью уполномоченного лица исполнителя.</text:p>
      <text:p text:style-name="P83">Информация об изменениях:</text:p>
      <text:p text:style-name="Информацияоверсии"><text:bookmark-start text:name="anchor1028"/><text:bookmark-end text:name="anchor1028"/>Пункт 28 изменен с 1 сентября 2023 г. -<text:s/><text:a xlink:href="http://ivo.garant.ru/document/redirect/406974764/1006" office:target-frame-name="_top" xlink:show="replace">Постановление</text:a><text:s/>Правительства России от 1 июня 2023 г. N 904</text:p>
      <text:p text:style-name="Информацияоверсии"><text:a xlink:href="http://ivo.garant.ru/document/redirect/76819615/1028" office:target-frame-name="_top" xlink:show="replace">См. предыдущую редакцию</text:a></text:p>
      <text:p text:style-name="Нормальный">28. При представлении заявителем сведений и документов, указанных в<text:s/><text:a xlink:href="#anchor1011" office:target-frame-name="_top" xlink:show="replace">пунктах 11</text:a><text:s/>и<text:s/><text:a xlink:href="#anchor1016" office:target-frame-name="_top" xlink:show="replace">16</text:a><text:s/>настоящих Правил, в полном объеме исполнитель направляет подписанный со своей стороны проект договора о подключении в адрес единого оператора газификации или регионального оператора газификации. Единый оператор газификации или региональный оператор газификации в течение одного рабочего дня после получения проекта договора направляет в адрес исполнителя подписанный со своей стороны проект договора о подключении. После подписания проекта договора о подключении единым<text:s/>оператором газификации или региональным оператором газификации исполнитель направляет заявителю подписанный проект договора о подключении в 3 экземплярах любым доступным способом (почтовое отправление, электронное сообщение на адрес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text:bookmark-start text:name="anchor810040"/><text:bookmark-end text:name="anchor810040"/>а) в течение 5 рабочих дней со дня получения<text:s/><text:a xlink:href="#anchor10000" office:target-frame-name="_top" xlink:show="replace">заявки</text:a><text:s/>о<text:s/>подключении в случае, если сеть газораспределения проходит в границах земельного участка, на котором расположен подключаемый объект капитального строительства, и отсутствует необходимость строительства исполнителем сети газораспределения до границ земельного участка заявителя;</text:p>
      <text:p text:style-name="Нормальный"><text:bookmark-start text:name="anchor810041"/><text:bookmark-end text:name="anchor810041"/>б) в течение 30 рабочих дней со дня получения заявки о подключении, если при выполнении исполнителем мероприятий по подключению (технологическому присоединению) требуется направление третьим лицам запроса о согласовании пересечения строящейся (реконструируемой) сети газораспределения с принадлежащими таким лицам объектами инфраструктуры (инженерными коммуникациями) или согласовании строительства сети газораспределения сетей на земельных участках, принадлежащих третьим лицам на праве собственности или на ином предусмотренном законом праве и не находящихся в государственной и муниципальной собственности. При этом исполнитель в течение 15 рабочих дней со дня получения заявки о подключении уведомляет заявителя о необходимости получения исполнителем согласований, указанных в настоящем подпункте, с приложением документов, подтверждающих направление запроса о согласовании;</text:p>
      <text:p text:style-name="Нормальный"><text:bookmark-start text:name="anchor810042"/><text:bookmark-end text:name="anchor810042"/>в) в течение 30 дней со дня получения заявки о подключении для случая, указанного в<text:s/><text:a xlink:href="#anchor1012" office:target-frame-name="_top" xlink:show="replace">пункте 12</text:a><text:s/>настоящих Правил, а также для случаев подключения в рамках<text:s/><text:a xlink:href="#anchor1700" office:target-frame-name="_top" xlink:show="replace">раздела VII</text:a><text:s/>настоящих Правил;</text:p>
      <text:p text:style-name="Нормальный"><text:bookmark-start text:name="anchor810043"/><text:bookmark-end text:name="anchor810043"/>г) в течение 15 рабочих дней со дня получения заявки о подключении, за исключением случаев, указанных в<text:s/><text:a xlink:href="#anchor810040" office:target-frame-name="_top" xlink:show="replace">подпунктах "а" - "в"</text:a><text:s/>настоящего пункта.</text:p>
      <text:p text:style-name="Нормальный"><text:bookmark-start text:name="anchor1029"/><text:bookmark-end text:name="anchor1029"/>29. Основанием для отказа от заключения<text:s/><text:a xlink:href="#anchor20000" office:target-frame-name="_top" xlink:show="replace">договора</text:a><text:s/>о подключении является отсутствие технической возможности подключения (технологического присоединения) объекта капитального строительства к сети газораспределения исполнителя (далее - мотивированный отказ от заключения договора о подключении). В случае наличия технической возможности подключения отказ исполнителя от заключения договора о подключении не допускается. При необоснованном отказе или уклонении исполнителя от заключения договора о подключении заявитель вправе обратиться в суд или антимонопольный<text:s/>орган.</text:p>
      <text:p text:style-name="P84">Информация об изменениях:</text:p>
      <text:p text:style-name="Информацияоверсии"><text:bookmark-start text:name="anchor1030"/><text:bookmark-end text:name="anchor1030"/>Пункт 30 изменен с 1 марта 2023 г. -<text:s/><text:a xlink:href="http://ivo.garant.ru/document/redirect/405849025/1019" office:target-frame-name="_top" xlink:show="replace">Постановление</text:a><text:s/>Правительства России от 30 ноября 2022 г. N 2187</text:p>
      <text:p text:style-name="Информацияоверсии"><text:a xlink:href="http://ivo.garant.ru/document/redirect/76811292/1030" office:target-frame-name="_top" xlink:show="replace">См. предыдущую редакцию</text:a></text:p>
      <text:p text:style-name="Нормальный">30. Исполнитель определяет техническую возможность подключения (технологического присоединения) к сетям газораспределения объекта капитального строительства на основании данных о загрузке сетей газораспределения, принадлежащих ему на праве собственности или на ином законном основании, данных о загрузке и наличии дефицита пропускной способности газотранспортной системы, опубликованных в соответствии со<text:s/><text:a xlink:href="http://ivo.garant.ru/document/redirect/12179999/1000" office:target-frame-name="_top" xlink:show="replace">стандартами</text:a><text:s/>раскрытия информации субъектами естественных монополий, оказывающими услуги по транспортировке газа по трубопроводам, утвержденными<text:s/><text:a xlink:href="http://ivo.garant.ru/document/redirect/12179999/0" office:target-frame-name="_top" xlink:show="replace">постановлением</text:a><text:s/>Правительства Российской<text:s/>Федерации от 29 октября 2010 г. N 872 "О стандартах раскрытия информации субъектами естественных монополий, оказывающими услуги по транспортировке газа по трубопроводам", а также данных о загрузке и наличии дефицита пропускной способности технологически связанных с сетью газораспределения исполнителя иных сетей газораспределения.</text:p>
      <text:p text:style-name="Нормальный"><text:bookmark-start text:name="anchor10302"/><text:bookmark-end text:name="anchor10302"/>Техническая возможность подключения (технологического присоединения) к сетям газораспределения объекта капитального строительства существует, если при подключении (технологическом<text:s/>присоединении) объекта капитального строительства заявителя сохранятся условия газоснабжения для потребителей газа, объекты капитального строительства которых на дату подачи<text:s/><text:a xlink:href="#anchor10000" office:target-frame-name="_top" xlink:show="replace">заявки</text:a><text:s/>о подключении (технологическом присоединении)<text:s/>подключены к сети газораспределения исполнителя, а также для заявителей, которым ранее были выданы технические условия, на указанную дату не утратившие силу, и которые на дату рассмотрения заявки о подключении (технологическом присоединении) не завершили<text:s/>подключение.</text:p>
      <text:p text:style-name="Нормальный">Техническая возможность подключения (технологического присоединения) к сетям газораспределения объекта капитального строительства отсутствует в случае отсутствия пропускной способности сетей газораспределения, принадлежащих исполнителю на праве собственности или на ином законном основании, отсутствия пропускной способности технологически связанных с сетью газораспределения исполнителя сетей газораспределения и газотранспортной системы, за исключением случаев, когда устранения данных ограничений<text:s/>пропускной способности учтены в инвестиционных программах исполнителя или иных инвестиционных программах в текущем календарном году.</text:p>
      <text:p text:style-name="Нормальный"><text:bookmark-start text:name="anchor10304"/><text:bookmark-end text:name="anchor10304"/>В случае подключения (технологического присоединения) объекта капитального строительства заявителя, максимальный часовой расход газа газоиспользующего оборудования которого составляет свыше 300 куб. метров, к сетям газораспределения и (или) газопотребления исполнителя, технологически связанным с сетями газораспределения и газотранспортной системой, исполнитель в целях определения технической возможности подключения газоиспользующего оборудования заявителя обязан в течение 3 рабочих дней со дня получения заявки о подключении направить запрос о намерении заключить с заявителем договор о подключении, указав максимальный часовой расход газа планируемого к подключению газоиспользующего оборудования, любым доступным способом (заказным письмом с уведомлением о вручении, электронным сообщением по адресу электронной почты) в газораспределительные и (или) газотранспортные организации и уведомить заявителя о направлении такого запроса.</text:p>
      <text:p text:style-name="Нормальный">Газораспределительные и (или) газотранспортные организации в течение 3 рабочих дней после получения указанного запроса от исполнителя направляют любым доступным способом (заказным письмом с уведомлением о вручении, электронным сообщением по адресу электронной почты исполнителя) согласие на заключение исполнителем договора о подключении или сообщение о невозможности заключения договора в случае, указанном в<text:s/><text:a xlink:href="#anchor10306" office:target-frame-name="_top" xlink:show="replace">абзаце шестом</text:a><text:s/>настоящего пункта. В случае ненаправления газораспределительной и (или) газотранспортной организацией в течение 3 рабочих дней согласия или сообщения заключение договора о подключении считается согласованным газораспределительной и (или) газотранспортной организацией.</text:p>
      <text:p text:style-name="Нормальный"><text:bookmark-start text:name="anchor10306"/><text:bookmark-end text:name="anchor10306"/>В случае отсутствия технической возможности подключения (технологического присоединения) объекта капитального строительства к сетям газораспределения исполнителя газотранспортные и (или) газораспределительные организации в течение 3 рабочих дней после<text:s/>получения запроса сообщают любым доступным способом (заказным письмом с уведомлением о вручении, электронным сообщением по адресу электронной почты) единому оператору газификации или региональному оператору газификации о невозможности заключения договора о<text:s/>подключении.</text:p>
      <text:p text:style-name="P85">Информация об изменениях:</text:p>
      <text:p text:style-name="Информацияоверсии"><text:bookmark-start text:name="anchor1031"/><text:bookmark-end text:name="anchor1031"/>Пункт 31 изменен с 1 марта 2023 г. -<text:s/><text:a xlink:href="http://ivo.garant.ru/document/redirect/405849025/1110" office:target-frame-name="_top" xlink:show="replace">Постановление</text:a><text:s/>Правительства России от 30 ноября 2022 г. N 2187</text:p>
      <text:p text:style-name="Информацияоверсии"><text:a xlink:href="http://ivo.garant.ru/document/redirect/76811292/1031" office:target-frame-name="_top" xlink:show="replace">См. предыдущую редакцию</text:a></text:p>
      <text:p text:style-name="Нормальный">31. Для определения технической возможности газораспределительные организации ежемесячно, не позднее 5-го числа месяца, следующего за истекшим месяцем, направляют в технологически связанные газораспределительные организации и газотранспортную организацию информацию с разбивкой по соответствующим технологически связанным объектам, а в отношении магистральных газопроводов - по каждой точке выхода из газотранспортной системы, с которой имеется технологическая связь:</text:p>
      <text:p text:style-name="Нормальный"><text:bookmark-start text:name="anchor810044"/><text:bookmark-end text:name="anchor810044"/>а) о количестве<text:s/><text:a xlink:href="#anchor20000" office:target-frame-name="_top" xlink:show="replace">договоров</text:a><text:s/>о подключении и суммарном максимальном часовом расходе газа заявителей, максимальный часовой расход газа которых менее 300 куб. метров (с выделением объемов для бытовых нужд), раздельно по заключенным, расторгнутым договорам о подключении, а также по договорам, по которым осуществлено фактическое присоединение в истекшем квартале;</text:p>
      <text:p text:style-name="Нормальный"><text:bookmark-start text:name="anchor810045"/><text:bookmark-end text:name="anchor810045"/>б) о договорах о подключении заявителей с максимальным часовым расходом газа не менее 300 куб. метров, заключенных, расторгнутых и по которым осуществлено фактическое присоединение в истекшем квартале, с указанием реквизитов договора и максимального часового расхода газа;</text:p>
      <text:p text:style-name="P86">Информация об изменениях:</text:p>
      <text:p text:style-name="Информацияоверсии"><text:bookmark-start text:name="anchor10313"/><text:bookmark-end text:name="anchor10313"/>Пункт 31 дополнен подпунктом "в"<text:s/>с 16 мая 2024 г. -<text:s/><text:a xlink:href="http://ivo.garant.ru/document/redirect/409033422/1016" office:target-frame-name="_top" xlink:show="replace">Постановление</text:a><text:s/>Правительства России от 6 мая 2024 г. N 595</text:p>
      <text:p text:style-name="Нормальный">в) о количестве предварительных технических условий, прекративших действие в связи с последующим заключением перспективным заявителем (заявителем) договора о подключении либо истечением срока их действия, с указанием суммарного максимального часового расхода газа перспективных объектов капитального строительства по предварительным техническим условиям и по договорам о подключении.</text:p>
      <text:p text:style-name="P87">Информация об изменениях:</text:p>
      <text:p text:style-name="Информацияоверсии"><text:bookmark-start text:name="anchor10311"/><text:bookmark-end text:name="anchor10311"/>Правила дополнены пунктом 31<text:span text:style-name="T88"> 1</text:span><text:s/>с 16 мая 2024 г. -<text:s/><text:a xlink:href="http://ivo.garant.ru/document/redirect/409033422/1017" office:target-frame-name="_top" xlink:show="replace">Постановление</text:a><text:s/>Правительства России от 6 мая 2024 г. N 595</text:p>
      <text:p text:style-name="Нормальный">31<text:span text:style-name="T89"> 1</text:span>. Для определения технической возможности подключения (технологического присоединения) перспективных объектов капитального строительства к перспективным сетям газораспределения, которые планируется подключить к перспективной сети газораспределения, исполнитель ежемесячно, не позднее 5-го числа месяца, следующего за истекшим месяцем, направляет в технологически связанные газораспределительные организации и газотранспортную организацию информацию с разбивкой по соответствующим технологически связанным объектам, а в отношении магистральных газопроводов - по каждой точке выхода из газотранспортной системы, с которой имеется технологическая связь, о количестве действующих предварительных технических условий и суммарном максимальном часовом расходе газа перспективных объектов капитального<text:s/>строительства, которые планируется подключить к перспективной сети газораспределения, а также о количестве предварительных технических условий с истекшим сроком действия и суммарном максимальном часовом расходе газа перспективных заявителей, которым выданы<text:s/>предварительные технические условия.</text:p>
      <text:p text:style-name="Нормальный"><text:bookmark-start text:name="anchor1032"/><text:bookmark-end text:name="anchor1032"/>32. В случае мотивированного отказа от заключения<text:s/><text:a xlink:href="#anchor20000" office:target-frame-name="_top" xlink:show="replace">договора</text:a><text:s/>о подключении исполнитель предоставляет имеющуюся в его распоряжении информацию о примерных сроках появления технической возможности подключения объекта капитального строительства к сети газораспределения исполнителя в результате реализации мероприятий по<text:s/>обеспечению технической возможности подключения (технологического присоединения) объекта капитального строительства к сети газораспределения (далее - мероприятия по обеспечению технической возможности) за счет собственных средств, а также иных источников<text:s/>финансирования.</text:p>
      <text:p text:style-name="Нормальный">Состав мероприятий по обеспечению технической возможности, предусматривающих реконструкцию существующих сетей газораспределения исполнителя в целях увеличения их пропускной способности, а также строительство новых газораспределительных сетей, определяется в соответствии с межрегиональной и региональной программой газификации жилищно-коммунального хозяйства, промышленных и иных организаций (далее - программа газификации).</text:p>
      <text:p text:style-name="Нормальный"><text:bookmark-start text:name="anchor1033"/><text:bookmark-end text:name="anchor1033"/>33. В случае получения от исполнителя мотивированного отказа от заключения договора о подключении заявитель вправе обратиться в орган государственной власти субъекта Российской Федерации (орган публичной власти федеральной территории), утвердивший программу газификации, с предложением о включении в программу газификации мероприятий по обеспечению технической возможности с приложением копии заявки о подключении (технологическом присоединении) и мотивированного отказа от заключения договора о подключении.</text:p>
      <text:p text:style-name="Нормальный"><text:bookmark-start text:name="anchor1034"/><text:bookmark-end text:name="anchor1034"/>34. В случае если программа газификации не утверждалась, заявитель вправе<text:s/>обратиться в 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с предложением о разработке и утверждении программы газификации, включающей мероприятия по обеспечению технической возможности подключения, с приложением копии заявки о подключении (технологическом присоединении) и мотивированного отказа от заключения договора о подключении.</text:p>
      <text:p text:style-name="Нормальный"><text:bookmark-start text:name="anchor1035"/><text:bookmark-end text:name="anchor1035"/>35. Исполнитель ежемесячно, не позднее 5-го числа месяца, следующего за истекшим месяцем, направляет в орган государственной власти субъекта Российской Федерации (орган публичной власти федеральной территории), уполномоченный на разработку программы газификации, предложения о разработке и утверждении программы газификации или включении в программу газификации мероприятий по обеспечению технической возможности с приложением реестра заявок о подключении (технологическом присоединении), по результатам рассмотрения которых заявителям в истекшем месяце направлены мотивированные отказы от заключения договоров о подключении (при наличии). Указанный реестр формируется с разбивкой по муниципальным образованиям и содержит информацию о максимальном часовом расходе газа, а также месте нахождения объекта капитального строительства, планируемого к подключению.</text:p>
      <text:p text:style-name="Нормальный"><text:bookmark-start text:name="anchor1036"/><text:bookmark-end text:name="anchor1036"/>36. 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в течение 22 рабочих дней со дня поступления обращения заявителя или исполнителя, предусмотренного<text:s/><text:a xlink:href="#anchor1033" office:target-frame-name="_top" xlink:show="replace">пунктами 33 - 35</text:a><text:s/>настоящих Правил, принимает решение о внесении изменений в программу газификации (о ее разработке и утверждении, если не утверждена), направленных на обеспечение технической возможности подключения (технологического присоединения) к сетям газораспределения объекта капитального строительства, или о мотивированном отказе во внесении в программу газификации таких изменений (в ее разработке), о чем информирует исполнителя и заявителя в течение 10 рабочих дней со дня принятия решения.</text:p>
      <text:p text:style-name="Нормальный"><text:bookmark-start text:name="anchor1037"/><text:bookmark-end text:name="anchor1037"/>37. В случае если планируется включение в состав программы газификации мероприятий по обеспечению технической возможности в следующих периодах, лицо, направившее<text:s/><text:a xlink:href="#anchor10000" office:target-frame-name="_top" xlink:show="replace">заявку</text:a><text:s/>о подключении, информируется о планируемых сроках осуществления указанных мероприятий.</text:p>
      <text:p text:style-name="Нормальный"><text:bookmark-start text:name="anchor1038"/><text:bookmark-end text:name="anchor1038"/>38. В случае принятия решения о внесении изменений в программу газификации в части включения в нее мероприятий по обеспечению технической возможности исполнитель в течение 10 рабочих дней со дня поступления информации о внесении изменений в программу газификации, но не ранее даты вступления указанного решения в силу выдает заявителю<text:s/><text:a xlink:href="#anchor20000" office:target-frame-name="_top" xlink:show="replace">договор</text:a><text:s/>о подключении.</text:p>
      <text:p text:style-name="Нормальный"><text:bookmark-start text:name="anchor1039"/><text:bookmark-end text:name="anchor1039"/>39. В случае отказа органа государственной власти субъекта Российской Федерации (органа публичной власти федеральной территории), который утвердил программу газификации или в полномочия которого входит ее утверждение (если программа газификации не утверждена), во внесении<text:s/>изменений в программу газификации (в ее разработке и утверждении) указанный орган в течение 10 рабочих дней со дня принятия решения о таком отказе обязан обосновать отказ и предоставить заявителю информацию об иных возможностях газоснабжения объекта капитального строительства, в том числе о возможности его подключения (технологического присоединения) путем заключения соглашения об уступке права на использование мощности.</text:p>
      <text:p text:style-name="Нормальный"><text:bookmark-start text:name="anchor1040"/><text:bookmark-end text:name="anchor1040"/>40. После получения от исполнителя мотивированного отказа от заключения договора о подключении заявитель может также обратиться к исполнителю с подтверждением готовности осуществить подключение (технологическое присоединение) к сетям газораспределения объекта капитального строительства по индивидуальному проекту с возмещением расходов, связанных с осуществлением мероприятий по обеспечению технической возможности. После получения такого подтверждения исполнитель в течение 10 рабочих дней обязан выдать заявителю договор о подключении.</text:p>
      <text:p text:style-name="Нормальный"><text:bookmark-start text:name="anchor1041"/><text:bookmark-end text:name="anchor1041"/>41. Исполнитель определяет технические условия:</text:p>
      <text:p text:style-name="Нормальный"><text:bookmark-start text:name="anchor810046"/><text:bookmark-end text:name="anchor810046"/>а) на основе анализа пропускной способности сети газораспределения;</text:p>
      <text:p text:style-name="Нормальный"><text:bookmark-start text:name="anchor810047"/><text:bookmark-end text:name="anchor810047"/>б) с учетом оценки альтернативных вариантов подключения (технологического присоединения) объектов капитального строительства к существующим сетям газораспределения;</text:p>
      <text:p text:style-name="Нормальный"><text:bookmark-start text:name="anchor810048"/><text:bookmark-end text:name="anchor810048"/>в) с учетом принятых исполнителем<text:s/>в соответствии с ранее выданными техническими условиями обязательств по обеспечению подключения (технологического присоединения) объектов капитального строительства к сетям газораспределения.</text:p>
      <text:p text:style-name="Нормальный"><text:bookmark-start text:name="anchor1042"/><text:bookmark-end text:name="anchor1042"/>42. Технические условия прилагаются к договору о подключении и содержат следующую информацию:</text:p>
      <text:p text:style-name="Нормальный"><text:bookmark-start text:name="anchor810049"/><text:bookmark-end text:name="anchor810049"/>а) характеристики газопровода (диаметр, материал труб, максимальное рабочее давление, протяженность), к которому осуществляется подключение (технологическое присоединение);</text:p>
      <text:p text:style-name="Нормальный"><text:bookmark-start text:name="anchor810050"/><text:bookmark-end text:name="anchor810050"/>б) суммарный максимальный часовой расход газа и отдельно по каждому подключаемому объекту капитального строительства (если их несколько);</text:p>
      <text:p text:style-name="Нормальный"><text:bookmark-start text:name="anchor810051"/><text:bookmark-end text:name="anchor810051"/>в) пределы изменения давления газа в присоединяемом газопроводе;</text:p>
      <text:p text:style-name="Нормальный"><text:bookmark-start text:name="anchor810052"/><text:bookmark-end text:name="anchor810052"/>г) обязательства заявителя по подготовке сети газопотребления, обеспечению газоиспользующим оборудованием<text:s/>и его размещению, а также по обеспечению приборами учета газа, которые соответствуют обязательным требованиям, установленным законодательством Российской Федерации о техническом регулировании, а также по установке газоиспользующего оборудования и прибора учета газа;</text:p>
      <text:p text:style-name="Нормальный"><text:bookmark-start text:name="anchor810053"/><text:bookmark-end text:name="anchor810053"/>д) другие условия подключения (технологического присоединения) к сети газораспределения, включая точку подключения (для заявителей первой и второй категорий, а также в случае отсутствия необходимости строительства исполнителем сети газораспределения до границ земельного участка заявителя);</text:p>
      <text:p text:style-name="Нормальный"><text:bookmark-start text:name="anchor810054"/><text:bookmark-end text:name="anchor810054"/>е) срок подключения (технологического присоединения) к сетям газораспределения объекта капитального строительства;</text:p>
      <text:p text:style-name="Нормальный"><text:bookmark-start text:name="anchor810055"/><text:bookmark-end text:name="anchor810055"/>ж) срок действия технических условий;</text:p>
      <text:p text:style-name="Нормальный"><text:bookmark-start text:name="anchor810056"/><text:bookmark-end text:name="anchor810056"/>з) обязательства исполнителя по выполнению мероприятий по<text:s/>подключению (технологическому присоединению) (в том числе технических) в целях подключения объекта капитального строительства заявителя.</text:p>
      <text:p text:style-name="Нормальный"><text:bookmark-start text:name="anchor1043"/><text:bookmark-end text:name="anchor1043"/>43. Технические условия не содержат информацию, указанную в<text:s/><text:a xlink:href="#anchor810052" office:target-frame-name="_top" xlink:show="replace">подпункте "г"<text:s/>пункта 42</text:a><text:s/>настоящий Правил, в части обязательства заявителя по размещению газоиспользующего оборудования в случае, если заявка о подключении содержит просьбу заявителя к исполнителю осуществить мероприятия по подключению (технологическому присоединению) в<text:s/>пределах границ его земельного участка, по установке газоиспользующего оборудования, по строительству либо реконструкции внутреннего газопровода объекта капитального строительства, установке прибора учета газа, поставке газоиспользующего оборудования, поставке прибора учета газа.</text:p>
      <text:p text:style-name="P90">Информация об изменениях:</text:p>
      <text:p text:style-name="Информацияоверсии"><text:bookmark-start text:name="anchor1044"/><text:bookmark-end text:name="anchor1044"/>Пункт 44 изменен с 1 сентября 2023 г. -<text:s/><text:a xlink:href="http://ivo.garant.ru/document/redirect/406974764/1007" office:target-frame-name="_top" xlink:show="replace">Постановление</text:a><text:s/>Правительства России от 1 июня 2023 г. N 904</text:p>
      <text:p text:style-name="Информацияоверсии"><text:a xlink:href="http://ivo.garant.ru/document/redirect/76819615/1044" office:target-frame-name="_top" xlink:show="replace">См. предыдущую редакцию</text:a></text:p>
      <text:p text:style-name="Нормальный">44. При заключении договора о подключении на бумажном носителе заявитель подписывает 3 экземпляра проекта договора о подключении в течение 10 рабочих дней со дня получения подписанного исполнителем проекта договора о подключении и направляет в указанный срок 2 экземпляра исполнителю с приложением к нему документов, подтверждающих полномочия лица, подписавшего<text:s/><text:a xlink:href="#anchor20000" office:target-frame-name="_top" xlink:show="replace">договор</text:a><text:s/>о подключении.</text:p>
      <text:p text:style-name="Нормальный"><text:bookmark-start text:name="anchor1045"/><text:bookmark-end text:name="anchor1045"/>45. В случае несогласия с представленным исполнителем проектом договора о подключении и (или) несоответствия его настоящим Правилам заявитель в течение 10 рабочих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 к которому прилагает при необходимости протокол разногласий и (или) мотивированное требование об изменении проекта договора о подключении.</text:p>
      <text:p text:style-name="Нормальный">Указанный отказ направляется заявителем исполнителю любым доступным способом (почтовое отправление, электронное сообщение по адресу электронной почты исполнителя,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text:bookmark-start text:name="anchor1046"/><text:bookmark-end text:name="anchor1046"/>46. В случае<text:s/>ненаправления заявителем подписанного исполнителем проекта договора о подключении либо мотивированного отказа от подписания договора о подключении (но не ранее чем через 30 рабочих дней со дня получения заявителем подписанного исполнителем проекта договора<text:s/>о подключении)<text:s/><text:a xlink:href="#anchor10000" office:target-frame-name="_top" xlink:show="replace">заявка</text:a><text:s/>о подключении аннулируется.</text:p>
      <text:p text:style-name="Нормальный"><text:bookmark-start text:name="anchor1047"/><text:bookmark-end text:name="anchor1047"/>47. При направлении заявителем мотивированного отказа от подписания проекта договора о подключении или протокола разногласий к проекту договора о подключении исполнитель обязан в течение 10 рабочих дней со дня получения указанных мотивированного отказа и протокола разногласий рассмотреть их, принять меры к урегулированию разногласий и направить заявителю для подписания новый проект договора о подключении.</text:p>
      <text:p text:style-name="Нормальный"><text:bookmark-start text:name="anchor1048"/><text:bookmark-end text:name="anchor1048"/>48. В случае если подключение (технологическое присоединение) объекта капитального строительства возможно только к существующим сетям газораспределения и (или) газопотребления, принадлежащим основному абоненту, исполнитель обращается к такому основному абоненту в целях осуществления подключения заявителя.</text:p>
      <text:p text:style-name="Нормальный"><text:bookmark-start text:name="anchor10482"/><text:bookmark-end text:name="anchor10482"/>Исполнитель в течение 3 рабочих дней со дня получения заявки на подключение направляет соответствующий запрос основному абоненту и одновременно уведомляет заявителя о направлении указанного запроса.</text:p>
      <text:p text:style-name="P91">ГАРАНТ:</text:p>
      <text:p text:style-name="Комментарий"><text:bookmark-start text:name="anchor10483"/><text:bookmark-end text:name="anchor10483"/><text:a xlink:href="http://ivo.garant.ru/document/redirect/407083282/1111" office:target-frame-name="_top" xlink:show="replace">Решением</text:a><text:s/>Верховного Суда РФ от 23 мая 2023 г. N АКПИ23-181 абзац третий пункта 48 признан не противоречащим действующему законодательству</text:p>
      <text:p text:style-name="Нормальный">Основной абонент в течение 3 рабочих дней после получения соответствующего запроса от исполнителя направляет согласие на подключение объекта через принадлежащие ему сети газораспределения и (или) газопотребления заказным письмом с уведомлением о вручении или иным способом, позволяющим подтвердить его получение исполнителем.</text:p>
      <text:p text:style-name="P92">ГАРАНТ:</text:p>
      <text:p text:style-name="Комментарий"><text:bookmark-start text:name="anchor10484"/><text:bookmark-end text:name="anchor10484"/><text:a xlink:href="http://ivo.garant.ru/document/redirect/407083282/1111" office:target-frame-name="_top" xlink:show="replace">Решением</text:a><text:s/>Верховного Суда РФ от 23 мая 2023 г. N АКПИ23-181 абзац четвертый пункта 48 признан не противоречащим действующему законодательству</text:p>
      <text:p text:style-name="Нормальный">Основной абонент (юридическое лицо) не вправе препятствовать подключению (технологическому присоединению) к принадлежащим ему сетям газораспределения и (или) газопотребления при наличии пропускной способности таких сетей.</text:p>
      <text:p text:style-name="Нормальный"><text:bookmark-start text:name="anchor1049"/><text:bookmark-end text:name="anchor1049"/>49. Если<text:s/><text:a xlink:href="#anchor20000" office:target-frame-name="_top" xlink:show="replace">договор</text:a><text:s/>о подключении заключается в бумажной форме, он считается заключенным со дня поступления исполнителю подписанного заявителем экземпляра договора о подключении.</text:p>
      <text:p text:style-name="Нормальный">В случае если договор о подключении подписывается в личном кабинете заявителя с использованием электронной цифровой подписи, он считается заключенным с момента подписания его заявителем. При этом оформление договора дополнительно на бумажном носителе не требуется.</text:p>
      <text:p text:style-name="Нормальный">Договор о подключении может заключаться путем размещения исполнителем договора в личном кабинете заявителя и<text:s/>его подписания усиленной квалифицированной электронной подписью (в отношении юридических лиц, индивидуальных предпринимателей и физических лиц).</text:p>
      <text:p text:style-name="Нормальный">Договор о подключении подписывается заявителем (юридическим лицом, индивидуальным предпринимателем) усиленной<text:s/>квалифицированной электронной подписью.</text:p>
      <text:p text:style-name="Нормальный">Договор о подключении может быть подписан заявителем (физическим лицом) простой электронной подписью, ключ которой получен в соответствии с<text:s/><text:a xlink:href="http://ivo.garant.ru/document/redirect/70306198/1000" office:target-frame-name="_top" xlink:show="replace">Правилами</text:a><text:s/>использования простой электронной подписи при оказании государственных и муниципальных услуг, утвержденными<text:s/><text:a xlink:href="http://ivo.garant.ru/document/redirect/70306198/0" office:target-frame-name="_top" xlink:show="replace">постановлением</text:a><text:s/>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или усиленной неквалифицированной электронной подписью физического лица,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start text:name="anchor1050"/><text:bookmark-end text:name="anchor1050"/>50. Подготовка и направление исполнителем заявителю проекта договора о подключении осуществляются без взимания платы.</text:p>
      <text:p text:style-name="Нормальный"><text:bookmark-start text:name="anchor1051"/><text:bookmark-end text:name="anchor1051"/>51. В случае смены собственника или иного законного владельца сети газораспределения, на подключение (технологическое присоединение) к которой заявителю были выданы технические условия или заключен договор о подключении, газораспределительная организация, в отношении которой произошла смена собственника или иного законного владельца, обязана завершить мероприятия по подключению (технологическому присоединению) объекта капитального строительства заявителя к сети газораспределения.</text:p>
      <text:p text:style-name="Нормальный">При этом технические условия, выданные ранее газораспределительной организацией, в отношении которой произошла смена собственника или иного законного владельца, а также договор о подключении, заключенный ранее между такой организацией и заявителем, считаются<text:s/>действующими.</text:p>
      <text:p text:style-name="Нормальный"><text:bookmark-start text:name="anchor1052"/><text:bookmark-end text:name="anchor1052"/>52. Договор о подключении содержит следующие существенные условия:</text:p>
      <text:p text:style-name="Нормальный"><text:bookmark-start text:name="anchor810057"/><text:bookmark-end text:name="anchor810057"/>а) перечень мероприятий по подключению (технологическому присоединению), выполняемых заявителем и исполнителем, а также обязательства сторон по выполнению этих мероприятий. В<text:s/>случае если сеть газораспределения проходит в границах земельного участка, на котором расположен подключаемый объект капитального строительства, и отсутствует необходимость строительства исполнителем сети газораспределения до границ земельного участка заявителя, в перечень мероприятий по подключению (технологическому присоединению) включаются только мероприятия по строительству, выполняемые внутри границ земельного участка заявителя, мониторингу исполнителем выполнения заявителем технических условий (за исключением случая, предусмотренного<text:s/><text:a xlink:href="#anchor1012" office:target-frame-name="_top" xlink:show="replace">абзацем первым пункта 12</text:a><text:s/>настоящих Правил) и фактическому присоединению;</text:p>
      <text:p text:style-name="Нормальный"><text:bookmark-start text:name="anchor810058"/><text:bookmark-end text:name="anchor810058"/>б) срок осуществления мероприятий по подключению (технологическому присоединению);</text:p>
      <text:p text:style-name="Нормальный"><text:bookmark-start text:name="anchor810059"/><text:bookmark-end text:name="anchor810059"/>в) порядок разграничения имущественной принадлежности сети газораспределения, сети газопотребления и эксплуатационной ответственности сторон;</text:p>
      <text:p text:style-name="Нормальный"><text:bookmark-start text:name="anchor810060"/><text:bookmark-end text:name="anchor810060"/>г) размер платы за подключение (технологическое присоединение), определяемый в соответствии с законодательством Российской Федерации в сфере<text:s/>газоснабжения (за исключением заявителей, подключение которых осуществляется в соответствии с<text:s/><text:a xlink:href="#anchor1700" office:target-frame-name="_top" xlink:show="replace">разделом VII</text:a><text:s/>настоящих Правил);</text:p>
      <text:p text:style-name="Нормальный"><text:bookmark-start text:name="anchor810061"/><text:bookmark-end text:name="anchor810061"/>д) порядок и сроки внесения заявителем платы за подключение (технологическое присоединение) (за исключением заявителей, подключение которых осуществляется в соответствии с<text:s/><text:a xlink:href="#anchor1700" office:target-frame-name="_top" xlink:show="replace">разделом VII</text:a><text:s/>настоящих Правил);</text:p>
      <text:p text:style-name="Нормальный"><text:bookmark-start text:name="anchor810062"/><text:bookmark-end text:name="anchor810062"/>е) стоимость разработки проектной документации, обеспеченной исполнителем, и проведения ее экспертизы (если плата за подключение (технологическое присоединение) определяется по индивидуальному проекту);</text:p>
      <text:p text:style-name="Нормальный"><text:bookmark-start text:name="anchor810063"/><text:bookmark-end text:name="anchor810063"/>ж) положение об ответственности сторон за несоблюдение сроков исполнения обязательств, установленных<text:s/><text:a xlink:href="#anchor20000" office:target-frame-name="_top" xlink:show="replace">договором</text:a><text:s/>о подключении и настоящими Правилами;</text:p>
      <text:p text:style-name="Нормальный"><text:bookmark-start text:name="anchor810064"/><text:bookmark-end text:name="anchor810064"/>з) технические условия, включающие в том числе информацию, указанную в<text:s/><text:a xlink:href="#anchor1042" office:target-frame-name="_top" xlink:show="replace">пункте 42</text:a><text:s/>настоящих Правил;</text:p>
      <text:p text:style-name="Нормальный"><text:bookmark-start text:name="anchor810065"/><text:bookmark-end text:name="anchor810065"/>и) обязанность каждой стороны при нарушении ею сроков исполнения обязательств уплатить другой стороне в течение 10 рабочих дней со дня наступления просрочки неустойку, рассчитанную как произведение 0,014 ключевой ставки Центрального банка Российской Федерации, установленной на день заключения договора о подключении, и платы за подключение (технологическое присоединение) по договору о подключении за каждый день просрочки, если договором о подключении не предусмотрен больший размер неустойки (за исключением заявителей, подключение которых осуществляется в соответствии с<text:s/><text:a xlink:href="#anchor1700" office:target-frame-name="_top" xlink:show="replace">разделом VII</text:a><text:s/>настоящих Правил);</text:p>
      <text:p text:style-name="Нормальный"><text:bookmark-start text:name="anchor810066"/><text:bookmark-end text:name="anchor810066"/>к) право заявителя в одностороннем порядке отказаться от исполнения договора о подключении при нарушении исполнителем сроков исполнения обязательств, указанных в договоре о подключении;</text:p>
      <text:p text:style-name="Нормальный"><text:bookmark-start text:name="anchor810067"/><text:bookmark-end text:name="anchor810067"/>л) обязанность исполнителя выполнить условия договора о подключении при необходимости осуществления строительства сетей газораспределения на земельном участке, находящемся в собственности третьих лиц, при условии оформления исполнителем в соответствии с законодательством Российской Федерации права пользования таким земельным участком для целей строительства сетей газораспределения;</text:p>
      <text:p text:style-name="P93">Информация об изменениях:</text:p>
      <text:p text:style-name="Информацияоверсии"><text:bookmark-start text:name="anchor810068"/><text:bookmark-end text:name="anchor810068"/>Подпункт "м" изменен с 1 марта 2023 г. -<text:s/><text:a xlink:href="http://ivo.garant.ru/document/redirect/405849025/1111" office:target-frame-name="_top" xlink:show="replace">Постановление</text:a><text:s/>Правительства России от 30 ноября 2022 г. N 2187</text:p>
      <text:p text:style-name="Информацияоверсии"><text:a xlink:href="http://ivo.garant.ru/document/redirect/76811292/810068" office:target-frame-name="_top" xlink:show="replace">См. предыдущую редакцию</text:a></text:p>
      <text:p text:style-name="Нормальный">м) обязанность исполнителя обратиться в уполномоченные исполнительные органы субъектов Российской Федерации, орган местного самоуправления за установлением публичного сервитута для строительства сетей газораспределения, необходимых для подключения объекта капитального<text:s/>строительства заявителя, в случае строительства сетей газораспределения на земельных участках, находящихся в собственности третьих лиц (при недостижении согласия с собственником земельного участка);</text:p>
      <text:p text:style-name="Нормальный"><text:bookmark-start text:name="anchor810069"/><text:bookmark-end text:name="anchor810069"/>н) порядок осуществления исполнителем мониторинга исполнения заявителем технических условий при строительстве газопроводов от газоиспользующего оборудования до точек подключения и порядок выдачи исполнителем необходимых рекомендаций в связи с осуществлением такого мониторинга (за исключением случая, предусмотренного<text:s/><text:a xlink:href="#anchor1012" office:target-frame-name="_top" xlink:show="replace">абзацем первым пункта 12</text:a><text:s/>настоящих Правил).</text:p>
      <text:p text:style-name="Нормальный"><text:bookmark-start text:name="anchor1053"/><text:bookmark-end text:name="anchor1053"/>53. Срок осуществления мероприятий по подключению (технологическому присоединению) не может превышать (с учетом положений<text:s/><text:a xlink:href="#anchor1054" office:target-frame-name="_top" xlink:show="replace">пункта 54</text:a><text:s/>настоящих Правил):</text:p>
      <text:p text:style-name="Нормальный"><text:bookmark-start text:name="anchor810186"/><text:bookmark-end text:name="anchor810186"/>135 дней - для заявителей первой категории;</text:p>
      <text:p text:style-name="Нормальный">1,5 года - для заявителей второй категории, если иные сроки (но не более 3 лет) не предусмотрены инвестиционной программой или соглашением сторон;</text:p>
      <text:p text:style-name="Нормальный">2 года - для заявителей, плата за подключение (технологическое<text:s/>присоединение) которых устанавливается по индивидуальному проекту, а также для заявителей третьей категории, если иные сроки (но не более 4 лет) не предусмотрены инвестиционной программой или соглашением сторон;</text:p>
      <text:p text:style-name="Нормальный">для заявителей, подключение которых осуществляется в рамках догазификации, сроки осуществления мероприятий по подключению (технологическому присоединению) определяются в соответствии с<text:s/><text:a xlink:href="#anchor1700" office:target-frame-name="_top" xlink:show="replace">разделом VII</text:a><text:s/>настоящих Правил.</text:p>
      <text:p text:style-name="Нормальный"><text:bookmark-start text:name="anchor1054"/><text:bookmark-end text:name="anchor1054"/>54. Если мероприятия по подключению (технологическому присоединению) заявителей первой категории предусматривают особенности, срок осуществления мероприятий по подключению (технологическому присоединению) продлевается не более чем на:</text:p>
      <text:p text:style-name="Нормальный">30 дней - в случае необходимости устройства пунктов редуцирования газа;</text:p>
      <text:p text:style-name="Нормальный">30 дней - в случае необходимости бестраншейного способа прокладки газопровода протяженностью до 30 метров;</text:p>
      <text:p text:style-name="Нормальный">30 дней - в случае пересечения сети газораспределения с коммуникациями ресурсоснабжающих организаций и (или) автомобильными дорогами местного значения;</text:p>
      <text:p text:style-name="Нормальный">50 дней - при необходимости оформления публичного сервитута для строительства газопроводов на земельных участках, находящихся в частной собственности.</text:p>
      <text:p text:style-name="Нормальный">Срок осуществления мероприятий по подключению (технологическому присоединению) заявителей первой категории, указанный в<text:s/><text:a xlink:href="#anchor810186" office:target-frame-name="_top" xlink:show="replace">абзаце втором пункта 53</text:a><text:s/>настоящих Правил, может быть продлен не более чем на 70 дней.</text:p>
      <text:p text:style-name="Нормальный">В случае если указанные в настоящем пункте обстоятельства стали известны при разработке проектной документации на сеть газораспределения, подписывается дополнительное соглашение к договору о подключении об изменении срока осуществления мероприятий по подключению (технологическому присоединению).</text:p>
      <text:p text:style-name="Нормальный"><text:bookmark-start text:name="anchor1055"/><text:bookmark-end text:name="anchor1055"/>55. В случае если требуется только фактическое присоединение, срок осуществления мероприятий по подключению (технологическому присоединению) не может превышать с даты подписания<text:s/><text:a xlink:href="#anchor300000" office:target-frame-name="_top" xlink:show="replace">акта</text:a><text:s/>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text:p>
      <text:p text:style-name="Нормальный"><text:bookmark-start text:name="anchor810070"/><text:bookmark-end text:name="anchor810070"/>а) 3 месяца в случае, если подключение (технологическое присоединение) осуществляется к существующей сети газораспределения исполнителя диаметром не менее 250 мм под давлением не ниже 0,3 МПа;</text:p>
      <text:p text:style-name="Нормальный"><text:bookmark-start text:name="anchor810071"/><text:bookmark-end text:name="anchor810071"/>б) 10 рабочих дней в иных случаях.</text:p>
      <text:p text:style-name="Нормальный"><text:bookmark-start text:name="anchor1056"/><text:bookmark-end text:name="anchor1056"/>56.<text:s/>При невыполнении заявителем технических условий в согласованный в<text:s/><text:a xlink:href="#anchor20000" office:target-frame-name="_top" xlink:show="replace">договоре</text:a><text:s/>о подключении срок и соблюдении исполнителем требований, указанных в<text:s/><text:a xlink:href="#anchor1069" office:target-frame-name="_top" xlink:show="replace">абзаце первом пункта 69</text:a><text:s/>настоящих Правил, исполнитель по обращению заявителя, направленному не позднее чем за 10 рабочих дней до даты подключения (технологического присоединения), определенной в договоре о подключении, продлевает срок действия указанных технических условий, но не более чем на половину срока, определенного договором о подключении. Продление технических условий не влечет за собой недействительность договора о подключении.</text:p>
      <text:p text:style-name="Нормальный"><text:bookmark-start text:name="anchor1057"/><text:bookmark-end text:name="anchor1057"/>57. В случае если заявителем первой категории в заявке о подключении указаны сведения, предусмотренные<text:s/><text:a xlink:href="#anchor810026" office:target-frame-name="_top" xlink:show="replace">подпунктом "г"<text:s/>пункта 11</text:a><text:s/>настоящих Правил, и сроки проектирования, строительства и поэтапного введения в эксплуатацию объекта капитального строительства, которые превышают сроки осуществления мероприятий по подключению (технологическому присоединению), указанные в<text:s/><text:a xlink:href="#anchor1053" office:target-frame-name="_top" xlink:show="replace">пунктах 53</text:a><text:s/>и<text:s/><text:a xlink:href="#anchor1054" office:target-frame-name="_top" xlink:show="replace">54</text:a><text:s/>настоящих Правил, в договоре о подключении устанавливается срок осуществления мероприятий по подключению (технологическому присоединению), согласованный сторонами. При этом указанный срок<text:s/>не может превышать предусмотренный пунктами 53 и 54 настоящих Правил срок осуществления мероприятий по подключению (технологическому присоединению) для заявителей первой категории более чем на 6 месяцев.</text:p>
      <text:p text:style-name="P94">Информация об изменениях:</text:p>
      <text:p text:style-name="Информацияоверсии"><text:bookmark-start text:name="anchor1058"/><text:bookmark-end text:name="anchor1058"/>Пункт 58 изменен с 1 сентября 2023 г. -<text:s/><text:a xlink:href="http://ivo.garant.ru/document/redirect/406974764/1008" office:target-frame-name="_top" xlink:show="replace">Постановление</text:a><text:s/>Правительства России от 1 июня 2023 г. N 904</text:p>
      <text:p text:style-name="Информацияоверсии"><text:a xlink:href="http://ivo.garant.ru/document/redirect/76819615/1058" office:target-frame-name="_top" xlink:show="replace">См. предыдущую редакцию</text:a></text:p>
      <text:p text:style-name="Нормальный">58. В случае если<text:s/>мероприятия по подключению (технологическому присоединению), выполняемые заявителем, не могут быть осуществлены в срок, предусмотренный заключенным договором о подключении, срок осуществления мероприятий по подключению (технологическому присоединению) может быть продлен по инициативе заявителя (за исключением случая установления срока осуществления мероприятий по подключению (технологическому присоединению) в соответствии с<text:s/><text:a xlink:href="#anchor1057" office:target-frame-name="_top" xlink:show="replace">пунктом 57</text:a><text:s/>настоящих Правил).</text:p>
      <text:p text:style-name="Нормальный"><text:bookmark-start text:name="anchor10582"/><text:bookmark-end text:name="anchor10582"/>Для продления указанного<text:s/>срока заявитель не позднее чем за 10 рабочих дней до даты подключения (технологического присоединения), определенной в договоре о подключении, направляет исполнителю предложение о внесении изменений в<text:s/><text:a xlink:href="#anchor20000" office:target-frame-name="_top" xlink:show="replace">договор</text:a><text:s/>о подключении, предусматривающее продление срока осуществления мероприятий по подключению (технологическому присоединению).</text:p>
      <text:p text:style-name="Нормальный"><text:bookmark-start text:name="anchor10583"/><text:bookmark-end text:name="anchor10583"/>Исполнитель в течение 5 рабочих дней со дня получения указанного предложения направляет заявителю подписанный со стороны исполнителя проект дополнительного соглашения к договору о подключении, которым продлевается срок осуществления мероприятий по подключению (технологическому присоединению), осуществляемых исполнителем и заявителем в соответствии с<text:s/><text:a xlink:href="#anchor1061" office:target-frame-name="_top" xlink:show="replace">пунктом 61</text:a><text:s/>настоящих Правил.</text:p>
      <text:p text:style-name="Нормальный">Срок, на который продлевается срок осуществления мероприятий по подключению (технологическому присоединению), не может превышать:</text:p>
      <text:p text:style-name="Нормальный">6 месяцев - для заявителей первой категории;</text:p>
      <text:p text:style-name="Нормальный">1 год - для заявителей второй категории (при этом срок осуществления мероприятий по подключению (технологическому присоединению) с учетом продления не может превышать 3 года);</text:p>
      <text:p text:style-name="Нормальный">2 года - для заявителей, плата за подключение (технологическое присоединение) которых устанавливается по индивидуальному проекту, а также для заявителей третьей категории (при этом срок осуществления мероприятий по подключению (технологическому присоединению) с учетом продления не может превышать 4 года).</text:p>
      <text:p text:style-name="Нормальный"><text:bookmark-start text:name="anchor10588"/><text:bookmark-end text:name="anchor10588"/>Заявитель в случае направления исполнителем предусмотренного<text:s/><text:a xlink:href="#anchor10583" office:target-frame-name="_top" xlink:show="replace">абзацем третьим</text:a><text:s/>настоящего пункта проекта дополнительного соглашения к<text:s/><text:a xlink:href="#anchor20000" office:target-frame-name="_top" xlink:show="replace">договору</text:a><text:s/>о подключении на бумажном носителе подписывает 3 экземпляра такого проекта дополнительного соглашения в течение 10 рабочих дней со дня его получения от исполнителя и направляет в указанный срок 2 экземпляра исполнителю. Подписание предусмотренного абзацем третьим настоящего пункта дополнительного соглашения к договору о подключении в виде электронного документа осуществляется заявителем в течение 10 рабочих дней<text:s/>со дня получения проекта такого дополнительного соглашения от исполнителя.</text:p>
      <text:p text:style-name="Нормальный">Предусмотренное настоящим пунктом продление срока осуществления мероприятий по подключению (технологическому присоединению) не является нарушением заявителем срока осуществления мероприятий по подключению (технологическому присоединению), установленного<text:s/><text:a xlink:href="#anchor1053" office:target-frame-name="_top" xlink:show="replace">пунктом 53</text:a><text:s/>настоящих Правил, если предусмотренный настоящим пунктом порядок такого продления соблюден заявителем.</text:p>
      <text:p text:style-name="P95">Информация об изменениях:</text:p>
      <text:p text:style-name="Информацияоверсии"><text:bookmark-start text:name="anchor10581"/><text:bookmark-end text:name="anchor10581"/>Правила дополнены пунктом 58.1 с 1 марта 2023 г. -<text:s/><text:a xlink:href="http://ivo.garant.ru/document/redirect/405849025/1112" office:target-frame-name="_top" xlink:show="replace">Постановление</text:a><text:s/>Правительства России от 30 ноября 2022 г. N 2187</text:p>
      <text:p text:style-name="Нормальный">58<text:span text:style-name="T96"> 1</text:span>. В случае поступления в соответствии с<text:s/><text:a xlink:href="#anchor1012" office:target-frame-name="_top" xlink:show="replace">пунктом 12</text:a><text:s/>настоящих Правил обращения заявителя менее чем за 60 дней до окончания срока осуществления мероприятий по подключению (технологическому присоединению), предусмотренного договором о подключении, исполнитель продлевает срок технических условий, но не более чем на половину срока, определенного договором о подключении.</text:p>
      <text:p text:style-name="Нормальный"><text:bookmark-start text:name="anchor1059"/><text:bookmark-end text:name="anchor1059"/>59. В течение 5 рабочих дней после окончания разработки проектной документации, но не позднее дня окончания срока, равного двум третьим срока осуществления мероприятий по подключению (технологическому присоединению), установленных в договоре о подключении, исполнитель направляет информацию о расположении точки подключения (технологического присоединения) заявителю, за исключением случаев, указанных в<text:s/><text:a xlink:href="#anchor810053" office:target-frame-name="_top" xlink:show="replace">подпункте "д" пункта 42</text:a><text:s/>настоящих Правил.</text:p>
      <text:p text:style-name="P97">Информация об изменениях:</text:p>
      <text:p text:style-name="Информацияоверсии"><text:bookmark-start text:name="anchor1060"/><text:bookmark-end text:name="anchor1060"/>Пункт 60 изменен с 1 марта 2023 г. -<text:s/><text:a xlink:href="http://ivo.garant.ru/document/redirect/405849025/1113" office:target-frame-name="_top" xlink:show="replace">Постановление</text:a><text:s/>Правительства России от 30 ноября 2022 г. N 2187</text:p>
      <text:p text:style-name="Информацияоверсии"><text:a xlink:href="http://ivo.garant.ru/document/redirect/76811292/1060" office:target-frame-name="_top" xlink:show="replace">См. предыдущую редакцию</text:a></text:p>
      <text:p text:style-name="Нормальный">60. В случае если размер платы за подключение (технологическое присоединение) зависит от технических параметров,<text:s/>указанных в проектной документации, и устанавливается впоследствии исполнительным органом субъекта Российской Федерации в области государственного регулирования цен (тарифов) по индивидуальному проекту при заключении договора о подключении, в договоре о подключении указывается предварительный размер платы за подключение (технологическое присоединение), определяемый исходя из предварительных технических параметров и укрупненных нормативов цен строительства различных видов объектов капитального строительства<text:s/>непроизводственного назначения и объектов инженерной инфраструктуры. Расходы на реализацию мероприятий по подключению (технологическому присоединению), для которых отсутствуют укрупненные нормативы цены строительства, не должны превышать сметную стоимость, рассчитанную по сметным нормативам, включенным в федеральный реестр сметных нормативов. При этом расчет предварительного размера платы за подключение (технологическое присоединение) является обязательным приложением к договору о подключении.</text:p>
      <text:p text:style-name="Нормальный"><text:bookmark-start text:name="anchor1061"/><text:bookmark-end text:name="anchor1061"/>61. Мероприятия по подключению (технологическому присоединению) в пределах границ земельного участка осуществляются заявителем (кроме случая, указанного в<text:s/><text:a xlink:href="#anchor1012" office:target-frame-name="_top" xlink:show="replace">пункте 12</text:a><text:s/>настоящих Правил), а мероприятия по подключению (технологическому присоединению) до границы земельного участка осуществляются исполнителем (кроме случая, указанного в<text:s/><text:a xlink:href="#anchor1090" office:target-frame-name="_top" xlink:show="replace">пункте 90</text:a><text:s/>настоящих Правил).</text:p>
      <text:p text:style-name="Нормальный"><text:bookmark-start text:name="anchor1062"/><text:bookmark-end text:name="anchor1062"/>62. Заявитель несет имущественную и эксплуатационную ответственность в границах земельного участка, исполнитель несет имущественную и эксплуатационную ответственность до границ земельного участка, кроме случая, указанного в<text:s/><text:a xlink:href="#anchor1090" office:target-frame-name="_top" xlink:show="replace">пункте 90</text:a><text:s/>настоящих Правил.</text:p>
      <text:p text:style-name="Нормальный"><text:bookmark-start text:name="anchor1063"/><text:bookmark-end text:name="anchor1063"/>63. Для целей настоящих Правил границы земельного участка заявителя определяются<text:s/>исходя из сведений, содержащихся в правоустанавливающих документах (в случае отсутствия правоустанавливающих документов на земельный участок при осуществлении строительства, реконструкции в рамках реализации программы реновации жилищного фонда в г. Москве<text:s/>- исходя из сведений, содержащихся в схеме расположения земельного участка или земельных участков на кадастровом плане территории, утвержденной уполномоченным органом исполнительной власти г. Москвы) либо границ иного объекта недвижимого имущества, которые определяются исходя из сведений, содержащихся в правоустанавливающих документах об ином объекте недвижимого имущества, на котором (в котором) находится принадлежащий заявителю на праве собственности или на ином законном основании объект капитального строительства, в отношении которого предполагается осуществление мероприятий по подключению (технологическому присоединению).</text:p>
      <text:p text:style-name="Нормальный"><text:bookmark-start text:name="anchor1064"/><text:bookmark-end text:name="anchor1064"/>64. Внесение платы за подключение (технологическое присоединение) заявителями первой категории осуществляется в следующем порядке:</text:p>
      <text:p text:style-name="Нормальный"><text:bookmark-start text:name="anchor810072"/><text:bookmark-end text:name="anchor810072"/>а)<text:s/>50 процентов платы за подключение (технологическое присоединение) вносится в течение 11 рабочих дней со дня заключения договора о подключении;</text:p>
      <text:p text:style-name="Нормальный"><text:bookmark-start text:name="anchor810073"/><text:bookmark-end text:name="anchor810073"/>б) 35 процентов платы за подключение (технологическое присоединение) вносится в течение 11 рабочих дней со дня выполнения исполнителем обязательств, предусмотренных<text:s/><text:a xlink:href="#anchor810084" office:target-frame-name="_top" xlink:show="replace">подпунктом "а" пункта 72</text:a><text:s/>настоящих Правил, в объеме, определенном в<text:s/><text:a xlink:href="#anchor20000" office:target-frame-name="_top" xlink:show="replace">договоре</text:a><text:s/>о подключении;</text:p>
      <text:p text:style-name="Нормальный"><text:bookmark-start text:name="anchor810074"/><text:bookmark-end text:name="anchor810074"/>в) 15 процентов платы за подключение (технологическое присоединение) вносится в течение 11 рабочих дней со дня подписания<text:s/><text:a xlink:href="#anchor400000" office:target-frame-name="_top" xlink:show="replace">акта</text:a><text:s/>о подключении (технологическом присоединении).</text:p>
      <text:p text:style-name="Нормальный"><text:bookmark-start text:name="anchor1065"/><text:bookmark-end text:name="anchor1065"/>65. Внесение платы за технологическое присоединение заявителями второй и третьей категорий, кроме случаев, когда размер платы за подключение (технологическое присоединение) устанавливается по индивидуальному проекту, осуществляется в следующем порядке:</text:p>
      <text:p text:style-name="Нормальный"><text:bookmark-start text:name="anchor810075"/><text:bookmark-end text:name="anchor810075"/>а) 25 процентов платы за подключение (технологическое присоединение) вносится в течение 11 рабочих дней<text:s/>со дня заключения договора о подключении;</text:p>
      <text:p text:style-name="Нормальный"><text:bookmark-start text:name="anchor810076"/><text:bookmark-end text:name="anchor810076"/>б) 25 процентов платы за подключение (технологическое присоединение) вносится в течение 3 месяцев со дня заключения договора о подключении, но не позже дня фактического присоединения;</text:p>
      <text:p text:style-name="Нормальный"><text:bookmark-start text:name="anchor810077"/><text:bookmark-end text:name="anchor810077"/>в) 35 процентов платы за подключение (технологическое присоединение) вносится в течение 1 года со дня заключения договора о подключении, но не позже дня фактического присоединения;</text:p>
      <text:p text:style-name="Нормальный"><text:bookmark-start text:name="anchor810078"/><text:bookmark-end text:name="anchor810078"/>г) 15 процентов платы за подключение (технологическое присоединение) вносится в течение 11 рабочих дней со дня подписания<text:s/><text:a xlink:href="#anchor400000" office:target-frame-name="_top" xlink:show="replace">акта</text:a><text:s/>о подключении.</text:p>
      <text:p text:style-name="P98">Информация об изменениях:</text:p>
      <text:p text:style-name="Информацияоверсии"><text:bookmark-start text:name="anchor1066"/><text:bookmark-end text:name="anchor1066"/>Пункт 66 изменен с 1 марта 2023 г. -<text:s/><text:a xlink:href="http://ivo.garant.ru/document/redirect/405849025/1114" office:target-frame-name="_top" xlink:show="replace">Постановление</text:a><text:s/>Правительства России от 30 ноября 2022 г. N 2187</text:p>
      <text:p text:style-name="Информацияоверсии"><text:a xlink:href="http://ivo.garant.ru/document/redirect/76811292/1066" office:target-frame-name="_top" xlink:show="replace">См. предыдущую редакцию</text:a></text:p>
      <text:p text:style-name="Нормальный">66. В случае если плата за подключение (технологическое присоединение) устанавливается исполнительным органом субъекта Российской Федерации в области государственного регулирования цен (тарифов) по индивидуальному проекту, порядок и сроки внесения такой платы устанавливаются соглашением сторон договора о подключении исходя из графика выполнения работ и их стоимости, определенной решением исполнительного органа субъекта Российской Федерации в области государственного регулирования цен (тарифов). При этом не менее 20 процентов платы за подключение (технологическое присоединение) вносится в течение 11 рабочих дней со дня подписания акта о подключении.</text:p>
      <text:p text:style-name="Нормальный"><text:bookmark-start text:name="anchor1067"/><text:bookmark-end text:name="anchor1067"/>67. В случае строительства, реконструкции объектов жилого, общественно-делового назначения и необходимых для их функционирования объектов коммунальной, транспортной, социальной инфраструктур в соответствии с утвержденным проектом планировки территории порядок и сроки внесения платы за подключение (технологическое присоединение) устанавливаются соглашением сторон<text:s/><text:a xlink:href="#anchor20000" office:target-frame-name="_top" xlink:show="replace">договора</text:a><text:s/>о подключении исходя из графика выполнения работ и этапов архитектурно-строительного проектирования, строительства,<text:s/>реконструкции сетей газораспределения, предусмотренных договором о подключении.</text:p>
      <text:p text:style-name="Нормальный">В случае если подготовка проектной документации осуществляется применительно к отдельным этапам строительства, реконструкции объектов капитального строительства, либо проектом<text:s/>планировки территории предусматриваются этапы архитектурно-строительного проектирования, строительства, реконструкции объектов капитального строительства, либо разрешение на строительство предусматривает строительство, реконструкцию нескольких объектов капитального строительства, в договоре о подключении по согласованию с исполнителем могут быть установлены порядок и сроки внесения платы за подключение (технологическое присоединение) таких объектов капитального строительства к сетям газораспределения исходя<text:s/>из этапов строительства, реконструкции объектов капитального строительства, предусмотренных проектной документацией, проектом планировки территории, разрешением на строительство, при условии обеспечения финансирования экономически обоснованных затрат исполнителя, связанных с осуществлением на каждом этапе мероприятий по подключению (технологическому присоединению) таких объектов капитального строительства к сетям газораспределения, в соответствии с графиком оплаты указанных мероприятий, предусмотренных договором о подключении.</text:p>
      <text:p text:style-name="Нормальный"><text:bookmark-start text:name="anchor1068"/><text:bookmark-end text:name="anchor1068"/>68. Размер платы и порядок расчета за поставку газоиспользующего оборудования и (или) поставку прибора учета газа определяются в соответствии с гражданским законодательством.</text:p>
      <text:p text:style-name="Нормальный"><text:bookmark-start text:name="anchor1069"/><text:bookmark-end text:name="anchor1069"/>69. В случае нарушения заявителем срока осуществления мероприятий по подключению (технологическому присоединению) исполнитель, выполнивший мероприятия согласно<text:s/><text:a xlink:href="#anchor810084" office:target-frame-name="_top" xlink:show="replace">подпункту "а" пункта 72</text:a><text:s/>настоящих Правил, вправе требовать от заявителя исполнения обязательства по внесению платы за подключение (технологическое присоединение) в соответствии с договором о подключении и по истечении 10 рабочих дней со дня нарушения заявителем срока осуществления мероприятий по подключению (технологическому присоединению) направить в адрес заявителя уведомление с требованием внести 100 процентов платы за подключение (технологическое присоединение), а заявитель обязан в течение 10 рабочих дней со дня получения такого уведомления исполнить требование исполнителя. Указанная обязанность исполняется заявителем без внесения изменений в<text:s/><text:a xlink:href="#anchor20000" office:target-frame-name="_top" xlink:show="replace">договор</text:a><text:s/>о подключении и вне зависимости от последующего выполнения иных мероприятий, предусмотренных договором о подключении.</text:p>
      <text:p text:style-name="Нормальный"><text:bookmark-start text:name="anchor810187"/><text:bookmark-end text:name="anchor810187"/>Нарушение заявителем срока осуществления мероприятий по подключению (технологическому присоединению) на 6 и более месяцев при условии, что исполнителем выполнены мероприятия по подключению (технологическому присоединению) согласно<text:s/><text:a xlink:href="#anchor810084" office:target-frame-name="_top" xlink:show="replace">подпункту "а" пункта 72</text:a><text:s/>настоящих Правил, может являться основанием для расторжения договора о подключении в одностороннем порядке<text:s/>по требованию исполнителя.</text:p>
      <text:p text:style-name="P99">Информация об изменениях:</text:p>
      <text:p text:style-name="Информацияоверсии"><text:bookmark-start text:name="anchor1070"/><text:bookmark-end text:name="anchor1070"/>Пункт 70 изменен с 1 марта 2023 г. -<text:s/><text:a xlink:href="http://ivo.garant.ru/document/redirect/405849025/1115" office:target-frame-name="_top" xlink:show="replace">Постановление</text:a><text:s/>Правительства России от 30 ноября 2022 г. N 2187</text:p>
      <text:p text:style-name="Информацияоверсии"><text:a xlink:href="http://ivo.garant.ru/document/redirect/76811292/1070" office:target-frame-name="_top" xlink:show="replace">См. предыдущую редакцию</text:a></text:p>
      <text:p text:style-name="Нормальный">70. Размер платы за подключение (технологическое присоединение) устанавливается исполнительным органом субъекта Российской Федерации в области государственного регулирования цен (тарифов) в соответствии с<text:s/><text:a xlink:href="http://ivo.garant.ru/document/redirect/12121555/1000" office:target-frame-name="_top" xlink:show="replace">Основными положениями</text:a><text:s/>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утвержденными<text:s/><text:a xlink:href="http://ivo.garant.ru/document/redirect/12121555/0" office:target-frame-name="_top" xlink:show="replace">постановлением</text:a><text:s/>Правительства Российской Федерации от 29 декабря 2000 г. N 1021 "О государственном регулировании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и в соответствии с методическими указаниями<text:s/>по расчету платы за технологическое присоединение газоиспользующего оборудования к газораспределительным сетям и (или) стандартизированных тарифных ставок, определяющих ее величину, утвержденными федеральным органом исполнительной власти в области государственного регулирования тарифов.</text:p>
      <text:p text:style-name="Нормальный"><text:bookmark-start text:name="anchor1071"/><text:bookmark-end text:name="anchor1071"/>71. Мероприятия по подключению (технологическому присоединению) объектов капитального строительства к сети газораспределения, предусматриваемые договором о подключении, включают в себя:</text:p>
      <text:p text:style-name="Нормальный"><text:bookmark-start text:name="anchor810079"/><text:bookmark-end text:name="anchor810079"/>а) разработку проектной документации<text:s/>согласно обязательствам сторон договора о подключении, за исключением случая, если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Нормальный"><text:bookmark-start text:name="anchor810080"/><text:bookmark-end text:name="anchor810080"/>б) выполнение заявителем<text:s/>и исполнителем технических условий;</text:p>
      <text:p text:style-name="P100">Информация об изменениях:</text:p>
      <text:p text:style-name="Информацияоверсии"><text:bookmark-start text:name="anchor810081"/><text:bookmark-end text:name="anchor810081"/>Подпункт "в" изменен с 1 марта 2023 г. -<text:s/><text:a xlink:href="http://ivo.garant.ru/document/redirect/405849025/1116" office:target-frame-name="_top" xlink:show="replace">Постановление</text:a><text:s/>Правительства России от 30 ноября 2022 г. N 2187</text:p>
      <text:p text:style-name="Информацияоверсии"><text:a xlink:href="http://ivo.garant.ru/document/redirect/76811292/810081" office:target-frame-name="_top" xlink:show="replace">См. предыдущую редакцию</text:a></text:p>
      <text:p text:style-name="Нормальный">в) мониторинг исполнителем выполнения заявителем технических условий (за исключением случая, если заявка о подключении содержит просьбу заявителя к исполнителю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810082"/><text:bookmark-end text:name="anchor810082"/>г) подписание исполнителем и заявителем<text:s/><text:a xlink:href="#anchor300000" office:target-frame-name="_top" xlink:show="replace">акта</text:a><text:s/>о готовности;</text:p>
      <text:p text:style-name="Нормальный"><text:bookmark-start text:name="anchor810083"/><text:bookmark-end text:name="anchor810083"/>д) осуществление исполнителем фактического присоединения и составление акта о подключении (технологическом присоединении).</text:p>
      <text:p text:style-name="Нормальный"><text:bookmark-start text:name="anchor1072"/><text:bookmark-end text:name="anchor1072"/>72. Исполнитель обязан:</text:p>
      <text:p text:style-name="Нормальный"><text:bookmark-start text:name="anchor810084"/><text:bookmark-end text:name="anchor810084"/>а) осуществить действия по созданию (реконструкции) сети газораспределения до точек подключения, предусмотренные договором о подключении, а также по подготовке сети газораспределения к подключению объектов капитального строительства заявителя и пуску газа не позднее установленного<text:s/><text:a xlink:href="#anchor20000" office:target-frame-name="_top" xlink:show="replace">договором</text:a><text:s/>о подключении дня подключения при исполнении заявителем возложенных на него обязательств по осуществлению мероприятий по подключению (технологическому присоединению);</text:p>
      <text:p text:style-name="P101">Информация об изменениях:</text:p>
      <text:p text:style-name="Информацияоверсии"><text:bookmark-start text:name="anchor810085"/><text:bookmark-end text:name="anchor810085"/>Подпункт "б"<text:s/>изменен с 1 марта 2023 г. -<text:s/><text:a xlink:href="http://ivo.garant.ru/document/redirect/405849025/1116" office:target-frame-name="_top" xlink:show="replace">Постановление</text:a><text:s/>Правительства России от 30 ноября 2022 г. N 2187</text:p>
      <text:p text:style-name="Информацияоверсии"><text:a xlink:href="http://ivo.garant.ru/document/redirect/76811292/810085" office:target-frame-name="_top" xlink:show="replace">См. предыдущую редакцию</text:a></text:p>
      <text:p text:style-name="Нормальный">б) осуществлять мониторинг выполнения заявителем технических условий (за исключением случая, если договор о подключении содержит обязательства исполнителя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810086"/><text:bookmark-end text:name="anchor810086"/>в) осуществить действия по подключению (технологическому присоединению) не позднее установленного договором о подключении дня подключения (технологического присоединения) (но не ранее подписания<text:s/><text:a xlink:href="#anchor300000" office:target-frame-name="_top" xlink:show="replace">акта</text:a><text:s/>о готовности, указанного в<text:s/><text:a xlink:href="#anchor810082" office:target-frame-name="_top" xlink:show="replace">подпункте "г" пункта 71</text:a><text:s/>настоящих Правил);</text:p>
      <text:p text:style-name="Нормальный"><text:bookmark-start text:name="anchor810087"/><text:bookmark-end text:name="anchor810087"/>г) по запросу заявителя не позднее 10-го дня со дня получения запроса направить заявителю информацию о ходе выполнения мероприятий по подключению (технологическому<text:s/>присоединению);</text:p>
      <text:p text:style-name="Нормальный"><text:bookmark-start text:name="anchor810088"/><text:bookmark-end text:name="anchor810088"/>д) не позднее чем за 20 рабочих дней до даты подключения (технологического присоединения), определенной в договоре о подключении, уведомить заявителя об окончании срока действия договора о подключении;</text:p>
      <text:p text:style-name="Нормальный"><text:bookmark-start text:name="anchor810089"/><text:bookmark-end text:name="anchor810089"/>е) согласовать с собственником земельного участка строительство сетей газораспределения, необходимых для подключения объекта капитального строительства заявителя, в случае строительства сетей газораспределения на земельных участках, находящихся в собственности третьих лиц;</text:p>
      <text:p text:style-name="Нормальный"><text:bookmark-start text:name="anchor810090"/><text:bookmark-end text:name="anchor810090"/>ж) обратиться в уполномоченные органы исполнительной власти субъекта Российской Федерации, орган местного самоуправления за установлением публичного сервитута для строительства сетей газораспределения, необходимых для подключения объекта капитального строительства заявителя,<text:s/>в случае строительства сетей газораспределения на земельных участках, находящихся в собственности третьих лиц (при недостижении согласия с собственником земельного участка).</text:p>
      <text:p text:style-name="Нормальный"><text:bookmark-start text:name="anchor1073"/><text:bookmark-end text:name="anchor1073"/>73. Исполнитель имеет право:</text:p>
      <text:p text:style-name="Нормальный"><text:bookmark-start text:name="anchor810091"/><text:bookmark-end text:name="anchor810091"/>а) участвовать в приемке скрытых работ при строительстве заявителем газопроводов от газоиспользующего оборудования до точек подключения в рамках осуществления мониторинга выполнения заявителем технических условий о присоединении в случаях, предусмотренных договором о подключении (за исключением случая, если<text:s/><text:a xlink:href="#anchor20000" office:target-frame-name="_top" xlink:show="replace">договор</text:a><text:s/>о подключении содержит обязательства исполнителя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810092"/><text:bookmark-end text:name="anchor810092"/>б) расторгнуть договор о подключении в одностороннем<text:s/>порядке в случае, предусмотренном<text:s/><text:a xlink:href="#anchor810187" office:target-frame-name="_top" xlink:show="replace">абзацем вторым пункта 69</text:a><text:s/>настоящих Правил.</text:p>
      <text:p text:style-name="Нормальный"><text:bookmark-start text:name="anchor1074"/><text:bookmark-end text:name="anchor1074"/>74. Заявитель обязан:</text:p>
      <text:p text:style-name="Нормальный"><text:bookmark-start text:name="anchor810093"/><text:bookmark-end text:name="anchor810093"/>а) выполнить установленные в договоре о подключении условия подготовки сети газопотребления и газоиспользующего оборудования к<text:s/>подключению;</text:p>
      <text:p text:style-name="Нормальный"><text:bookmark-start text:name="anchor810094"/><text:bookmark-end text:name="anchor810094"/>б) при мониторинге исполнителем выполнения заявителем технических условий о присоединении в соответствии с<text:s/><text:a xlink:href="#anchor810085" office:target-frame-name="_top" xlink:show="replace">подпунктом "б" пункта 72</text:a><text:s/>настоящих Правил представить исполнителю раздел утвержденной в установленном порядке проектной документации (1 экземпляр), включающий в себя сведения об инженерном оборудовании, о сетях газопотребления, перечень инженерно-технических мероприятий и содержание технологических решений (представляется в случае, если разработка проектной<text:s/>документации предусмотрена законодательством Российской Федерации);</text:p>
      <text:p text:style-name="Нормальный"><text:bookmark-start text:name="anchor810095"/><text:bookmark-end text:name="anchor810095"/>в) в случае внесения изменений в проектную документацию, влекущих изменение указанного в договоре о подключении максимального часового расхода газа, в срок, оговоренный в договоре о подключении, направить исполнителю предложение о внесении соответствующих изменений в договор о подключении. Изменение заявленного максимального часового расхода газа не может превышать величину, указанную в технических условиях;</text:p>
      <text:p text:style-name="Нормальный"><text:bookmark-start text:name="anchor810096"/><text:bookmark-end text:name="anchor810096"/>г) обеспечить исполнителю доступ<text:s/>к объектам капитального строительства заявителя для мониторинга выполнения заявителем технических условий;</text:p>
      <text:p text:style-name="Нормальный"><text:bookmark-start text:name="anchor810097"/><text:bookmark-end text:name="anchor810097"/>д) внести плату за подключение (технологическое присоединение) в размере и сроки, которые установлены договором о подключении;</text:p>
      <text:p text:style-name="Нормальный"><text:bookmark-start text:name="anchor810098"/><text:bookmark-end text:name="anchor810098"/>е) заключить договор<text:s/>на техническое обслуживание сети газораспределения и (или) газопотребления, внутридомового и (или) внутриквартирного газового оборудования и договор поставки газа после подписания<text:s/><text:a xlink:href="#anchor300000" office:target-frame-name="_top" xlink:show="replace">акта</text:a><text:s/>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 уведомив об этом исполнителя.</text:p>
      <text:p text:style-name="Нормальный"><text:bookmark-start text:name="anchor1075"/><text:bookmark-end text:name="anchor1075"/>75. Заявитель имеет право:</text:p>
      <text:p text:style-name="Нормальный"><text:bookmark-start text:name="anchor810099"/><text:bookmark-end text:name="anchor810099"/>а) получить в оговоренные сторонами договора о подключении сроки информацию о ходе выполнения исполнителем мероприятий по подключению (технологическому присоединению), предусмотренных договором о подключении;</text:p>
      <text:p text:style-name="P102">Информация об изменениях:</text:p>
      <text:p text:style-name="Информацияоверсии"><text:bookmark-start text:name="anchor810100"/><text:bookmark-end text:name="anchor810100"/>Подпункт "б" изменен с 1 марта 2023 г. -<text:s/><text:a xlink:href="http://ivo.garant.ru/document/redirect/405849025/1117" office:target-frame-name="_top" xlink:show="replace">Постановление</text:a><text:s/>Правительства России от 30 ноября 2022 г. N 2187</text:p>
      <text:p text:style-name="Информацияоверсии"><text:a xlink:href="http://ivo.garant.ru/document/redirect/76811292/810100" office:target-frame-name="_top" xlink:show="replace">См. предыдущую редакцию</text:a></text:p>
      <text:p text:style-name="Нормальный">б) запрашивать и получать от исполнителя документы, сведения и материалы, направляемые в исполнительный орган субъекта Российской Федерации в области государственного регулирования цен (тарифов) в целях установления платы за подключение (технологическое присоединение) по индивидуальному проекту.</text:p>
      <text:p text:style-name="Нормальный"><text:bookmark-start text:name="anchor1076"/><text:bookmark-end text:name="anchor1076"/>76. Единый оператор газификации или региональный оператор газификации обязан:</text:p>
      <text:p text:style-name="Нормальный"><text:bookmark-start text:name="anchor810188"/><text:bookmark-end text:name="anchor810188"/>осуществить мониторинг исполнения исполнителем действий по созданию (реконструкции) сети газораспределения до точек подключения, предусмотренных<text:s/><text:a xlink:href="#anchor20000" office:target-frame-name="_top" xlink:show="replace">договором</text:a><text:s/>о подключении, а также по подготовке сети газораспределения к подключению объектов капитального строительства заявителя и пуску газа не позднее установленного договором о подключении дня подключения при исполнении заявителем возложенных на него обязательств по осуществлению подключения (технологического присоединения);</text:p>
      <text:p text:style-name="Нормальный">рассматривать претензии заявителя на действия (бездействие) исполнителя и принимать меры в рамках мониторинга, указанного в<text:s/><text:a xlink:href="#anchor810188" office:target-frame-name="_top" xlink:show="replace">абзаце втором</text:a><text:s/>настоящего пункта, направленные на исполнение исполнителем своих обязанностей.</text:p>
      <text:p text:style-name="Нормальный"><text:bookmark-start text:name="anchor1077"/><text:bookmark-end text:name="anchor1077"/>77. В случае объективной невозможности исполнения исполнителем своих обязательств по договору о подключении его права и обязанности по согласованию с единым оператором газификации или региональным оператором газификации переходят к единому оператору газификации или региональному оператору газификации с даты получения единым оператором газификации или региональным оператором газификации уведомления от исполнителя о невозможности исполнения своих обязательств по договору о подключении.</text:p>
      <text:p text:style-name="Нормальный"><text:bookmark-start text:name="anchor1078"/><text:bookmark-end text:name="anchor1078"/>78. Изменение условий договора о подключении осуществляется при согласии сторон договора о подключении и оформляется дополнительным соглашением.</text:p>
      <text:p text:style-name="Нормальный"><text:bookmark-start text:name="anchor1079"/><text:bookmark-end text:name="anchor1079"/>79. После проведения мероприятий по подключению (технологическому присоединению) стороны договора о подключении составляют<text:s/><text:a xlink:href="#anchor400000" office:target-frame-name="_top" xlink:show="replace">акт</text:a><text:s/>о подключении, содержащий информацию о разграничении имущественной принадлежности и эксплуатационной ответственности сторон.</text:p>
      <text:p text:style-name="Нормальный"><text:bookmark-start text:name="anchor1080"/><text:bookmark-end text:name="anchor1080"/>80. Запрещается навязывать заявителю услуги и обязательства, которые не предусмотрены настоящими<text:s/>Правилами.</text:p>
      <text:p text:style-name="Нормальный"/>
      <text:h text:style-name="Заголовок1" text:outline-level="1"><text:bookmark-start text:name="anchor1300"/><text:bookmark-end text:name="anchor1300"/>III. О корректировке размера платы за подключение (технологическое присоединение) при ее определении по индивидуальному проекту</text:h>
      <text:p text:style-name="Нормальный"/>
      <text:p text:style-name="P103">Информация об изменениях:</text:p>
      <text:p text:style-name="Информацияоверсии"><text:bookmark-start text:name="anchor1081"/><text:bookmark-end text:name="anchor1081"/>Пункт 81 изменен с 1 марта 2023 г. -<text:s/><text:a xlink:href="http://ivo.garant.ru/document/redirect/405849025/1118" office:target-frame-name="_top" xlink:show="replace">Постановление</text:a><text:s/>Правительства России от 30 ноября 2022 г. N 2187</text:p>
      <text:p text:style-name="Информацияоверсии"><text:a xlink:href="http://ivo.garant.ru/document/redirect/76811292/1081" office:target-frame-name="_top" xlink:show="replace">См. предыдущую редакцию</text:a></text:p>
      <text:p text:style-name="Нормальный">81. После окончания разработки<text:s/>проектной документации сети газораспределения и проведения ее экспертизы, если она подлежит экспертизе в соответствии с законодательством Российской Федерации, исполнитель в течение 5 рабочих дней направляет в исполнительный орган субъекта Российской Федерации в области государственного регулирования цен (тарифов) заявление об установлении платы за подключение (технологическое присоединение) по индивидуальному проекту (далее - заявление об установлении платы), но не позднее дня окончания срока, равного двум третьим срока осуществления мероприятий по подключению (технологическому присоединению), установленного в<text:s/><text:a xlink:href="#anchor20000" office:target-frame-name="_top" xlink:show="replace">договоре</text:a><text:s/>о подключении. К заявлению об установлении платы прилагаются следующие материалы:</text:p>
      <text:p text:style-name="Нормальный"><text:bookmark-start text:name="anchor810101"/><text:bookmark-end text:name="anchor810101"/>а) заключенный договор о подключении;</text:p>
      <text:p text:style-name="Нормальный"><text:bookmark-start text:name="anchor810102"/><text:bookmark-end text:name="anchor810102"/>б) технические условия (если выдавались);</text:p>
      <text:p text:style-name="Нормальный"><text:bookmark-start text:name="anchor810103"/><text:bookmark-end text:name="anchor810103"/>в) положительное заключение экспертизы проектной документации сети газораспределения, в том числе сметной документации, если они подлежат экспертизе в соответствии с законодательством Российской Федерации о градостроительной деятельности;</text:p>
      <text:p text:style-name="Нормальный"><text:bookmark-start text:name="anchor810104"/><text:bookmark-end text:name="anchor810104"/>г) расчет необходимой валовой выручки по подключению (технологическому присоединению) с выделением стоимости каждого мероприятия, необходимого для осуществления газораспределительной организацией подключения (технологического присоединения) по индивидуальному проекту с приложением экономического обоснования исходных данных (с указанием применяемых норм и нормативов расчета), выполненный в соответствии с методическими указаниями по расчету платы за технологическое присоединение газоиспользующего оборудования к газораспределительным сетям и (или) стандартизированных тарифных ставок, определяющих ее величину, утверждаемыми федеральным органом исполнительной власти в области государственного регулирования тарифов.</text:p>
      <text:p text:style-name="P104">Информация об изменениях:</text:p>
      <text:p text:style-name="Информацияоверсии"><text:bookmark-start text:name="anchor1082"/><text:bookmark-end text:name="anchor1082"/>Пункт 82 изменен с 1 марта 2023 г. -<text:s/><text:a xlink:href="http://ivo.garant.ru/document/redirect/405849025/1119" office:target-frame-name="_top" xlink:show="replace">Постановление</text:a><text:s/>Правительства России от 30 ноября 2022 г. N 2187</text:p>
      <text:p text:style-name="Информацияоверсии"><text:a xlink:href="http://ivo.garant.ru/document/redirect/76811292/1082" office:target-frame-name="_top" xlink:show="replace">См. предыдущую редакцию</text:a></text:p>
      <text:p text:style-name="Нормальный">82. Заявление об установлении платы и материалы для установления размера платы за подключение (технологическое присоединение) к сетям газораспределения по индивидуальному проекту (далее - размер платы по индивидуальному проекту) могут представляться в исполнительные органы субъектов Российской Федерации в области государственного регулирования цен (тарифов) в электронной форме.</text:p>
      <text:p text:style-name="P105">Информация об изменениях:</text:p>
      <text:p text:style-name="Информацияоверсии"><text:bookmark-start text:name="anchor1083"/><text:bookmark-end text:name="anchor1083"/>Пункт 83 изменен с 1 марта 2023 г. -<text:s/><text:a xlink:href="http://ivo.garant.ru/document/redirect/405849025/10120" office:target-frame-name="_top" xlink:show="replace">Постановление</text:a><text:s/>Правительства России от 30 ноября 2022 г. N 2187</text:p>
      <text:p text:style-name="Информацияоверсии"><text:a xlink:href="http://ivo.garant.ru/document/redirect/76811292/1083" office:target-frame-name="_top" xlink:show="replace">См. предыдущую редакцию</text:a></text:p>
      <text:p text:style-name="Нормальный">83. Исполнитель уведомляет заявителя о направлении заявления об установлении платы с приложенными к нему материалами, указанными в<text:s/><text:a xlink:href="#anchor1081" office:target-frame-name="_top" xlink:show="replace">пункте 81</text:a><text:s/>настоящих Правил, в исполнительный орган субъекта Российской Федерации в области государственного регулирования цен (тарифов) не позднее 5 рабочих дней со дня<text:s/>их направления.</text:p>
      <text:p text:style-name="P106">Информация об изменениях:</text:p>
      <text:p text:style-name="Информацияоверсии"><text:bookmark-start text:name="anchor1084"/><text:bookmark-end text:name="anchor1084"/>Пункт 84 изменен с 1 марта 2023 г. -<text:s/><text:a xlink:href="http://ivo.garant.ru/document/redirect/405849025/10120" office:target-frame-name="_top" xlink:show="replace">Постановление</text:a><text:s/>Правительства России от 30 ноября 2022 г. N 2187</text:p>
      <text:p text:style-name="Информацияоверсии"><text:a xlink:href="http://ivo.garant.ru/document/redirect/76811292/1084" office:target-frame-name="_top" xlink:show="replace">См. предыдущую редакцию</text:a></text:p>
      <text:p text:style-name="Нормальный">84. В случае поступления от заявителя обращения о предоставлении документов, сведений и материалов, направленных исполнителем в исполнительный орган субъекта Российской Федерации в области государственного регулирования цен (тарифов) в соответствии с<text:s/><text:a xlink:href="#anchor1081" office:target-frame-name="_top" xlink:show="replace">пунктом 81</text:a><text:s/>настоящих Правил, исполнитель обязан направить указанную информацию в течение 5 рабочих дней со дня поступления обращения заявителя.</text:p>
      <text:p text:style-name="P107">Информация об изменениях:</text:p>
      <text:p text:style-name="Информацияоверсии"><text:bookmark-start text:name="anchor1085"/><text:bookmark-end text:name="anchor1085"/>Пункт 85<text:s/>изменен с 1 марта 2023 г. -<text:s/><text:a xlink:href="http://ivo.garant.ru/document/redirect/405849025/1121" office:target-frame-name="_top" xlink:show="replace">Постановление</text:a><text:s/>Правительства России от 30 ноября 2022 г. N 2187</text:p>
      <text:p text:style-name="Информацияоверсии"><text:a xlink:href="http://ivo.garant.ru/document/redirect/76811292/1085" office:target-frame-name="_top" xlink:show="replace">См. предыдущую редакцию</text:a></text:p>
      <text:p text:style-name="Нормальный">85. Исполнительный орган субъекта Российской Федерации в области государственного регулирования цен (тарифов) утверждает размер платы по индивидуальному проекту с распределением стоимости по каждому мероприятию, необходимому для осуществления подключения (технологического присоединения) по индивидуальному проекту, в течение 15 рабочих дней со дня поступления заявления об установлении платы.</text:p>
      <text:p text:style-name="P108">Информация об изменениях:</text:p>
      <text:p text:style-name="Информацияоверсии"><text:bookmark-start text:name="anchor1086"/><text:bookmark-end text:name="anchor1086"/>Пункт 86 изменен с 1 марта 2023 г. -<text:s/><text:a xlink:href="http://ivo.garant.ru/document/redirect/405849025/1122" office:target-frame-name="_top" xlink:show="replace">Постановление</text:a><text:s/>Правительства России от 30 ноября 2022 г. N 2187</text:p>
      <text:p text:style-name="Информацияоверсии"><text:a xlink:href="http://ivo.garant.ru/document/redirect/76811292/1086" office:target-frame-name="_top" xlink:show="replace">См. предыдущую редакцию</text:a></text:p>
      <text:p text:style-name="Нормальный">86. При отсутствии документов<text:s/>и сведений, необходимых для расчета размера платы по индивидуальному проекту, исполнительный орган субъекта Российской Федерации в области государственного регулирования цен (тарифов) в течение 7 рабочих дней со дня поступления заявления об установлении платы уведомляет об этом исполнителя.</text:p>
      <text:p text:style-name="Нормальный">Исполнитель направляет в исполнительный орган субъекта Российской Федерации в области государственного регулирования цен (тарифов) соответствующие документы и сведения не позднее 5 рабочих дней со дня получения уведомления.</text:p>
      <text:p text:style-name="Нормальный">Исполнительный орган субъекта Российской Федерации в области государственного регулирования цен (тарифов) утверждает размер платы по индивидуальному проекту с распределением стоимости по каждому мероприятию, необходимому для осуществления подключения (технологического присоединения) по индивидуальному проекту, в течение 15 рабочих дней со дня получения запрашиваемых у исполнителя документов и сведений.</text:p>
      <text:p text:style-name="P109">Информация об изменениях:</text:p>
      <text:p text:style-name="Информацияоверсии"><text:bookmark-start text:name="anchor1087"/><text:bookmark-end text:name="anchor1087"/>Пункт 87 изменен с 1 марта 2023 г. -<text:s/><text:a xlink:href="http://ivo.garant.ru/document/redirect/405849025/1123" office:target-frame-name="_top" xlink:show="replace">Постановление</text:a><text:s/>Правительства России от 30 ноября 2022 г. N 2187</text:p>
      <text:p text:style-name="Информацияоверсии"><text:a xlink:href="http://ivo.garant.ru/document/redirect/76811292/1087" office:target-frame-name="_top" xlink:show="replace">См. предыдущую редакцию</text:a></text:p>
      <text:p text:style-name="Нормальный">87. В случае подключения (технологического присоединения) газоиспользующего оборудования с максимальным часовым расходом газа 10000 куб. метров и более срок утверждения размера платы за подключение по индивидуальному проекту устанавливается исполнительным органом субъекта Российской Федерации в области государственного регулирования цен (тарифов). При этом указанный срок не может превышать 45 рабочих дней.</text:p>
      <text:p text:style-name="P110">Информация об изменениях:</text:p>
      <text:p text:style-name="Информацияоверсии"><text:bookmark-start text:name="anchor1088"/><text:bookmark-end text:name="anchor1088"/>Пункт 88 изменен с 1 марта 2023 г. -<text:s/><text:a xlink:href="http://ivo.garant.ru/document/redirect/405849025/1124" office:target-frame-name="_top" xlink:show="replace">Постановление</text:a><text:s/>Правительства России<text:s/>от 30 ноября 2022 г. N 2187</text:p>
      <text:p text:style-name="Информацияоверсии"><text:a xlink:href="http://ivo.garant.ru/document/redirect/76811292/1088" office:target-frame-name="_top" xlink:show="replace">См. предыдущую редакцию</text:a></text:p>
      <text:p text:style-name="Нормальный">88. Исполнитель направляет дополнительное соглашение к договору о подключении, которым корректируется стоимость услуг по подключению (технологическому присоединению), а также решение исполнительного органа субъекта Российской Федерации в области государственного регулирования цен (тарифов) об утверждении размера платы за подключение по индивидуальному проекту, на основании которого корректируется стоимость услуг по подключению (технологическому присоединению), не позднее 5 рабочих дней со дня получения соответствующей информации, но не ранее вступления в силу указанного решения.</text:p>
      <text:p text:style-name="Нормальный"><text:bookmark-start text:name="anchor1089"/><text:bookmark-end text:name="anchor1089"/>89. В случае отказа заявителя от подключения объекта капитального строительства к сети газораспределения после разработки и проведения экспертизы проектной документации заявитель компенсирует исполнителю фактически понесенные им подтвержденные расходы, связанные с разработкой и проведением экспертизы проектной документации, но не более размера указанных расходов, отраженного в договоре о подключении.</text:p>
      <text:p text:style-name="P111">Информация об изменениях:</text:p>
      <text:p text:style-name="Информацияоверсии"><text:bookmark-start text:name="anchor1090"/><text:bookmark-end text:name="anchor1090"/>Пункт 90 изменен с 1 марта 2023 г. -<text:s/><text:a xlink:href="http://ivo.garant.ru/document/redirect/405849025/1124" office:target-frame-name="_top" xlink:show="replace">Постановление</text:a><text:s/>Правительства России<text:s/>от 30 ноября 2022 г. N 2187</text:p>
      <text:p text:style-name="Информацияоверсии"><text:a xlink:href="http://ivo.garant.ru/document/redirect/76811292/1090" office:target-frame-name="_top" xlink:show="replace">См. предыдущую редакцию</text:a></text:p>
      <text:p text:style-name="Нормальный">90. В случае если максимальный часовой расход газа газоиспользующего оборудования заявителя составляет свыше 500 куб. метров, заявитель по согласованию с исполнителем вправе осуществить мероприятия по подключению (технологическому присоединению) за границами своего участка (за исключением мероприятий по подключению (технологическому присоединению) предусмотренных<text:s/><text:a xlink:href="#anchor810079" office:target-frame-name="_top" xlink:show="replace">подпунктами "а"</text:a>,<text:s/><text:a xlink:href="#anchor810081" office:target-frame-name="_top" xlink:show="replace">"в"</text:a><text:s/>и<text:s/><text:a xlink:href="#anchor810083" office:target-frame-name="_top" xlink:show="replace">"д" пункта 71</text:a><text:s/>настоящих Правил). В договоре о подключении указываются мероприятия по подключению (технологическому присоединению), выполняемые заявителем, при этом<text:s/>размер платы за подключение (технологическое присоединение) по индивидуальному проекту, указанный в решении исполнительного органа субъекта Российской Федерации в области государственного регулирования цен (тарифов), уменьшается на стоимость выполняемых заявителем мероприятий. Вновь созданное (построенное) имущество заявителем за границами своего участка, оформляется в его собственность, и по нему заявитель несет эксплуатационную ответственность, за исключением случая, указанного в<text:s/><text:a xlink:href="#anchor10902" office:target-frame-name="_top" xlink:show="replace">абзаце втором</text:a><text:s/>настоящего пункта.</text:p>
      <text:p text:style-name="Нормальный"><text:bookmark-start text:name="anchor10902"/><text:bookmark-end text:name="anchor10902"/>В случае осуществления заявителем мероприятий по подключению (технологическому присоединению) за границами своего земельного участка (за исключением мероприятий по подключению (технологическому присоединению), предусмотренных<text:s/><text:a xlink:href="#anchor810079" office:target-frame-name="_top" xlink:show="replace">подпунктами "а"</text:a>,<text:s/><text:a xlink:href="#anchor810081" office:target-frame-name="_top" xlink:show="replace">"в"</text:a><text:s/>и<text:s/><text:a xlink:href="#anchor810083" office:target-frame-name="_top" xlink:show="replace">"д" пункта 71</text:a><text:s/>настоящих Правил), при выполнении которых образуется вновь созданное (построенное) имущество, технологически связанное с принадлежащими исполнителю существующими сетями газораспределения, заявитель вправе обратиться к исполнителю с предложением оформить в собственность исполнителя указанное имущество. В этом случае исполнитель принимает такое имущество в свою собственность в порядке, устанавливаемом Правительством Российской Федерации.</text:p>
      <text:p text:style-name="Нормальный"/>
      <text:h text:style-name="Заголовок1" text:outline-level="1"><text:bookmark-start text:name="anchor1400"/><text:bookmark-end text:name="anchor1400"/>IV. Об особенностях подключения объектов капитального строительства, принадлежащих разным заявителям, а также объектов капитального строительства, расположенных в границах территории<text:s/>садоводства или огородничества и территории, подлежащей комплексному развитию</text:h>
      <text:p text:style-name="Нормальный"/>
      <text:p text:style-name="Нормальный"><text:bookmark-start text:name="anchor1091"/><text:bookmark-end text:name="anchor1091"/>91. В случае необходимости подключения (технологического присоединения) нескольких объектов капитального строительства, принадлежащих различным заявителям, (при условии создания<text:s/>единой сети газораспределения, к которой предполагается осуществить подключение (технологическое присоединение) всех указанных объектов капитального строительства),<text:s/><text:a xlink:href="#anchor10000" office:target-frame-name="_top" xlink:show="replace">заявка</text:a><text:s/>о подключении от имени нескольких заявителей подается<text:s/>одним уполномоченным ими в соответствии с законодательством Российской Федерации представителем (далее - коллективная заявка о подключении). В таких случаях исполнителем заключается один договор о подключении между исполнителем и указанным представителем.</text:p>
      <text:p text:style-name="Нормальный"><text:bookmark-start text:name="anchor1092"/><text:bookmark-end text:name="anchor1092"/>92. По договору о подключении в случаях, указанных в<text:s/><text:a xlink:href="#anchor1091" office:target-frame-name="_top" xlink:show="replace">пункте 91</text:a><text:s/>настоящих Правил, исполнитель обязуется осуществить строительство единой сети газораспределения от существующей сети газораспределения и газопроводов-вводов до границ земельных участков, принадлежащих каждому из заявителей, подавших коллективную<text:s/><text:a xlink:href="#anchor10000" office:target-frame-name="_top" xlink:show="replace">заявку</text:a><text:s/>о подключении, с обеспечением каждому такому заявителю максимальной нагрузки (часовой расход газа) газоиспользующего оборудования, указанной в технических условиях.</text:p>
      <text:p text:style-name="Нормальный"><text:bookmark-start text:name="anchor1093"/><text:bookmark-end text:name="anchor1093"/>93. В случае необходимости подключения (технологического присоединения) к сетям газораспределения объектов капитального строительства, расположенных в границах территории садоводства и огородничества, заявка о подключении таких<text:s/>объектов подается исполнителю собственником такого объекта или садоводческим или огородническим некоммерческим товариществом в случае необходимости подключения (технологического присоединения) к сети газораспределения нескольких объектов капитального строительства, принадлежащих различным лицам и расположенных в пределах территории садоводства или огородничества.</text:p>
      <text:p text:style-name="Нормальный"><text:bookmark-start text:name="anchor1094"/><text:bookmark-end text:name="anchor1094"/>94. В целях заключения<text:s/><text:a xlink:href="#anchor20000" office:target-frame-name="_top" xlink:show="replace">договора</text:a><text:s/>о подключении в случаях, указанных в<text:s/><text:a xlink:href="#anchor1093" office:target-frame-name="_top" xlink:show="replace">пункте 93</text:a><text:s/>настоящих Правил, максимальный часовой расход газа рассчитывается с учетом объема потребления газа газоиспользующим оборудованием всех планируемых к подключению объектов капитального строительства, в том числе планируемых, проектируемых, строящихся, реконструируемых или построенных, но не подключенных к сетям газораспределения, на каждом земельном участке, расположенном в границах территории садоводства или огородничества (но не менее 2 куб. метров).</text:p>
      <text:p text:style-name="P112">Информация об изменениях:</text:p>
      <text:p text:style-name="Информацияоверсии"><text:bookmark-start text:name="anchor1095"/><text:bookmark-end text:name="anchor1095"/>Пункт 95 изменен с 17 апреля 2024 г. -<text:s/><text:a xlink:href="http://ivo.garant.ru/document/redirect/408897177/1034" office:target-frame-name="_top" xlink:show="replace">Постановление</text:a><text:s/>Правительства России от 16 апреля 2024 г. N 484</text:p>
      <text:p text:style-name="Информацияоверсии"><text:a xlink:href="http://ivo.garant.ru/document/redirect/76833776/1095" office:target-frame-name="_top" xlink:show="replace">См. предыдущую редакцию</text:a></text:p>
      <text:p text:style-name="Нормальный">95. По договору о<text:s/>подключении в случаях, указанных в<text:s/><text:a xlink:href="#anchor1093" office:target-frame-name="_top" xlink:show="replace">пункте 93</text:a><text:s/>настоящих Правил, исполнитель обязуется осуществить подключение (технологическое присоединение) объектов капитального строительства, расположенных в границах территории садоводства или огородничества, к сети газораспределения с учетом обеспечения максимальной нагрузки (часового расхода газа), указанной в технических условиях, а заявитель обязуется оплатить услуги по подключению (технологическому присоединению), включающие в себя мероприятия по строительству сети газораспределения от существующей сети газораспределения до границы земельного участка общего назначения, расположенного в границах территории садоводства или огородничества (за исключением случаев, когда мероприятия по подключению (технологическому присоединению) осуществляются в соответствии с<text:s/><text:a xlink:href="#anchor1700" office:target-frame-name="_top" xlink:show="replace">разделом VII</text:a><text:s/>настоящих Правил).</text:p>
      <text:p text:style-name="P113">Информация об изменениях:</text:p>
      <text:p text:style-name="Информацияоверсии"><text:bookmark-start text:name="anchor1096"/><text:bookmark-end text:name="anchor1096"/>Пункт 96 изменен с 17 апреля 2024 г. -<text:s/><text:a xlink:href="http://ivo.garant.ru/document/redirect/408897177/1035" office:target-frame-name="_top" xlink:show="replace">Постановление</text:a><text:s/>Правительства России от 16 апреля 2024 г. N 484</text:p>
      <text:p text:style-name="Информацияоверсии"><text:a xlink:href="http://ivo.garant.ru/document/redirect/76833776/1096" office:target-frame-name="_top" xlink:show="replace">См. предыдущую редакцию</text:a></text:p>
      <text:p text:style-name="Нормальный">96. Подключение (технологическое присоединение) объектов капитального строительства, принадлежащих гражданам, ведущим садоводство или огородничество на земельных участках, расположенных в границах территории садоводства или огородничества, осуществляется к сетям газораспределения исполнителя непосредственно или с использованием сети газораспределения и (или) газопотребления, относящейся к имуществу общего пользования садоводческого или огороднического некоммерческого товарищества.</text:p>
      <text:p text:style-name="Нормальный"><text:bookmark-start text:name="anchor109602"/><text:bookmark-end text:name="anchor109602"/>Подключение (технологическое присоединение) объектов капитального строительства, расположенных в границах территории садоводства или огородничества и принадлежащих иным лицам, в собственности которых находятся объекты капитального строительства, осуществляется к сетям газораспределения исполнителя непосредственно или с использованием сети газораспределения и (или) газопотребления, относящейся к имуществу общего пользования садоводческого или огороднического некоммерческого товарищества, при наличии его согласия на такое подключение (технологическое присоединение) с приложением документов, указанных в<text:s/><text:a xlink:href="#anchor1016" office:target-frame-name="_top" xlink:show="replace">пункте 16</text:a><text:s/>настоящих Правил.</text:p>
      <text:p text:style-name="Нормальный"><text:bookmark-start text:name="anchor10963"/><text:bookmark-end text:name="anchor10963"/>В случае осуществления технологического присоединения газоиспользующего оборудования, принадлежащего гражданам, осуществляющим ведение садоводства на земельных участках, расположенных в границах территории садоводства,<text:s/>садоводческое некоммерческое товарищество не вправе препятствовать исполнителю в осуществлении технологического присоединения такого газоиспользующего оборудования.</text:p>
      <text:p text:style-name="Нормальный"><text:bookmark-start text:name="anchor1097"/><text:bookmark-end text:name="anchor1097"/>97. В случае необходимости подключения (технологического присоединения) объектов капитального строительства, расположенных в пределах территории, подлежащей комплексному развитию, с заявкой о подключении обращается лицо, осуществляющее исполнение обязательств по договору о комплексном развитии территории.</text:p>
      <text:p text:style-name="Нормальный"><text:bookmark-start text:name="anchor1098"/><text:bookmark-end text:name="anchor1098"/>98. При подготовке градостроительного плана земельного участка орган местного самоуправления в течение 2 рабочих дней с даты получения заявления о выдаче градостроительного плана земельного участка направляет исполнителю запрос о представлении информации о возможности подключения (технологического присоединения) объектов капитального строительства к сетям газораспределения. Указанная информация подлежит представлению в орган местного самоуправления в течение пяти рабочих дней со дня, следующего за днем получения такого запроса.</text:p>
      <text:p text:style-name="Нормальный"><text:bookmark-start text:name="anchor1099"/><text:bookmark-end text:name="anchor1099"/>99. В случаях, предусмотренных<text:s/><text:a xlink:href="http://ivo.garant.ru/document/redirect/12138258/0" office:target-frame-name="_top" xlink:show="replace">Градостроительным кодексом</text:a><text:s/>Российской Федерации или<text:s/><text:a xlink:href="http://ivo.garant.ru/document/redirect/12124624/0" office:target-frame-name="_top" xlink:show="replace">Земельным кодексом</text:a><text:s/>Российской Федерации, информация о возможности подключения (технологического присоединения) объектов капитального строительства к сетям газораспределения может быть запрошена органом государственной власти, органом местного самоуправления в порядке, предусмотренном<text:s/><text:a xlink:href="#anchor1098" office:target-frame-name="_top" xlink:show="replace">пунктом 98</text:a><text:s/>настоящих Правил, в целях, не связанных с подготовкой градостроительного плана земельного участка. При поступлении исполнителю запроса от органа государственной власти, органа местного самоуправления в случаях, предусмотренных Земельным кодексом Российской Федерации, в составе данной информации определяется в том числе срок, в течение которого правообладатель земельного участка может обратиться к исполнителю в целях заключения договора о подключении, предусматривающего предоставление ему нагрузки в пределах максимальной нагрузки в возможных точках подключения (технологического присоединения) к сетям газораспределения, указанной в информации о возможности подключения (технологического присоединения) объектов капитального строительства к сетям газораспределения. Указанный срок не может составлять менее 3 месяцев со дня представления исполнителем информации о возможности подключения (технологического присоединения) объектов капитального строительства к сетям газораспределения.</text:p>
      <text:p text:style-name="Нормальный"/>
      <text:h text:style-name="Заголовок1" text:outline-level="1"><text:bookmark-start text:name="anchor1500"/><text:bookmark-end text:name="anchor1500"/>V. Особенности<text:s/>технологического присоединения объектов капитального строительства посредством уступки мощности</text:h>
      <text:p text:style-name="Нормальный"/>
      <text:p text:style-name="Нормальный"><text:bookmark-start text:name="anchor1100"/><text:bookmark-end text:name="anchor1100"/>100. Юридическое или физическое лицо, владеющее на праве собственности или на ином законном основании объектом капитального строительства, подключенным не менее 5 лет к сети газораспределения в установленном порядке (далее - подключенный потребитель), вправе по соглашению с владельцем иного объекта капитального строительства, заинтересованным в подключении (технологическом присоединении) к этой же сети газораспределения и (или) сети газопотребления (далее - новый потребитель), уступить используемую мощность в пользу нового потребителя при наличии технической возможности подключения нового потребителя и при условии снижения используемой мощности подключенным потребителем либо уступить указанную используемую мощность в пользу исполнителя путем направления уведомления исполнителю.</text:p>
      <text:p text:style-name="Нормальный"><text:bookmark-start text:name="anchor1101"/><text:bookmark-end text:name="anchor1101"/>101. Техническая возможность подключения (технологического присоединения) объекта капитального строительства нового потребителя посредством уступки мощности подключенным потребителем определяется исполнителем.</text:p>
      <text:p text:style-name="Нормальный"><text:bookmark-start text:name="anchor1102"/><text:bookmark-end text:name="anchor1102"/>102. Уступка мощности осуществляется при одновременном выполнении следующих условий:</text:p>
      <text:p text:style-name="Нормальный">наличие технической возможности уступки мощности;</text:p>
      <text:p text:style-name="Нормальный">заключение соглашения об уступке мощности между подключенным потребителем и новым потребителем (далее - соглашение об уступке мощности);</text:p>
      <text:p text:style-name="Нормальный">получение технических условий сторонами соглашения об уступке мощности.</text:p>
      <text:p text:style-name="Нормальный">Для определения технической возможности уступки мощности подключенный потребитель и новый потребитель совместно направляют исполнителю, к сети газораспределения которого подключен объект капитального строительства подключенного потребителя, запрос об определении наличия технической возможности уступки мощности.</text:p>
      <text:p text:style-name="Нормальный"><text:bookmark-start text:name="anchor1103"/><text:bookmark-end text:name="anchor1103"/>103. В запросе об определении наличия технической возможности уступки мощности указываются:</text:p>
      <text:p text:style-name="Нормальный"><text:bookmark-start text:name="anchor810105"/><text:bookmark-end text:name="anchor810105"/>а) наименование подключенного потребителя, который может уступить используемую им мощность, с указанием места нахождения объектов капитального строительства, их точек подключения и объема уступаемой мощности;</text:p>
      <text:p text:style-name="Нормальный"><text:bookmark-start text:name="anchor810106"/><text:bookmark-end text:name="anchor810106"/>б) наименование нового потребителя, в пользу которого уступается используемая другим лицом мощность, с указанием места нахождения строящегося (построенного, реконструируемого) объекта капитального строительства, в отношении которого есть намерение о<text:s/>подключении (технологическом присоединении), и сети газораспределения, к которой планируется подключение, а также объема предоставляемой мощности (планируемое потребление газа).</text:p>
      <text:p text:style-name="Нормальный"><text:bookmark-start text:name="anchor1104"/><text:bookmark-end text:name="anchor1104"/>104. Исполнитель в течение 22 рабочих дней со дня получения запроса об определении наличия технической возможности уступки мощности обязан в письменном виде предоставить информацию о наличии или об отсутствии технической возможности подключения (технологического присоединения) с учетом уступки мощности. Указанная информация предоставляется на безвозмездной основе.</text:p>
      <text:p text:style-name="Нормальный"><text:bookmark-start text:name="anchor1105"/><text:bookmark-end text:name="anchor1105"/>105. Исполнитель вправе отказать в предоставлении информации о технической возможности уступки мощности в случае, если запрос об определении наличия технической возможности уступки мощности не содержит сведений и (или) документов, установленных<text:s/><text:a xlink:href="#anchor1106" office:target-frame-name="_top" xlink:show="replace">пунктом 106</text:a><text:s/>настоящих Правил, либо содержит недостоверные сведения.</text:p>
      <text:p text:style-name="Нормальный"><text:bookmark-start text:name="anchor1106"/><text:bookmark-end text:name="anchor1106"/>106. При получении информации о наличии технической возможности подключения (технологического присоединения) с учетом уступки мощности стороны соглашения об уступке мощности направляют подписанное ими уведомление об уступке мощности исполнителю, к сетям газораспределения которого подключен объект капитального строительства подключенного потребителя.</text:p>
      <text:p text:style-name="Нормальный">В уведомлении об уступке мощности, составленном в произвольной форме, указываются наименования и реквизиты сторон соглашения об уступке мощности, место нахождения сети газораспределения и (или) газопотребления, к которой планируется подключение нового потребителя, объем уступаемой мощности.</text:p>
      <text:p text:style-name="Нормальный">К уведомлению об уступке мощности прилагаются:</text:p>
      <text:p text:style-name="Нормальный"><text:bookmark-start text:name="anchor11064"/><text:bookmark-end text:name="anchor11064"/>копии правоустанавливающих документов на земельный участок, на котором располагается (будет располагаться) принадлежащий новому потребителю объект капитального строительства;</text:p>
      <text:p text:style-name="Нормальный"><text:bookmark-start text:name="anchor11065"/><text:bookmark-end text:name="anchor11065"/>ситуационный план;</text:p>
      <text:p text:style-name="Нормальный"><text:bookmark-start text:name="anchor11066"/><text:bookmark-end text:name="anchor11066"/>расчет планируемого<text:s/>максимального часового расхода газа нового потребителя;</text:p>
      <text:p text:style-name="Нормальный"><text:bookmark-start text:name="anchor11067"/><text:bookmark-end text:name="anchor11067"/>копия документа, подтверждающего право собственности или иное предусмотренное законом право подключенного потребителя и нового потребителя на объекты капитального строительства в случае, если завершено строительство указанных объектов;</text:p>
      <text:p text:style-name="Нормальный"><text:bookmark-start text:name="anchor11068"/><text:bookmark-end text:name="anchor11068"/>копия технических условий, выданных подключенному потребителю (при наличии);</text:p>
      <text:p text:style-name="Нормальный"><text:bookmark-start text:name="anchor11069"/><text:bookmark-end text:name="anchor11069"/>копия<text:s/><text:a xlink:href="#anchor400000" office:target-frame-name="_top" xlink:show="replace">акта</text:a><text:s/>о подключении (технологическом присоединении) объекта капитального строительства подключенного потребителя;</text:p>
      <text:p text:style-name="Нормальный"><text:a xlink:href="#anchor10000" office:target-frame-name="_top" xlink:show="replace">заявка</text:a><text:s/>о подключении нового потребителя;</text:p>
      <text:p text:style-name="Нормальный"><text:bookmark-start text:name="anchor110610"/><text:bookmark-end text:name="anchor110610"/>заверенная сторонами соглашения об уступке мощности копия заключенного соглашения об уступке мощности.</text:p>
      <text:p text:style-name="Нормальный"><text:bookmark-start text:name="anchor110611"/><text:bookmark-end text:name="anchor110611"/>При отсутствии сведений и документов, являющихся обязательным приложением к<text:s/>уведомлению об уступке мощности, уведомление в течение 3 рабочих дней со дня поступления исполнителю подлежит возвращению без рассмотрения.</text:p>
      <text:p text:style-name="Нормальный">Допускается уступка мощности несколькими лицами в пользу одного лица в пределах участка сети газораспределения, где<text:s/>находится планируемая точка подключения нового потребителя.</text:p>
      <text:p text:style-name="Нормальный">Допускается уступка мощности одним лицом в пользу нескольких лиц в пределах участка сети газораспределения, где находятся планируемые точки подключения новых потребителей.</text:p>
      <text:p text:style-name="Нормальный"><text:bookmark-start text:name="anchor1107"/><text:bookmark-end text:name="anchor1107"/>107. В соглашении об уступке мощности предусматриваются следующие обязательства сторон:</text:p>
      <text:p text:style-name="Нормальный"><text:bookmark-start text:name="anchor810107"/><text:bookmark-end text:name="anchor810107"/>а) обязанность подключенного потребителя отключить неиспользуемое газоиспользующее оборудование или заменить газоиспользующее оборудование на менее мощное, и (или) осуществить замену (реконструкцию) существующей сети газопотребления подводящего газопровода в целях уменьшения пропускной способности, и (или) установить устройство ограничения расхода газа за счет нового потребителя;</text:p>
      <text:p text:style-name="Нормальный"><text:bookmark-start text:name="anchor810108"/><text:bookmark-end text:name="anchor810108"/>б) обеспечить внесение изменений в документы, предусматривающие<text:s/>плановый объем (мощность) поставки и транспортировки газа на объекты капитального строительства подключенного потребителя (акт о подключении, договор поставки (транспортировки) газа), до подписания акта о подключении новым потребителем.</text:p>
      <text:p text:style-name="Нормальный"><text:bookmark-start text:name="anchor1108"/><text:bookmark-end text:name="anchor1108"/>108. При поступлении исполнителю, к сетям газораспределения которого подключен объект капитального строительства подключенного потребителя, уведомления об уступке мощности такой исполнитель направляет подключенному потребителю дополнительное соглашение к договору о подключении с приложением новых технических условий, а новому потребителю -<text:s/><text:a xlink:href="#anchor20000" office:target-frame-name="_top" xlink:show="replace">договор</text:a><text:s/>о подключении с приложением технических условий.</text:p>
      <text:p text:style-name="Нормальный">Исполнитель вправе отказать новому потребителю в заключении договора о подключении в случае, если соглашение об уступке мощности не предусматривает обязательства, указанные в<text:s/><text:a xlink:href="#anchor1107" office:target-frame-name="_top" xlink:show="replace">пункте 107</text:a><text:s/>настоящих Правил.</text:p>
      <text:p text:style-name="Нормальный"><text:bookmark-start text:name="anchor1109"/><text:bookmark-end text:name="anchor1109"/>109. Технические условия, прилагаемые к договору о подключении, выдаваемые исполнителем новому потребителю, должны содержать<text:s/>информацию, предусмотренную<text:s/><text:a xlink:href="#anchor1042" office:target-frame-name="_top" xlink:show="replace">пунктом 42</text:a><text:s/>настоящих Правил.</text:p>
      <text:p text:style-name="Нормальный">Указанные технические условия также могут включать обоснованные требования по строительству (реконструкции) сети газораспределения исполнителя до границы земельного участка нового потребителя.</text:p>
      <text:p text:style-name="Нормальный"><text:bookmark-start text:name="anchor1110"/><text:bookmark-end text:name="anchor1110"/>110. Технические условия, выдаваемые исполнителем подключенному потребителю, должны содержать сведения:</text:p>
      <text:p text:style-name="Нормальный"><text:bookmark-start text:name="anchor810109"/><text:bookmark-end text:name="anchor810109"/>а) о величине мощности газоиспользующего оборудования объекта капитального строительства подключенного потребителя после уступки<text:s/>мощности;</text:p>
      <text:p text:style-name="Нормальный"><text:bookmark-start text:name="anchor810110"/><text:bookmark-end text:name="anchor810110"/>б) о мероприятиях по уступке максимальной мощности по точкам подключения;</text:p>
      <text:p text:style-name="Нормальный"><text:bookmark-start text:name="anchor810111"/><text:bookmark-end text:name="anchor810111"/>в) о мероприятиях по установке устройства ограничения расхода газа для снижения величины мощности в объемах, предусмотренных соглашением об уступке, замене (реконструкции)<text:s/>существующей сети газопотребления.</text:p>
      <text:p text:style-name="Нормальный"><text:bookmark-start text:name="anchor1111"/><text:bookmark-end text:name="anchor1111"/>111. Исполнитель обязан выдать подключенному потребителю, заключившему соглашение об уступке, дополнительное соглашение к договору о подключении с приложением новых технических условий, предусмотренных<text:s/><text:a xlink:href="#anchor1110" office:target-frame-name="_top" xlink:show="replace">пунктом 110</text:a><text:s/>настоящих Правил, не позднее 10 рабочих дней со дня заключения договора о подключении с новым потребителем. При этом заключение договора о подключении между исполнителем и подключенным потребителем не требуется.</text:p>
      <text:p text:style-name="Нормальный"><text:bookmark-start text:name="anchor1112"/><text:bookmark-end text:name="anchor1112"/>112. До выполнения подключенным потребителем в полном объеме технических условий фактическое присоединение объекта капитального строительства нового потребителя не производится.</text:p>
      <text:p text:style-name="Нормальный"/>
      <text:h text:style-name="Заголовок1" text:outline-level="1"><text:bookmark-start text:name="anchor1600"/><text:bookmark-end text:name="anchor1600"/>VI. Особенности подключения сети газораспределения к другой сети газораспределения</text:h>
      <text:p text:style-name="Нормальный"/>
      <text:p text:style-name="Нормальный"><text:bookmark-start text:name="anchor1113"/><text:bookmark-end text:name="anchor1113"/>113. Подключение (технологическое присоединение) сети газораспределения к существующей и (или) проектируемой сети газораспределения осуществляется на основании договора о подключении (технологическом присоединении) существующей и (или) проектируемой сети газораспределения к сетям газораспределения, заключаемого по типовой форме согласно<text:s/><text:a xlink:href="#anchor600000" office:target-frame-name="_top" xlink:show="replace">приложению N 6</text:a><text:s/>(далее - договор о технологическом присоединении сетей газораспределения).</text:p>
      <text:p text:style-name="Нормальный"><text:bookmark-start text:name="anchor1114"/><text:bookmark-end text:name="anchor1114"/>114. В целях заключения<text:s/><text:a xlink:href="#anchor600000" office:target-frame-name="_top" xlink:show="replace">договора</text:a><text:s/>о технологическом присоединении сетей газораспределения заявитель направляет исполнителю заявку о заключении договора на подключение (технологическое присоединение) существующей и (или) проектируемой сети газораспределения к сетям газораспределения по типовой<text:s/>форме согласно<text:s/><text:a xlink:href="#anchor500000" office:target-frame-name="_top" xlink:show="replace">приложению N 5</text:a><text:s/>(далее - заявка о технологическом присоединении сетей газораспределения).</text:p>
      <text:p text:style-name="Нормальный"><text:bookmark-start text:name="anchor1115"/><text:bookmark-end text:name="anchor1115"/>115.<text:s/><text:a xlink:href="#anchor500000" office:target-frame-name="_top" xlink:show="replace">Заявка</text:a><text:s/>о технологическом присоединении сетей газораспределения должна содержать:</text:p>
      <text:p text:style-name="Нормальный"><text:bookmark-start text:name="anchor810112"/><text:bookmark-end text:name="anchor810112"/>а) полное и сокращенное (при наличии) наименования заявителя, его организационно-правовую форму, государственный регистрационный номер записи в Едином государственном реестре юридических лиц, место нахождения и почтовый адрес;</text:p>
      <text:p text:style-name="Нормальный"><text:bookmark-start text:name="anchor810113"/><text:bookmark-end text:name="anchor810113"/>б) планируемый срок ввода в эксплуатацию объекта капитального строительства (при наличии соответствующей информации);</text:p>
      <text:p text:style-name="Нормальный"><text:bookmark-start text:name="anchor810114"/><text:bookmark-end text:name="anchor810114"/>в) наименование и место нахождения присоединяемой сети газораспределения;</text:p>
      <text:p text:style-name="Нормальный"><text:bookmark-start text:name="anchor810115"/><text:bookmark-end text:name="anchor810115"/>г) информацию о включении присоединяемой сети газораспределения в программу газификации или наличии права собственности на реконструируемую сеть газораспределения;</text:p>
      <text:p text:style-name="Нормальный"><text:bookmark-start text:name="anchor810116"/><text:bookmark-end text:name="anchor810116"/>д) планируемую величину максимального объема транспортировки газа в точке подключения;</text:p>
      <text:p text:style-name="Нормальный"><text:bookmark-start text:name="anchor810117"/><text:bookmark-end text:name="anchor810117"/>е) обоснование необходимости проведения реконструкции существующей сети газораспределения.</text:p>
      <text:p text:style-name="Нормальный"><text:bookmark-start text:name="anchor1116"/><text:bookmark-end text:name="anchor1116"/>116. К<text:s/><text:a xlink:href="#anchor500000" office:target-frame-name="_top" xlink:show="replace">заявке</text:a><text:s/>о технологическом присоединении сетей газораспределения прилагаются следующие документы:</text:p>
      <text:p text:style-name="Нормальный"><text:bookmark-start text:name="anchor810118"/><text:bookmark-end text:name="anchor810118"/>а) документ, подтверждающий право собственности или иное законное право на сеть газораспределения (при реконструкции сети газораспределения);</text:p>
      <text:p text:style-name="Нормальный"><text:bookmark-start text:name="anchor810119"/><text:bookmark-end text:name="anchor810119"/>б) ситуационный план;</text:p>
      <text:p text:style-name="Нормальный"><text:bookmark-start text:name="anchor810120"/><text:bookmark-end text:name="anchor810120"/>в) расчет планируемого максимального часового расхода газа;</text:p>
      <text:p text:style-name="Нормальный"><text:bookmark-start text:name="anchor810121"/><text:bookmark-end text:name="anchor810121"/>г) доверенность или иные документы, подтверждающие полномочия представителя заявителя,<text:s/>в случае если заявка о технологическом присоединении сетей газораспределения подается представителем заявителя).</text:p>
      <text:p text:style-name="Нормальный"><text:bookmark-start text:name="anchor1117"/><text:bookmark-end text:name="anchor1117"/>117. Технические условия на присоединение существующей и (или) проектируемой сети газораспределения к сети газораспределения, прилагаемые к договору о подключении газораспределительных сетей, должны содержать следующие данные:</text:p>
      <text:p text:style-name="Нормальный"><text:bookmark-start text:name="anchor810122"/><text:bookmark-end text:name="anchor810122"/>а) наименование и место нахождения сети газораспределения (проектируемой сети газораспределения);</text:p>
      <text:p text:style-name="Нормальный"><text:bookmark-start text:name="anchor810123"/><text:bookmark-end text:name="anchor810123"/>б) точка подключения;</text:p>
      <text:p text:style-name="Нормальный"><text:bookmark-start text:name="anchor810124"/><text:bookmark-end text:name="anchor810124"/>в) характеристика сети газораспределения (проектируемой сети газораспределения), включая давление газа в точке подключения;</text:p>
      <text:p text:style-name="Нормальный"><text:bookmark-start text:name="anchor810125"/><text:bookmark-end text:name="anchor810125"/>г) максимальный объем транспортировки газа для сети газораспределения (проектируемой сети газораспределения);</text:p>
      <text:p text:style-name="Нормальный"><text:bookmark-start text:name="anchor810126"/><text:bookmark-end text:name="anchor810126"/>д) инженерно-технические требования к сети газораспределения (проектируемой сети газораспределения);</text:p>
      <text:p text:style-name="Нормальный"><text:bookmark-start text:name="anchor810127"/><text:bookmark-end text:name="anchor810127"/>е) срок действия технических условий;</text:p>
      <text:p text:style-name="Нормальный"><text:bookmark-start text:name="anchor810128"/><text:bookmark-end text:name="anchor810128"/>ж) срок подключения сети газораспределения (проектируемой сети газораспределения).</text:p>
      <text:p text:style-name="Нормальный"><text:bookmark-start text:name="anchor1118"/><text:bookmark-end text:name="anchor1118"/>118. Срок действия технических условий на присоединение существующей и (или) проектируемой сети газораспределения к сети газораспределения составляет не более 3 лет со дня их выдачи.</text:p>
      <text:p text:style-name="Нормальный"/>
      <text:h text:style-name="Заголовок1" text:outline-level="1"><text:bookmark-start text:name="anchor1700"/><text:bookmark-end text:name="anchor1700"/>VII. Особенности подключения газоиспользующего оборудования к газораспределительным сетям в рамках догазификации</text:h>
      <text:p text:style-name="Нормальный"/>
      <text:p text:style-name="P114">Информация об изменениях:</text:p>
      <text:p text:style-name="Информацияоверсии"><text:bookmark-start text:name="anchor1119"/><text:bookmark-end text:name="anchor1119"/>Пункт 119 изменен с 17 апреля 2024 г. -<text:s/><text:a xlink:href="http://ivo.garant.ru/document/redirect/408897177/1036" office:target-frame-name="_top" xlink:show="replace">Постановление</text:a><text:s/>Правительства России от 16 апреля 2024 г. N 484</text:p>
      <text:p text:style-name="Информацияоверсии"><text:a xlink:href="http://ivo.garant.ru/document/redirect/76833776/1119" office:target-frame-name="_top" xlink:show="replace">См. предыдущую редакцию</text:a></text:p>
      <text:p text:style-name="Нормальный">119. В целях подключения<text:s/>газоиспользующего оборудования к газораспределительным сетям в рамках догазификации заявитель направляет на имя единого оператора газификации или регионального оператора газификации заявку о заключении<text:s/><text:a xlink:href="#anchor20000" office:target-frame-name="_top" xlink:show="replace">договора</text:a><text:s/>о подключении (технологическом присоединении) газоиспользующего оборудования к сети газораспределения в рамках догазификации по типовой форме согласно<text:s/><text:a xlink:href="#anchor700000" office:target-frame-name="_top" xlink:show="replace">приложению N 7</text:a><text:s/>(далее - заявка о догазификации).</text:p>
      <text:p text:style-name="Нормальный"><text:bookmark-start text:name="anchor11192"/><text:bookmark-end text:name="anchor11192"/>Заявка о догазификации направляется собственником домовладения, расположенного в границах территории садоводства, либо уполномоченным представителем садоводческого некоммерческого товарищества на имя единого оператора газификации или регионального оператора газификации (за исключением случая, предусмотренного<text:s/><text:a xlink:href="#anchor1119" office:target-frame-name="_top" xlink:show="replace">абзацем первым</text:a><text:s/>настоящего пункта).</text:p>
      <text:p text:style-name="P115">Информация об изменениях:</text:p>
      <text:p text:style-name="Информацияоверсии"><text:bookmark-start text:name="anchor1120"/><text:bookmark-end text:name="anchor1120"/>Пункт 120 изменен с 1 марта 2023 г. -<text:s/><text:a xlink:href="http://ivo.garant.ru/document/redirect/405849025/1125" office:target-frame-name="_top" xlink:show="replace">Постановление</text:a><text:s/>Правительства России от 30 ноября 2022 г. N 2187</text:p>
      <text:p text:style-name="Информацияоверсии"><text:a xlink:href="http://ivo.garant.ru/document/redirect/76811292/1120" office:target-frame-name="_top" xlink:show="replace">См. предыдущую редакцию</text:a></text:p>
      <text:p text:style-name="Нормальный">120. Основаниями для направления уведомления о невозможности заключения договора в рамках догазификации являются:</text:p>
      <text:p text:style-name="P116">Информация об изменениях:</text:p>
      <text:p text:style-name="Информацияоверсии"><text:bookmark-start text:name="anchor11201"/><text:bookmark-end text:name="anchor11201"/>Подпункт "а" изменен с 17 апреля 2024 г. -<text:s/><text:a xlink:href="http://ivo.garant.ru/document/redirect/408897177/1037" office:target-frame-name="_top" xlink:show="replace">Постановление</text:a><text:s/>Правительства России от 16 апреля 2024 г. N 484</text:p>
      <text:p text:style-name="Информацияоверсии"><text:a xlink:href="http://ivo.garant.ru/document/redirect/76833776/11201" office:target-frame-name="_top" xlink:show="replace">См. предыдущую редакцию</text:a></text:p>
      <text:p text:style-name="Нормальный">а) отсутствие газораспределительных сетей в границах населенного пункта, в котором располагается домовладение заявителя либо объект капитального строительства, в котором размещены фельдшерские и фельдшерско-акушерские пункты, кабинеты (отделения) врачей общей практики и врачебные амбулатории либо котельная, предназначенная для отопления и горячего водоснабжения объектов капитального строительства, в которых располагаются государственные или муниципальные общеобразовательные организации и (или) дошкольные образовательные организации и (или) медицинские организации государственной системы здравоохранения и муниципальной системы здравоохранения, или программой газификации жилищно-коммунального хозяйства, промышленных и<text:s/>иных организаций в текущем календарном году не предусмотрено строительство газораспределительных сетей до границ такого населенного пункта;</text:p>
      <text:p text:style-name="Нормальный"><text:bookmark-start text:name="anchor11202"/><text:bookmark-end text:name="anchor11202"/>б) получение исполнителем заявки о заключении договора в рамках догазификации от ранее заключившего договор в рамках догазификации заявителя, в случае если акт о подключении по такому заключенному договору в рамках догазификации сторонами не подписан либо со дня его подписания сторонами прошло менее 3 лет;</text:p>
      <text:p text:style-name="Нормальный"><text:bookmark-start text:name="anchor11203"/><text:bookmark-end text:name="anchor11203"/>в) получение исполнителем заявки о заключении договора в рамках<text:s/>догазификации от заявителя, ранее направившего заявку о заключении договора в рамках догазификации, которая находится у исполнителя на рассмотрении.</text:p>
      <text:p text:style-name="Нормальный">В иных случаях отказ в заключении договора в рамках догазификации не допускается.</text:p>
      <text:p text:style-name="Нормальный"><text:bookmark-start text:name="anchor1121"/><text:bookmark-end text:name="anchor1121"/>121. Срок осуществления<text:s/>мероприятий по подключению (технологическому присоединению) в рамках настоящего раздела определяется программой газификации, содержащей мероприятия по строительству и (или) реконструкции газораспределительных сетей и (или) газотранспортных систем, в том числе для случаев, когда для подключения требуется ликвидация дефицита пропускной способности газораспределительных и (или) газотранспортных систем.</text:p>
      <text:p text:style-name="Нормальный"><text:bookmark-start text:name="anchor810199"/><text:bookmark-end text:name="anchor810199"/>Абзацы 2 - 5 утратили силу с 1 марта 2023 г. -<text:s/><text:a xlink:href="http://ivo.garant.ru/document/redirect/405849025/1126" office:target-frame-name="_top" xlink:show="replace">Постановление</text:a><text:s/>Правительства России от 30 ноября 2022 г. N 2187</text:p>
      <text:p text:style-name="P117">Информация об изменениях:</text:p>
      <text:p text:style-name="Информацияоверсии"><text:a xlink:href="http://ivo.garant.ru/document/redirect/76811292/810199" office:target-frame-name="_top" xlink:show="replace">См. предыдущую редакцию</text:a></text:p>
      <text:p text:style-name="P118">Информация об изменениях:</text:p>
      <text:p text:style-name="Информацияоверсии"><text:bookmark-start text:name="anchor1122"/><text:bookmark-end text:name="anchor1122"/>Пункт 122 изменен с 1 марта 2023 г.<text:s/>-<text:s/><text:a xlink:href="http://ivo.garant.ru/document/redirect/405849025/1127" office:target-frame-name="_top" xlink:show="replace">Постановление</text:a><text:s/>Правительства России от 30 ноября 2022 г. N 2187</text:p>
      <text:p text:style-name="Информацияоверсии"><text:a xlink:href="http://ivo.garant.ru/document/redirect/76811292/1122" office:target-frame-name="_top" xlink:show="replace">См. предыдущую редакцию</text:a></text:p>
      <text:p text:style-name="Нормальный">122. В случае отсутствия в<text:s/>программе газификации домовладения заявителя срок осуществления мероприятий по подключению (технологическому присоединению) в рамках настоящего раздела не может превышать:</text:p>
      <text:p text:style-name="Нормальный">30 дней - в случае, если газораспределительная сеть проходит в границах земельного<text:s/>участка, на котором расположен подключаемый объект капитального строительства, или отсутствует необходимость строительства газораспределительной сети до границ земельного участка;</text:p>
      <text:p text:style-name="Нормальный">100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до 30 метров;</text:p>
      <text:p text:style-name="Нормальный">135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от 30 до 200 метров;</text:p>
      <text:p text:style-name="Нормальный"><text:bookmark-start text:name="anchor11225"/><text:bookmark-end text:name="anchor11225"/>200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text:s/>газопроводов, протяженностью от 200 до 500 метров;</text:p>
      <text:p text:style-name="Нормальный"><text:bookmark-start text:name="anchor11226"/><text:bookmark-end text:name="anchor11226"/>один год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свыше 500 метров.</text:p>
      <text:p text:style-name="Нормальный">Срок осуществления мероприятий по подключению (технологическому присоединению) может быть продлен не более чем:</text:p>
      <text:p text:style-name="Нормальный"><text:bookmark-start text:name="anchor810189"/><text:bookmark-end text:name="anchor810189"/>на 30 дней - в случае необходимости устройства пунктов редуцирования газа;</text:p>
      <text:p text:style-name="Нормальный">на 30 дней - в случае необходимости бестраншейного способа<text:s/>прокладки газопровода протяженностью до 30 метров;</text:p>
      <text:p text:style-name="Нормальный">на 30 дней - в случае пересечения сети газораспределения с коммуникациями ресурсоснабжающих организаций и (или) автомобильными дорогами местного значения;</text:p>
      <text:p text:style-name="Нормальный">на 50 дней - при необходимости оформления публичного сервитута для строительства газопроводов на земельных участках, находящихся в частной собственности;</text:p>
      <text:p text:style-name="Нормальный"><text:bookmark-start text:name="anchor112212"/><text:bookmark-end text:name="anchor112212"/>на 200 дней - в случае пересечения сети газораспределения с автомобильными дорогами регионального или федерального значения, железными дорогами, водными<text:s/>преградами, прокладки газопровода на территории земель лесного фонда или необходимости вырубки зеленых насаждений и (или) прокладки газопровода протяженностью более 30 метров бестраншейным способом, и (или) по болотам 3 типа, и (или) в скальных породах, и<text:s/>(или) на землях особо охраняемых территорий, и (или) в границах зон охраны памятников историко-культурного наследия.</text:p>
      <text:p text:style-name="Нормальный">Срок осуществления мероприятий по подключению (технологическому присоединению) продлевается не более чем на 70 дней (200 дней - для случаев, для которых настоящим пунктом предусмотрено продление срока осуществления мероприятий по подключению (технологическому присоединению) на 200 дней).</text:p>
      <text:p text:style-name="Нормальный">В случае если указанные в<text:s/><text:a xlink:href="#anchor810189" office:target-frame-name="_top" xlink:show="replace">абзацах восьмом - двенадцатом</text:a><text:s/>настоящего пункта обстоятельства стали известны при разработке проектной документации на сеть газораспределения, подписывается дополнительное соглашение к<text:s/><text:a xlink:href="#anchor800000" office:target-frame-name="_top" xlink:show="replace">договору</text:a><text:s/>в рамках догазификации об изменении срока осуществления мероприятий по подключению (технологическому присоединению).</text:p>
      <text:p text:style-name="P119">Информация об изменениях:</text:p>
      <text:p text:style-name="Информацияоверсии"><text:bookmark-start text:name="anchor1123"/><text:bookmark-end text:name="anchor1123"/>Пункт 123 изменен с 1 марта 2023 г. -<text:s/><text:a xlink:href="http://ivo.garant.ru/document/redirect/405849025/1128" office:target-frame-name="_top" xlink:show="replace">Постановление</text:a><text:s/>Правительства России от 30 ноября 2022 г. N 2187</text:p>
      <text:p text:style-name="Информацияоверсии"><text:a xlink:href="http://ivo.garant.ru/document/redirect/76811292/1123" office:target-frame-name="_top" xlink:show="replace">См. предыдущую редакцию</text:a></text:p>
      <text:p text:style-name="Нормальный">123. В случае если для подключения заявителя требуется осуществление мероприятий по строительству и (или) реконструкции газораспределительных сетей и (или) газотранспортных систем (в<text:s/>том числе по ликвидации дефицита пропускной способности газораспределительных сетей и (или) газотранспортных систем), в<text:s/><text:a xlink:href="#anchor800000" office:target-frame-name="_top" xlink:show="replace">договоре</text:a><text:s/>в рамках догазификации указывается срок, определяемый указанным в программе газификации наибольшим сроком окончания строительства и (или) реконструкции газораспределительных сетей и (или) газотранспортных систем (в том числе ликвидации дефицита пропускной способности газораспределительных и (или) газотранспортных систем) и сроком, необходимым для строительства газораспределительной сети до границы земельного участка заявителя, определяемым в порядке, установленном<text:s/><text:a xlink:href="#anchor1122" office:target-frame-name="_top" xlink:show="replace">пунктом 122</text:a><text:s/>настоящих Правил.</text:p>
      <text:p text:style-name="Нормальный"><text:bookmark-start text:name="anchor1124"/><text:bookmark-end text:name="anchor1124"/>124. В случае если для подключения заявителя требуется осуществление мероприятий, указанных в<text:s/><text:a xlink:href="#anchor1121" office:target-frame-name="_top" xlink:show="replace">пункте 121</text:a><text:s/>настоящих Правил, исполнитель направляет в орган государственной власти субъекта Российской Федерации (орган публичной власти федеральной территории), уполномоченный утверждать программу газификации, предложения по включению указанных мероприятий в программу газификации жилищно-коммунального хозяйства, промышленных и иных организаций с указанием сроков их осуществления (за исключением указания срока для осуществления мероприятий по строительству и (или)<text:s/>реконструкции газотранспортных систем, в том числе для случаев, когда для подключения требуется ликвидация дефицита пропускной способности газотранспортных систем). Одновременно исполнитель направляет заявителю уведомление о направлении указанных предложений в орган государственной власти субъекта Российской Федерации (орган публичной власти федеральной территории), уполномоченный утверждать программу газификации.</text:p>
      <text:p text:style-name="Нормальный"><text:bookmark-start text:name="anchor810190"/><text:bookmark-end text:name="anchor810190"/>Для определения подлежащего включению в программу газификации срока осуществления мероприятий<text:s/>по строительству и (или) реконструкции газотранспортных систем (в том числе для случаев, когда для подключения требуется ликвидация дефицита пропускной способности газотранспортных систем) исполнитель направляет предложения по включению указанных мероприятий в программу газификации организациям - собственникам систем газоснабжения.</text:p>
      <text:p text:style-name="Нормальный">Организация - собственник систем газоснабжения в течение 7 рабочих дней с даты получения от исполнителя предложения, указанного в<text:s/><text:a xlink:href="#anchor810190" office:target-frame-name="_top" xlink:show="replace">абзаце втором</text:a><text:s/>настоящего пункта, направляет в 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предложение по сроку осуществления мероприятий по строительству и (или) реконструкции газораспределительных сетей и (или) газотранспортных систем.</text:p>
      <text:p text:style-name="Нормальный">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обязан включить указанные в<text:s/><text:a xlink:href="#anchor1124" office:target-frame-name="_top" xlink:show="replace">абзацах первом</text:a><text:s/>и<text:s/><text:a xlink:href="#anchor810190" office:target-frame-name="_top" xlink:show="replace">втором</text:a><text:s/>настоящего пункта предложения исполнителя и организации - собственника систем газоснабжения в программу газификации.</text:p>
      <text:p text:style-name="Нормальный">После включения необходимых для подключения заявителя мероприятий в программу газификации исполнитель в соответствии с настоящими Правилами направляет заявителю подписанный со своей стороны проект договора о подключении. При этом срок осуществления мероприятий по подключению (технологическому присоединению) определяется в соответствии с<text:s/><text:a xlink:href="#anchor1123" office:target-frame-name="_top" xlink:show="replace">пунктом 123</text:a><text:s/>настоящих Правил.</text:p>
      <text:p text:style-name="Нормальный"><text:bookmark-start text:name="anchor1125"/><text:bookmark-end text:name="anchor1125"/>125. Утратил силу с 1 марта 2023 г. -<text:s/><text:a xlink:href="http://ivo.garant.ru/document/redirect/405849025/1129" office:target-frame-name="_top" xlink:show="replace">Постановление</text:a><text:s/>Правительства России от 30 ноября 2022 г. N 2187</text:p>
      <text:p text:style-name="P120">Информация об изменениях:</text:p>
      <text:p text:style-name="Информацияоверсии"><text:a xlink:href="http://ivo.garant.ru/document/redirect/76811292/1125" office:target-frame-name="_top" xlink:show="replace">См. предыдущую редакцию</text:a></text:p>
      <text:p text:style-name="P121">Информация об изменениях:</text:p>
      <text:p text:style-name="Информацияоверсии"><text:bookmark-start text:name="anchor1126"/><text:bookmark-end text:name="anchor1126"/>Пункт 126 изменен с 17 апреля 2024 г. -<text:s/><text:a xlink:href="http://ivo.garant.ru/document/redirect/408897177/1038" office:target-frame-name="_top" xlink:show="replace">Постановление</text:a><text:s/>Правительства России от 16 апреля 2024 г. N 484</text:p>
      <text:p text:style-name="Информацияоверсии"><text:a xlink:href="http://ivo.garant.ru/document/redirect/76833776/1126" office:target-frame-name="_top" xlink:show="replace">См. предыдущую редакцию</text:a></text:p>
      <text:p text:style-name="Нормальный">126. В случае если территория садоводства располагается в границах населенного пункта, в котором проложены газораспределительные сети, по которым осуществляется транспортировка газа, или программой газификации жилищно-коммунального хозяйства, промышленных и иных организаций в текущем календарном году предусмотрено строительство газораспределительных сетей до границ такой территории, то подключение к сетям газораспределения домовладений, расположенных внутри границ территории садоводства, осуществляется исполнителем до границ земельных участков, принадлежащих указанным физическим лицам, на которых расположены такие домовладения, без взимания средств с заявителя за оказание услуги по подключению (технологическому присоединению) при условии возможности строительства сети газораспределения и (или) сети газопотребления внутри границ территории садоводства с соблюдением<text:s/><text:a xlink:href="http://ivo.garant.ru/document/redirect/12138258/3" office:target-frame-name="_top" xlink:show="replace">законодательства</text:a><text:s/>Российской Федерации о градостроительной деятельности и<text:s/><text:a xlink:href="http://ivo.garant.ru/document/redirect/12124624/2" office:target-frame-name="_top" xlink:show="replace">земельного законодательства</text:a>.</text:p>
      <text:p text:style-name="Нормальный"/>
      <text:h text:style-name="Заголовок1" text:outline-level="1"><text:bookmark-start text:name="anchor1800"/><text:bookmark-end text:name="anchor1800"/>VIII. Восстановление и<text:s/>переоформление документов о подключении объектов капитального строительства к сетям газораспределения</text:h>
      <text:p text:style-name="Нормальный"/>
      <text:p text:style-name="Нормальный"><text:bookmark-start text:name="anchor1127"/><text:bookmark-end text:name="anchor1127"/>127. Восстановление (переоформление) документов о подключении осуществляется в случае обращения к исполнителю собственника или иного законного владельца<text:s/>объекта капитального строительства с заявлением о восстановлении (переоформлении) документов о технологическом присоединении (далее - заявление о переоформлении документов).</text:p>
      <text:p text:style-name="Нормальный"><text:bookmark-start text:name="anchor1128"/><text:bookmark-end text:name="anchor1128"/>128. Собственник или иной законный владелец ранее присоединенных объектов капитального строительства вправе обратиться к исполнителю лично или через своего представителя с заявлением о переоформлении документов (далее - лицо, обратившееся с заявлением о переоформлении документов) в случае:</text:p>
      <text:p text:style-name="Нормальный"><text:bookmark-start text:name="anchor810129"/><text:bookmark-end text:name="anchor810129"/>а) утраты документов о подключении (технологическом присоединении);</text:p>
      <text:p text:style-name="Нормальный"><text:bookmark-start text:name="anchor810130"/><text:bookmark-end text:name="anchor810130"/>б) с целью указания в документах о подключении (технологическом присоединении) информации о максимальном часовом расходе газа;</text:p>
      <text:p text:style-name="Нормальный"><text:bookmark-start text:name="anchor810131"/><text:bookmark-end text:name="anchor810131"/>в) в связи со сменой собственника или иного законного владельца ранее присоединенного объекта капитального строительства;</text:p>
      <text:p text:style-name="Нормальный"><text:bookmark-start text:name="anchor810132"/><text:bookmark-end text:name="anchor810132"/>г) в иных случаях, требующих внесения изменений в документы о технологическом присоединении, в том числе связанных с присоединением через сети основного абонента.</text:p>
      <text:p text:style-name="Нормальный"><text:bookmark-start text:name="anchor1129"/><text:bookmark-end text:name="anchor1129"/>129. В заявлении о переоформлении документов указываются следующие сведения:</text:p>
      <text:p text:style-name="Нормальный"><text:bookmark-start text:name="anchor810133"/><text:bookmark-end text:name="anchor810133"/>а)<text:s/>реквизиты лица, обратившегося с заявлением о переоформлении документов (для юридических лиц - полное наименование и номер записи в Едином государственном реестре юридических лиц и дата ее внесения в реестр, для индивидуальных предпринимателей - номер записи в Едином государственном реестре индивидуальных предпринимателей и дата ее внесения в реестр, для физических лиц - фамилия, имя, отчество (при наличии), серия, номер и дата выдачи паспорта или иного документа, удостоверяющего личность, в соответствии с<text:s/>законодательством Российской Федерации);</text:p>
      <text:p text:style-name="Нормальный"><text:bookmark-start text:name="anchor810134"/><text:bookmark-end text:name="anchor810134"/>б) наименование и место нахождения объекта капитального строительства лица, обратившегося с заявлением о переоформлении документов;</text:p>
      <text:p text:style-name="Нормальный"><text:bookmark-start text:name="anchor810135"/><text:bookmark-end text:name="anchor810135"/>в) место нахождения (место жительства) лица, обратившегося с заявлением о переоформлении документов.</text:p>
      <text:p text:style-name="Нормальный"><text:bookmark-start text:name="anchor1130"/><text:bookmark-end text:name="anchor1130"/>130. В заявлении о переоформлении документов лицо, обратившееся с заявлением о переоформлении документов, указывает документы о подключении (технологическом присоединении), которые необходимо восстановить (переоформить), и их реквизиты (при наличии).</text:p>
      <text:p text:style-name="Нормальный"><text:bookmark-start text:name="anchor1131"/><text:bookmark-end text:name="anchor1131"/>131. К заявлению о переоформлении документов прилагаются следующие документы:</text:p>
      <text:p text:style-name="Нормальный"><text:bookmark-start text:name="anchor810136"/><text:bookmark-end text:name="anchor810136"/>а) копия документа, подтверждающего право собственности или иное предусмотренное законом право на объект капитального строительства;</text:p>
      <text:p text:style-name="Нормальный"><text:bookmark-start text:name="anchor810137"/><text:bookmark-end text:name="anchor810137"/>б) доверенность или иные документы, подтверждающие полномочия лица, обратившегося с заявлением о переоформлении документов, в случае если заявление о переоформлении документов подается представителем заявителя;</text:p>
      <text:p text:style-name="Нормальный"><text:bookmark-start text:name="anchor810138"/><text:bookmark-end text:name="anchor810138"/>в) технические условия на подключение (технологическое присоединение) объектов капитального строительства к сетям газораспределения (при наличии);</text:p>
      <text:p text:style-name="Нормальный"><text:bookmark-start text:name="anchor810139"/><text:bookmark-end text:name="anchor810139"/>г)<text:s/><text:a xlink:href="#anchor400000" office:target-frame-name="_top" xlink:show="replace">акт</text:a><text:s/>о подключении (при наличии);</text:p>
      <text:p text:style-name="Нормальный"><text:bookmark-start text:name="anchor810140"/><text:bookmark-end text:name="anchor810140"/>д) копии разделов проектной документации, предусматривающих технические решения, обеспечивающие выполнение технических<text:s/>условий (прилагаются при отсутствии технических условий или при отсутствии в них и имеющихся документах о подключении информации о мощности ранее присоединенного объекта капитального строительства, если при этом в соответствии с законодательством Российской Федерации о градостроительной деятельности разработка проектной документации являлась обязательной);</text:p>
      <text:p text:style-name="Нормальный"><text:bookmark-start text:name="anchor810141"/><text:bookmark-end text:name="anchor810141"/>е) копия договора поставки газа (при наличии);</text:p>
      <text:p text:style-name="Нормальный"><text:bookmark-start text:name="anchor810142"/><text:bookmark-end text:name="anchor810142"/>ж) копии иных документов, подтверждающих факт подключения (технологического присоединения) объекта капитального строительства к сетям газораспределения (в том числе оформленных на предыдущего собственника объекта капитального строительства), в случае отсутствия документа, предусмотренного<text:s/><text:a xlink:href="#anchor810139" office:target-frame-name="_top" xlink:show="replace">подпунктом "г"</text:a><text:s/>настоящего пункта.</text:p>
      <text:p text:style-name="Нормальный"><text:bookmark-start text:name="anchor1132"/><text:bookmark-end text:name="anchor1132"/>132. Копии документов, предусмотренных<text:s/><text:a xlink:href="#anchor1131" office:target-frame-name="_top" xlink:show="replace">пунктом 131</text:a><text:s/>настоящих Правил, представляются исполнителю лицом, обратившимся с заявлением о переоформлении документов, с предъявлением оригиналов, которыми располагает соответствующее лицо.</text:p>
      <text:p text:style-name="Нормальный">При отсутствии документов, предусмотренных<text:s/><text:a xlink:href="#anchor810138" office:target-frame-name="_top" xlink:show="replace">подпунктами "в" - "е" пункта 131</text:a><text:s/>настоящих Правил, у лица, обратившегося с заявлением о переоформлении документов, в заявлении о переоформлении документов делается отметка об отсутствии соответствующего документа (документов).</text:p>
      <text:p text:style-name="Нормальный"><text:bookmark-start text:name="anchor1133"/><text:bookmark-end text:name="anchor1133"/>133. Исполнитель для целей переоформления документов о технологическом присоединении не вправе требовать представления лицом, обратившимся с заявлением о переоформлении документов, сведений и документов, не предусмотренных настоящими Правилами, а заявитель не обязан представлять сведения и документы, не предусмотренные настоящими Правилами.</text:p>
      <text:p text:style-name="Нормальный"><text:bookmark-start text:name="anchor1134"/><text:bookmark-end text:name="anchor1134"/>134. Исполнитель не позднее 10 рабочих дней со дня получения заявления о переоформлении документов, в том числе по причине перехода права собственности на земельный участок, на котором располагается (будет располагаться) подключаемый объект капитального строительства, выдает в период действия договора о подключении технические условия, оформленные на нового собственника (законного владельца) земельного участка. Срок действия технических условий при их переоформлении не прерывается.</text:p>
      <text:p text:style-name="Нормальный"><text:bookmark-start text:name="anchor1135"/><text:bookmark-end text:name="anchor1135"/>135. При получении заявления о переоформлении документов в связи со сменой собственника или иного законного владельца ранее присоединенного объекта капитального строительства или в связи с наступлением иных обстоятельств, вследствие которых возникает необходимость внесения иных изменений, а также в связи с необходимостью уточнения информации о пропускной способности сетей газораспределения, величине максимального часового расхода газа, если заявителем представлены в газораспределительную организацию документы, указанные в<text:s/><text:a xlink:href="#anchor810138" office:target-frame-name="_top" xlink:show="replace">подпунктах "в"</text:a><text:s/>и<text:s/><text:a xlink:href="#anchor810139" office:target-frame-name="_top" xlink:show="replace">"г"</text:a><text:s/>или<text:s/><text:a xlink:href="#anchor810141" office:target-frame-name="_top" xlink:show="replace">"е" пункта 131</text:a><text:s/>настоящих Правил, или такие документы имеются в наличии у исполнителя, исполнитель не позднее 5 рабочих дней со дня получения заявления о переоформлении документов выдает лицу, обратившемуся с заявлением о переоформлении документов, переоформленные документы о<text:s/>технологическом присоединении.</text:p>
      <text:p text:style-name="Нормальный"><text:bookmark-start text:name="anchor1136"/><text:bookmark-end text:name="anchor1136"/>136. В случае если копия технических условий (в том числе оформленных на предыдущего собственника или иного законного владельца объекта капитального строительства) приложена к заявлению о переоформлении документов или имеется<text:s/>у исполнителя, восстановление документа, указанного в<text:s/><text:a xlink:href="#anchor810139" office:target-frame-name="_top" xlink:show="replace">подпункте "г"<text:s/>пункта 131</text:a><text:s/>настоящих Правил, и его направление лицу, обратившемуся с заявлением о переоформлении документов, осуществляется исполнителем в течение не более 10 рабочих дней после мониторинга выполнения заявителем технических условий, проводимого с участием<text:s/>заявителя.</text:p>
      <text:p text:style-name="Нормальный"><text:bookmark-start text:name="anchor1137"/><text:bookmark-end text:name="anchor1137"/>137. При получении исполнителем заявления о переоформлении документов в связи с необходимостью восстановления утраченных документов о подключении (технологическом присоединении), если к заявлению о переоформлении документов приложены документы,<text:s/>указанные в<text:s/><text:a xlink:href="#anchor810139" office:target-frame-name="_top" xlink:show="replace">подпунктах "г"</text:a><text:s/>и<text:s/><text:a xlink:href="#anchor810141" office:target-frame-name="_top" xlink:show="replace">"е" пункта 131</text:a><text:s/>настоящих Правил, или такие документы имеются в наличии у исполнителя, исполнитель осуществляет подготовку и направление лицу, обратившемуся с заявлением о переоформлении документов, новых документов о подключении (технологическом присоединении) в течение не более 7 рабочих дней со дня представления исполнителю заявления о переоформлении документов.</text:p>
      <text:p text:style-name="Нормальный"><text:bookmark-start text:name="anchor1138"/><text:bookmark-end text:name="anchor1138"/>138. При отсутствии у лица, обратившегося с заявлением о переоформлении документов, и у исполнителя документов, предусмотренных<text:s/><text:a xlink:href="#anchor810138" office:target-frame-name="_top" xlink:show="replace">подпунктами "в"</text:a>,<text:s/><text:a xlink:href="#anchor810139" office:target-frame-name="_top" xlink:show="replace">"г"</text:a><text:s/>и<text:s/><text:a xlink:href="#anchor810141" office:target-frame-name="_top" xlink:show="replace">"е" пункта 131</text:a><text:s/>настоящих Правил, исполнитель в течение 3 рабочих<text:s/>дней со дня получения заявления о переоформлении документов совместно с указанным лицом проводит осмотр сетей газопотребления объекта капитального строительства лица, обратившегося с заявлением о переоформлении документов, с целью определения фактической схемы присоединения объекта капитального строительства к газораспределительным сетям исполнителя.</text:p>
      <text:p text:style-name="Нормальный">По результатам осмотра исполнитель и лицо, обратившееся с заявлением о переоформлении документов, составляют и подписывают акт осмотра (обследования) объектов<text:s/>капитального строительства, включающий схему газопроводов с указанием границы разграничения имущественной принадлежности.</text:p>
      <text:p text:style-name="Нормальный">Исполнитель в течение 7 рабочих дней со дня подписания акта осмотра (обследования) объектов капитального строительства, включающего схему газопроводов с указанием границы разграничения имущественной принадлежности, подготавливает и направляет лицу, обратившемуся с заявлением о переоформлении документов, технические условия, акт о подключении, содержащий информацию о разграничении имущественной принадлежности и эксплуатационной ответственности сторон.</text:p>
      <text:p text:style-name="Нормальный"><text:bookmark-start text:name="anchor1139"/><text:bookmark-end text:name="anchor1139"/>139. При получении исполнителем заявления о переоформлении документов от лица, подключение (технологическое присоединение) объектов капитального строительства которого состоялось после 1 марта 2014 г., исполнитель вне зависимости от наличия документов, указанных в<text:s/><text:a xlink:href="#anchor810138" office:target-frame-name="_top" xlink:show="replace">подпунктах "в" - "е" пункта 131</text:a><text:s/>настоящих Правил, прилагаемых к заявлению о переоформлении документов, не позднее 5 рабочих дней со дня получения заявления о переоформлении документов выдает дубликаты ранее оформленных документов о подключении (технологическом присоединении) либо восстановленные (переоформленные) документы о подключении (технологическом присоединении).</text:p>
      <text:p text:style-name="Нормальный"><text:bookmark-start text:name="anchor1140"/><text:bookmark-end text:name="anchor1140"/>140. Условия технологического присоединения, в том числе величина максимального часового расхода газа (мощности) объекта капитального строительства, в новых технических условиях и акте о подключении (технологическом присоединении) должны быть идентичны условиям, указанным в ранее выданных документах о подключении (технологическом присоединении).</text:p>
      <text:p text:style-name="Нормальный"><text:bookmark-start text:name="anchor1141"/><text:bookmark-end text:name="anchor1141"/>141. В случае отсутствия у лица, обратившегося с заявлением о переоформлении документов, документов о подключении (технологическом присоединении), а также в случае, если в таких документах не указана<text:s/>величина максимального часового расхода газа (мощности) ранее подключенного объекта капитального строительства (в том числе расчетным способом) и иное не установлено соглашением сторон, величина максимального часового расхода газа (мощности) объекта капитального строительства определяется в рамках границ имущественной принадлежности с указанием величины максимального часового расхода газа (мощности) для каждой точки подключения в отношении объекта капитального строительства. Исполнитель определяет величину<text:s/>максимального часового расхода газа (мощности) по выбору лица, обратившегося с заявлением о переоформлении документов:</text:p>
      <text:p text:style-name="Нормальный"><text:bookmark-start text:name="anchor810143"/><text:bookmark-end text:name="anchor810143"/>а) исходя из величины мощности, определяемой как максимальное значение объемов потребления газа по результатам проведения контрольных замеров (летний и зимний контрольные замерные дни) за последние 5 лет либо за срок, когда контрольные замеры проводились, если этот срок составляет меньше 5 лет. По согласованию сторон допускается использование таких замеров в дни, отличные от летнего и зимнего контрольных замерных дней;</text:p>
      <text:p text:style-name="Нормальный"><text:bookmark-start text:name="anchor810144"/><text:bookmark-end text:name="anchor810144"/>б) исходя из расчетной величины мощности, определяемой как максимальное значение объемов потребления газа, полученных за последние 3 года (в случае, если с даты подключения (технологического присоединения) прошло менее 3 лет,<text:s/>- с даты осуществления технологического присоединения;</text:p>
      <text:p text:style-name="Нормальный"><text:bookmark-start text:name="anchor810145"/><text:bookmark-end text:name="anchor810145"/>в) исходя из расчета установленной тепловой и (или) электрической мощности газоиспользующего оборудования (для юридических лиц, осуществляющих предпринимательскую (профессиональную) деятельность).</text:p>
      <text:p text:style-name="Нормальный"><text:bookmark-start text:name="anchor1142"/><text:bookmark-end text:name="anchor1142"/>142. Лицо, обратившееся с заявлением о переоформлении документов, подписывает восстановленные (переоформленные) документы о технологическом присоединении и возвращает один подписанный экземпляр исполнителю в течение 3 дней со дня получения указанных документов.</text:p>
      <text:p text:style-name="Нормальный"><text:bookmark-start text:name="anchor1143"/><text:bookmark-end text:name="anchor1143"/>143. Лицо, обратившееся с заявлением о переоформлении документов, обязано компенсировать исполнителю затраты на переоформление документов о технологическом присоединении, включая расходы на производство исполнителем контрольных замеров и осмотров. При<text:s/>этом размер компенсации затрат на изготовление указанных документов не может превышать величину стандартизированной тарифной ставки, связанной с мониторингом выполнения заявителем технических условий, определенную на основании методических указаний по расчету платы за технологическое присоединение газоиспользующего оборудования к газораспределительным сетям и (или) стандартизированных тарифных ставок, определяющих ее величину, утверждаемых федеральным органом исполнительной власти в области государственного<text:s/>регулирования цен (тарифов).</text:p>
      <text:p text:style-name="Нормальный"><text:bookmark-start text:name="anchor1144"/><text:bookmark-end text:name="anchor1144"/>144. Исполнитель осуществляет бессрочное хранение выданных технических условий и документов о технологическом присоединении в бумажной и электронной формах.</text:p>
      <text:p text:style-name="Нормальный"/>
      <text:p text:style-name="P122">Информация об изменениях:</text:p>
      <text:p text:style-name="Информацияоверсии"><text:bookmark-start text:name="anchor1900"/><text:bookmark-end text:name="anchor1900"/>Правила дополнены разделом IX с 1 марта 2023 г. -<text:s/><text:a xlink:href="http://ivo.garant.ru/document/redirect/405849025/1130" office:target-frame-name="_top" xlink:show="replace">Постановление</text:a><text:s/>Правительства России от 30 ноября 2022 г. N 2187</text:p>
      <text:h text:style-name="Заголовок1" text:outline-level="1">IX. Особенности подключения газоиспользующего оборудования к газораспределительным сетям в рамках догазификации котельных</text:h>
      <text:p text:style-name="Нормальный"/>
      <text:p text:style-name="Нормальный"><text:bookmark-start text:name="anchor1145"/><text:bookmark-end text:name="anchor1145"/>145. В целях подключения газоиспользующего оборудования к газораспределительным сетям в рамках догазификации котельных заявитель направляет на имя единого оператора газификации или регионального оператора газификации заявку о заключении договора о<text:s/>подключении (технологическом присоединении) газоиспользующего оборудования к сети газораспределения в рамках догазификации котельных по типовой форме согласно<text:s/><text:a xlink:href="#anchor90000" office:target-frame-name="_top" xlink:show="replace">приложению N 9</text:a><text:s/>(далее - заявка о догазификации котельных).</text:p>
      <text:p text:style-name="Нормальный"><text:bookmark-start text:name="anchor1146"/><text:bookmark-end text:name="anchor1146"/>146. Основанием для направления уведомления о невозможности заключения договора о подключении (технологическом присоединении) газоиспользующего оборудования к сети газораспределения в рамках догазификации котельных по типовой форме согласно<text:s/><text:a xlink:href="#anchor100000" office:target-frame-name="_top" xlink:show="replace">приложению N 10</text:a><text:s/>(далее - договор в рамках догазификации котельных) является отсутствие газораспределительных сетей в границах населенного пункта, в котором располагаются котельные заявителя.</text:p>
      <text:p text:style-name="Нормальный">В иных случаях отказ в заключении договора в рамках догазификации котельных не допускается.</text:p>
      <text:p text:style-name="Нормальный"><text:bookmark-start text:name="anchor1147"/><text:bookmark-end text:name="anchor1147"/>147. Срок осуществления мероприятий по подключению (технологическому присоединению) в рамках настоящего раздела определяется программой газификации, содержащей мероприятия по строительству и (или) реконструкции газораспределительных сетей и (или) газотранспортных систем, в том числе для случаев, когда для подключения требуется ликвидация дефицита пропускной способности газораспределительных и (или) газотранспортных систем.</text:p>
      <text:p text:style-name="Нормальный">В случае отсутствия в программе газификации объектов капитального строительства заявителя срок осуществления мероприятий по подключению (технологическому присоединению) в рамках настоящего раздела не может превышать:</text:p>
      <text:p text:style-name="Нормальный">30 дней - в случае, если газораспределительная сеть проходит в границах земельного участка, на котором расположен подключаемый объект капитального строительства, или отсутствует необходимость строительства газораспределительной сети до границ земельного участка;</text:p>
      <text:p text:style-name="Нормальный">100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до 30 метров;</text:p>
      <text:p text:style-name="Нормальный">135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от 30 до 200 метров;</text:p>
      <text:p text:style-name="Нормальный">200 дней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от 200 до 500 метров;</text:p>
      <text:p text:style-name="Нормальный">один год - в случае, если мероприятия по подключению (технологическому присоединению) предполагают строительство исполнителем до границ земельного участка заявителя газопроводов протяженностью свыше 500 метров.</text:p>
      <text:p text:style-name="Нормальный">Срок осуществления мероприятий по подключению (технологическому присоединению) может быть продлен не более чем:</text:p>
      <text:p text:style-name="Нормальный"><text:bookmark-start text:name="anchor11479"/><text:bookmark-end text:name="anchor11479"/>на 30 дней - в случае необходимости устройства пунктов редуцирования газа;</text:p>
      <text:p text:style-name="Нормальный">на 30 дней - в случае необходимости бестраншейного способа прокладки<text:s/>газопровода протяженностью до 30 метров;</text:p>
      <text:p text:style-name="Нормальный">на 30 дней - в случае пересечения сети газораспределения с коммуникациями ресурсоснабжающих организаций и (или) автомобильными дорогами местного значения;</text:p>
      <text:p text:style-name="Нормальный">на 50 дней - при необходимости оформления публичного сервитута для строительства газопроводов на земельных участках, находящихся в частной собственности;</text:p>
      <text:p text:style-name="Нормальный">на 200 дней - в случае пересечения сети газораспределения с автомобильными дорогами регионального или федерального значения, железными дорогами, водными преградами, проведения лесоустроительных работ и (или) прокладки газопровода протяженностью более 30 метров бестраншейным способом, и (или) по болотам 3 типа, и (или) в скальных породах, и (или) на землях особо охраняемых территорий, и (или) в границах зон охраны памятников историко-культурного наследия.</text:p>
      <text:p text:style-name="Нормальный">Срок осуществления мероприятий по подключению (технологическому присоединению) продлевается не более чем на 70 дней (200 дней - для случаев, для которых настоящим пунктом предусмотрено продление срока осуществления<text:s/>мероприятий по подключению (технологическому присоединению) на 200 дней).</text:p>
      <text:p text:style-name="Нормальный">В случае если указанные в<text:s/><text:a xlink:href="#anchor11479" office:target-frame-name="_top" xlink:show="replace">абзацах девятом - тринадцатом</text:a><text:s/>настоящего пункта обстоятельства стали известны при разработке проектной документации на сеть газораспределения, подписывается дополнительное соглашение к договору в рамках догазификации котельных об изменении срока осуществления мероприятий по подключению (технологическому присоединению).</text:p>
      <text:p text:style-name="Нормальный"><text:bookmark-start text:name="anchor1148"/><text:bookmark-end text:name="anchor1148"/>148. В случае необходимости выполнения мероприятий по ликвидации дефицита пропускной способности существующих газораспределительных сетей в целях подключения (технологического присоединения) объектов капитального строительства заявителя исполнитель направляет в орган государственной власти субъекта Российской Федерации (орган публичной власти федеральной территории), уполномоченный утверждать программу газификации, предложения по включению указанных мероприятий в программу газификации с указанием сроков их осуществления (за исключением указания срока для осуществления мероприятий по строительству и (или) реконструкции газотранспортных систем, в том числе для случаев, когда для подключения требуется ликвидация дефицита пропускной способности газотранспортных систем). Одновременно исполнитель направляет заявителю уведомление о направлении указанных предложений в орган государственной власти субъекта Российской Федерации (орган публичной власти федеральной территории), уполномоченный утверждать программу газификации.</text:p>
      <text:p text:style-name="Нормальный"><text:bookmark-start text:name="anchor11482"/><text:bookmark-end text:name="anchor11482"/>Для определения подлежащего включению в программу газификации срока осуществления мероприятий по строительству и (или) реконструкции газотранспортных систем (в том числе для случаев, когда для подключения требуется ликвидация дефицита пропускной способности газотранспортных систем) исполнитель направляет предложения по включению указанных мероприятий в программу газификации организациям - собственникам систем газоснабжения.</text:p>
      <text:p text:style-name="Нормальный">Организация - собственник систем газоснабжения в течение 7 рабочих дней со дня получения от исполнителя предложения, указанного в<text:s/><text:a xlink:href="#anchor11482" office:target-frame-name="_top" xlink:show="replace">абзаце втором</text:a><text:s/>настоящего пункта, направляет в 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предложение по сроку осуществления мероприятий по строительству и (или) реконструкции газораспределительных сетей и (или) газотранспортных систем.</text:p>
      <text:p text:style-name="Нормальный">Орган государственной власти субъекта Российской Федерации (орган публичной власти федеральной территории), в полномочия которого входит утверждение программы газификации, обязан включить указанные в<text:s/><text:a xlink:href="#anchor1148" office:target-frame-name="_top" xlink:show="replace">абзацах первом</text:a><text:s/>и<text:s/><text:a xlink:href="#anchor11482" office:target-frame-name="_top" xlink:show="replace">втором</text:a><text:s/>настоящего пункта предложения исполнителя и организации - собственника систем газоснабжения в программу газификации.</text:p>
      <text:p text:style-name="Нормальный">После включения необходимых для подключения заявителя мероприятий в программу газификации исполнитель в соответствии с настоящими Правилами направляет заявителю подписанный со своей стороны проект договора о подключении. При этом срок<text:s/>осуществления мероприятий по подключению (технологическому присоединению) определяется в соответствии с<text:s/><text:a xlink:href="#anchor1149" office:target-frame-name="_top" xlink:show="replace">пунктом 149</text:a><text:s/>настоящих Правил.</text:p>
      <text:p text:style-name="Нормальный"><text:bookmark-start text:name="anchor1149"/><text:bookmark-end text:name="anchor1149"/>149. В случае, указанном в<text:s/><text:a xlink:href="#anchor1148" office:target-frame-name="_top" xlink:show="replace">пункте 148</text:a><text:s/>настоящих Правил, в договоре в рамках догазификации указывается срок, определяемый указанным в программе газификации наибольшим сроком окончания строительства и (или) реконструкции газораспределительных сетей и (или) газотранспортных систем (в том числе для случаев, когда для подключения требуется ликвидация дефицита пропускной способности газораспределительных и (или) газотранспортных систем) и сроком, необходимым для строительства газораспределительной сети до границы земельного участка заявителя, определяемым в порядке, установленном<text:s/><text:a xlink:href="#anchor1147" office:target-frame-name="_top" xlink:show="replace">пунктом 147</text:a><text:s/>настоящих Правил.</text:p>
      <text:p text:style-name="P123">Информация об изменениях:</text:p>
      <text:p text:style-name="Информацияоверсии"><text:bookmark-start text:name="anchor10100"/><text:bookmark-end text:name="anchor10100"/>Правила дополнены разделом X с 16 мая 2024 г. -<text:s/><text:a xlink:href="http://ivo.garant.ru/document/redirect/409033422/1018" office:target-frame-name="_top" xlink:show="replace">Постановление</text:a><text:s/>Правительства России от 6 мая 2024 г. N 595</text:p>
      <text:h text:style-name="Заголовок1" text:outline-level="1">X. Порядок предоставления и срок действия предварительных технических условий</text:h>
      <text:p text:style-name="Нормальный"/>
      <text:p text:style-name="Нормальный"><text:bookmark-start text:name="anchor1150"/><text:bookmark-end text:name="anchor1150"/>150. Запрос о выдаче предварительных технических условий по типовой форме согласно<text:s/><text:a xlink:href="#anchor111000" office:target-frame-name="_top" xlink:show="replace">приложению N 11</text:a><text:s/>(далее - запрос о выдаче предварительных технических условий) направляется перспективным заявителем на имя единого оператора газификации или регионального оператора газификации через личный кабинет заявителя (перспективного заявителя) на официальном сайте единого оператора газификации, либо<text:s/>через личный кабинет заявителя (перспективного заявителя) на официальном сайте регионального оператора газификации, либо через многофункциональный центр, либо через<text:s/><text:a xlink:href="https://www.gosuslugi.ru" office:target-frame-name="_top" xlink:show="replace">единый портал</text:a><text:s/>или через региональный портал при наличии технической возможности приема соответствующих запросов, либо посредством электронной почты (при наличии), либо письмом.</text:p>
      <text:p text:style-name="Нормальный">В случае если подключение (технологическое присоединение) планируется к перспективной сети газораспределения, строительство которой осуществляет региональный оператор газификации, запрос о выдаче предварительных технических условий направляется на имя регионального оператора газификации.</text:p>
      <text:p text:style-name="Нормальный">В иных случаях запрос о выдаче предварительных технических условий направляется на имя единого<text:s/>оператора газификации.</text:p>
      <text:p text:style-name="Нормальный">Требования, регулирующие доступ к личному кабинету заявителя (перспективного заявителя) на официальном сайте единого оператора газификации, личному кабинету заявителя (перспективного заявителя) на официальном сайте регионального оператора газификации, а также требования к информационно-техническому взаимодействию<text:s/><text:a xlink:href="https://www.gosuslugi.ru" office:target-frame-name="_top" xlink:show="replace">единого портала</text:a><text:s/>и единого оператора газификации, подаче запроса о выдаче предварительных технических условий в электронной форме устанавливаются в соответствии с<text:s/><text:a xlink:href="#anchor1010" office:target-frame-name="_top" xlink:show="replace">пунктом 10</text:a><text:s/>настоящих Правил.</text:p>
      <text:p text:style-name="Нормальный">Перспективный заявитель несет ответственность за достоверность и полноту документов, прилагаемых в электронном виде к запросу о выдаче предварительных технических условий, в соответствии с законодательством Российской Федерации.</text:p>
      <text:p text:style-name="Нормальный"><text:bookmark-start text:name="anchor1151"/><text:bookmark-end text:name="anchor1151"/>151. В запросе о выдаче предварительных технических условий указываются следующие сведения:</text:p>
      <text:p text:style-name="Нормальный"><text:bookmark-start text:name="anchor11511"/><text:bookmark-end text:name="anchor11511"/>а) реквизиты перспективного заявителя (полное наименование и государственный регистрационный номер записи в Едином государственном реестре юридических лиц, дата ее внесения в реестр, почтовый адрес, контактный телефон и факс, адрес электронной почты (при наличии);</text:p>
      <text:p text:style-name="Нормальный"><text:bookmark-start text:name="anchor11512"/><text:bookmark-end text:name="anchor11512"/>б) наименование и место нахождения перспективного объекта капитального строительства, который<text:s/>планируется подключить к перспективной сети газораспределения;</text:p>
      <text:p text:style-name="Нормальный"><text:bookmark-start text:name="anchor11513"/><text:bookmark-end text:name="anchor11513"/>в) информация о планируемом в соответствии с государственными и инвестиционными программами подключении (технологическом присоединении) перспективного объекта капитального строительства к перспективной сети газораспределения с реквизитами программы газификации и (или) иных государственных и инвестиционных программ, которыми предусмотрено подключение перспективного объекта капитального строительства к перспективной сети газораспределения;</text:p>
      <text:p text:style-name="Нормальный"><text:bookmark-start text:name="anchor11514"/><text:bookmark-end text:name="anchor11514"/>г) характер потребления газа (для перспективных объектов капитального строительства, подключение (технологическое присоединение) которых к перспективным сетям газораспределения предусмотрено программой газификации);</text:p>
      <text:p text:style-name="Нормальный"><text:bookmark-start text:name="anchor11515"/><text:bookmark-end text:name="anchor11515"/>д) информация о планируемой величине давления в<text:s/>точке подключения (для перспективных объектов капитального строительства, подключение которых к перспективным сетям газораспределения предусмотрено программой газификации);</text:p>
      <text:p text:style-name="Нормальный"><text:bookmark-start text:name="anchor11516"/><text:bookmark-end text:name="anchor11516"/>е) сроки проектирования, строительства и поэтапного введения в эксплуатацию (в случаях если поэтапность введения в эксплуатацию предусмотрена документацией на реконструкцию, строительство перспективного объекта капитального строительства) перспективного объекта капитального строительства, который планируется подключить к перспективной сети газораспределения (в том числе по этапам и очередям);</text:p>
      <text:p text:style-name="Нормальный"><text:bookmark-start text:name="anchor11517"/><text:bookmark-end text:name="anchor11517"/>ж) планируемая величина максимального годового объема транспортировки газа в точке подключения для проектируемой или строящейся сети газораспределения, которую планируется подключить к перспективной<text:s/>сети газораспределения, и (или) планируемое распределение максимального часового расхода газа отдельно по перспективным объектам капитального строительства, которые планируется подключить к перспективной сети газораспределения, и отдельно по различным точкам подключения (если их несколько) с обоснованием необходимости подключения нескольких точек;</text:p>
      <text:p text:style-name="Нормальный"><text:bookmark-start text:name="anchor11518"/><text:bookmark-end text:name="anchor11518"/>з) реквизиты утвержденного проекта межевания территории либо сведения о наличии схемы расположения земельного участка или земельных участков на кадастровом плане<text:s/>территории (при осуществлении строительства, реконструкции перспективного объекта капитального строительства в виде объекта федерального значения, объекта регионального значения или объекта местного значения на земельном участке или земельных участках, образованных из земель и (или) земельных участков, указанных в<text:s/><text:a xlink:href="http://ivo.garant.ru/document/redirect/12138258/5173" office:target-frame-name="_top" xlink:show="replace">части 7<text:span text:style-name="T124"> 3</text:span><text:s/>статьи 51</text:a><text:s/>Градостроительного кодекса Российской Федерации).</text:p>
      <text:p text:style-name="Нормальный"><text:bookmark-start text:name="anchor1152"/><text:bookmark-end text:name="anchor1152"/>152. К запросу о выдаче предварительных технических условий, направляемому перспективным заявителем единому оператору газификации или региональному оператору газификации, прилагаются следующие документы:</text:p>
      <text:p text:style-name="Нормальный"><text:bookmark-start text:name="anchor11521"/><text:bookmark-end text:name="anchor11521"/>а) ситуационный план;</text:p>
      <text:p text:style-name="Нормальный"><text:bookmark-start text:name="anchor11522"/><text:bookmark-end text:name="anchor11522"/>б) топографическая карта земельного участка перспективного заявителя в масштабе 1:500<text:s/>(со всеми наземными и подземными коммуникациями и сооружениями), согласованная с организациями, эксплуатирующими указанные коммуникации и сооружения (не прилагается, если осуществляются мероприятия по подключению проектируемой или строящейся сети газораспределения к перспективной сети газораспределения);</text:p>
      <text:p text:style-name="Нормальный"><text:bookmark-start text:name="anchor11523"/><text:bookmark-end text:name="anchor11523"/>в) копия документа, подтверждающего право собственности или иное предусмотренное законом право на перспективные объекты капитального строительства, которые планируется подключить к перспективной сети газораспределения, и (или) земельный участок, на котором расположены (будут располагаться) перспективные объекты капитального строительства, которые планируется подключить к перспективной сети газораспределения. В случае отсутствия правоустанавливающих документов на земельный участок при осуществлении строительства, реконструкции в рамках реализации программы реновации жилищного фонда в г. Москве перспективный заявитель представляет копию схемы расположения земельного участка или земельных участков на кадастровом плане территории, утвержденной уполномоченным органом исполнительной власти г. Москвы. При осуществлении строительства, реконструкции объекта федерального значения, объекта регионального значения или объекта местного значения на земельном участке или земельных участках, образованных из земель и (или) земельных участков, указанных в<text:s/><text:a xlink:href="http://ivo.garant.ru/document/redirect/12138258/5173" office:target-frame-name="_top" xlink:show="replace">части 7<text:span text:style-name="T125"> 3</text:span><text:s/>статьи 51</text:a><text:s/>Градостроительного кодекса Российской Федерации, заявитель представляет реквизиты утвержденного проекта межевания территории либо копию схемы расположения земельного участка или земельных участков на кадастровом плане территории (не прилагается, если осуществляются мероприятия по подключению проектируемой или строящейся сети газораспределения к перспективной сети газораспределения);</text:p>
      <text:p text:style-name="Нормальный"><text:bookmark-start text:name="anchor11524"/><text:bookmark-end text:name="anchor11524"/>г) доверенность или иные документы, подтверждающие полномочия представителя перспективного заявителя (в случае если запрос о выдаче перспективных технических условий подается представителем перспективного заявителя);</text:p>
      <text:p text:style-name="Нормальный"><text:bookmark-start text:name="anchor11525"/><text:bookmark-end text:name="anchor11525"/>д) расчет максимального часового расхода газа для перспективных объектов капитального строительства, которые планируется подключить к перспективной сети газораспределения (не прилагается, если осуществляются мероприятия по подключению проектируемой или строящейся сети газораспределения к перспективной сети газораспределения);</text:p>
      <text:p text:style-name="Нормальный"><text:bookmark-start text:name="anchor11526"/><text:bookmark-end text:name="anchor11526"/>е) копия разработанной и утвержденной в соответствии с законодательством Российской Федерации документации по планировке территории (проект планировки территории и проект межевания территории), предусматривающей строительство сети газопотребления в пределах территории, подлежащей комплексному развитию, в случае осуществления подключения (технологического присоединения), предусмотренного<text:s/><text:a xlink:href="#anchor1097" office:target-frame-name="_top" xlink:show="replace">пунктом 97</text:a><text:s/>настоящих Правил;</text:p>
      <text:p text:style-name="Нормальный"><text:bookmark-start text:name="anchor11527"/><text:bookmark-end text:name="anchor11527"/>ж) реквизиты схемы газоснабжения и газификации субъекта Российской Федерации и программы газификации и (или) копии иных государственных и инвестиционных программ, которыми предусмотрено подключение перспективного объекта капитального строительства к перспективной сети газораспределения;</text:p>
      <text:p text:style-name="Нормальный"><text:bookmark-start text:name="anchor11528"/><text:bookmark-end text:name="anchor11528"/>з) выкопировка из проектной документации на перспективную сеть газораспределения, к которой планируется осуществить подключение перспективного объекта капитального строительства (при наличии).</text:p>
      <text:p text:style-name="Нормальный"><text:bookmark-start text:name="anchor1153"/><text:bookmark-end text:name="anchor1153"/>153. В случае если<text:s/>перспективный заявитель не обладает информацией о планируемой величине максимального часового расхода газа, указанная информация уточняется с участием исполнителя при подаче запроса о выдаче предварительных технических условий либо при ее формировании без<text:s/>взимания платы при максимальном часовом расходе газа не более 5 куб. метров и за плату - при максимальном часовом расходе газа более 5 куб. метров в соответствии с<text:s/><text:a xlink:href="#anchor1018" office:target-frame-name="_top" xlink:show="replace">пунктами 18</text:a><text:s/>и<text:s/><text:a xlink:href="#anchor1019" office:target-frame-name="_top" xlink:show="replace">19</text:a><text:s/>настоящих Правил.</text:p>
      <text:p text:style-name="Нормальный"><text:bookmark-start text:name="anchor1154"/><text:bookmark-end text:name="anchor1154"/>154. В случае направления перспективным заявителем запроса о выдаче предварительных технических условий через многофункциональный центр, личный кабинет заявителя (перспективного заявителя) на официальном сайте единого оператора газификации, посредством<text:s/><text:a xlink:href="https://www.gosuslugi.ru" office:target-frame-name="_top" xlink:show="replace">единого портала</text:a><text:s/>такой запрос принимается единым оператором газификации.</text:p>
      <text:p text:style-name="Нормальный"><text:bookmark-start text:name="anchor1155"/><text:bookmark-end text:name="anchor1155"/>155. Единый оператор газификации в срок, не превышающий одного рабочего дня со дня регистрации запроса о выдаче предварительных технических условий (за исключением случая, предусмотренного<text:s/><text:a xlink:href="#anchor1157" office:target-frame-name="_top" xlink:show="replace">пунктом 157</text:a><text:s/>настоящих Правил), направляет перспективному заявителю уведомление о принятии в работу запроса через многофункциональный центр, личный кабинет заявителя (перспективного<text:s/>заявителя) на официальном сайте единого оператора газификации, посредством<text:s/><text:a xlink:href="https://www.gosuslugi.ru" office:target-frame-name="_top" xlink:show="replace">единого портала</text:a>, а исполнителю - запрос о выдаче предварительных технических условий и приложенные к нему документы и сведения.</text:p>
      <text:p text:style-name="Нормальный"><text:bookmark-start text:name="anchor1156"/><text:bookmark-end text:name="anchor1156"/>156. В случае направления перспективным заявителем запроса о выдаче предварительных технических условий посредством личного кабинета заявителя (перспективного заявителя) на официальном сайте регионального оператора газификации такой запрос принимается региональным оператором газификации.</text:p>
      <text:p text:style-name="Нормальный">Региональный оператор газификации в срок, не превышающий одного рабочего дня со дня регистрации запроса о выдаче предварительных технических условий, направляет перспективному заявителю уведомление о принятии в работу запроса посредством личного кабинета заявителя (перспективного заявителя) на официальном сайте регионального оператора газификации, а исполнителю - запрос о выдаче предварительных технических условий и приложенные к нему документы и сведения (за исключением случая, если исполнителем является региональный оператор газификации).</text:p>
      <text:p text:style-name="Нормальный"><text:bookmark-start text:name="anchor1157"/><text:bookmark-end text:name="anchor1157"/>157. В случае направления перспективным заявителем запроса о выдаче предварительных технических условий посредством регионального портала такая заявка принимается и рассматривается исполнителем.</text:p>
      <text:p text:style-name="Нормальный"><text:bookmark-start text:name="anchor1158"/><text:bookmark-end text:name="anchor1158"/>158.<text:s/>Исполнитель, единый оператор газификации, региональный оператор газификации не вправе требовать от перспективного заявителя представления сведений и документов, не предусмотренных настоящими Правилами.</text:p>
      <text:p text:style-name="Нормальный"><text:bookmark-start text:name="anchor1159"/><text:bookmark-end text:name="anchor1159"/>159. В случае несоблюдения перспективным заявителем требований, предъявляемых к содержанию запроса о выдаче предварительных технических условий и составу прилагаемых документов и сведений, указанных в<text:s/><text:a xlink:href="#anchor1151" office:target-frame-name="_top" xlink:show="replace">пунктах 151</text:a><text:s/>и<text:s/><text:a xlink:href="#anchor1152" office:target-frame-name="_top" xlink:show="replace">152</text:a><text:s/>настоящих Правил, исполнитель в<text:s/>течение 3 рабочих дней со дня получения запроса о выдаче предварительных технических условий, направляет перспективному заявителю уведомление о необходимости в течение 20 рабочих дней со дня его получения представить недостающие документы и (или) сведения<text:s/>и приостанавливает рассмотрение запроса о выдаче предварительных технических условий до получения недостающих документов и сведений.</text:p>
      <text:p text:style-name="Нормальный">Указанное уведомление исполнитель направляет перспективному заявителю любым доступным способом по собственному выбору (почтовое отправление, электронное сообщение по адресу электронной почты перспективного заявителя) (при наличии), личный кабинет заявителя (перспективного заявителя), подсистема единого личного кабинета на<text:s/><text:a xlink:href="https://www.gosuslugi.ru" office:target-frame-name="_top" xlink:show="replace">едином<text:s/>портале</text:a><text:s/>и (или) региональном портале).</text:p>
      <text:p text:style-name="Нормальный">Уведомление, направленное в форме электронного документа, подписывается усиленной квалифицированной<text:s/><text:a xlink:href="http://ivo.garant.ru/document/redirect/12184522/21" office:target-frame-name="_top" xlink:show="replace">электронной подписью</text:a><text:s/>уполномоченного представителя исполнителя.</text:p>
      <text:p text:style-name="Нормальный">В случае представления перспективным заявителем недостающих документов и сведений, указанных в<text:s/><text:a xlink:href="#anchor1151" office:target-frame-name="_top" xlink:show="replace">пунктах 151</text:a><text:s/>и<text:s/><text:a xlink:href="#anchor1152" office:target-frame-name="_top" xlink:show="replace">152</text:a><text:s/>настоящих Правил, в течение 20 рабочих дней со дня получения перспективным заявителем уведомления исполнитель рассматривает запрос о выдаче предварительных технических условий в порядке, предусмотренном<text:s/><text:a xlink:href="#anchor1160" office:target-frame-name="_top" xlink:show="replace">пунктом 160</text:a><text:s/>настоящих Правил.</text:p>
      <text:p text:style-name="Нормальный">В случае непредставления перспективным заявителем недостающих документов и сведений, указанных в<text:s/><text:a xlink:href="#anchor1151" office:target-frame-name="_top" xlink:show="replace">пунктах 151</text:a><text:s/>и<text:s/><text:a xlink:href="#anchor1152" office:target-frame-name="_top" xlink:show="replace">152</text:a><text:s/>настоящих Правил, в течение 20 рабочих дней со дня получения перспективным заявителем уведомления исполнитель аннулирует запрос о выдаче предварительных технических условий и уведомляет об этом перспективного заявителя в течение 3 рабочих дней со дня принятия решения об аннулировании запроса о выдаче предварительных технических условий.</text:p>
      <text:p text:style-name="Нормальный">Уведомление об аннулировании запроса о выдаче предварительных технических условий исполнитель направляет перспективному заявителю любым доступным способом по собственному выбору (почтовое отправление, электронное сообщение по адресу электронной почты перспективного заявителя (при наличии), личный кабинет заявителя (перспективного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Уведомление, направленное в форме электронного документа, подписывается усиленной квалифицированной<text:s/><text:a xlink:href="http://ivo.garant.ru/document/redirect/12184522/21" office:target-frame-name="_top" xlink:show="replace">электронной подписью</text:a><text:s/>уполномоченного представителя исполнителя.</text:p>
      <text:p text:style-name="Нормальный"><text:bookmark-start text:name="anchor1160"/><text:bookmark-end text:name="anchor1160"/>160. При представлении перспективным заявителем сведений и документов, указанных в<text:s/><text:a xlink:href="#anchor1151" office:target-frame-name="_top" xlink:show="replace">пунктах 151</text:a><text:s/>и<text:s/><text:a xlink:href="#anchor1152" office:target-frame-name="_top" xlink:show="replace">152</text:a><text:s/>настоящих Правил, в полном объеме исполнитель направляет подписанный со своей стороны проект предварительных технических условий по типовой форме согласно<text:s/><text:a xlink:href="#anchor112000" office:target-frame-name="_top" xlink:show="replace">приложению N 12</text:a><text:s/>в адрес единого оператора газификации или регионального оператора газификации. Единый оператор газификации или региональный оператор газификации в течение 2 рабочих дней после получения проекта предварительных технических условий направляет в адрес исполнителя подписанные со своей стороны предварительные технические условия. После подписания предварительных технических условий единым оператором газификации или региональным оператором газификации исполнитель направляет перспективному заявителю подписанные предварительные технические условия любым доступным способом (почтовое отправление, электронное сообщение на адрес электронной почты перспективного заявителя (при наличии), личный кабинет заявителя (перспективного заявителя), подсистема единого личного кабинета на<text:s/><text:a xlink:href="https://www.gosuslugi.ru" office:target-frame-name="_top" xlink:show="replace">едином портале</text:a><text:s/>и (или) региональном портале) в течение 10 рабочих дней со дня получения запроса о выдаче предварительных технических условий.</text:p>
      <text:p text:style-name="Нормальный"><text:bookmark-start text:name="anchor1161"/><text:bookmark-end text:name="anchor1161"/>161. Основаниями для отказа в выдаче предварительных технических условий являются:</text:p>
      <text:p text:style-name="Нормальный">отсутствие в программе газификации и (или) иных государственных и инвестиционных программах мероприятий по строительству, реконструкции перспективной сети газораспределения и (или) по подключению (технологическому присоединению) перспективного объекта капитального строительства к перспективной сети газораспределения;</text:p>
      <text:p text:style-name="Нормальный">отсутствие технической возможности подключения (технологического присоединения) перспективных объектов капитального строительства к перспективным сетям газораспределения, которые планируется подключить к перспективной сети газораспределения.</text:p>
      <text:p text:style-name="Нормальный">Исполнитель определяет техническую возможность подключения (технологического присоединения) перспективных объектов капитального строительства к перспективным сетям газораспределения на основании данных о загрузке<text:s/>сетей газораспределения и наличии дефицита пропускной способности газотранспортной системы, опубликованных в соответствии со<text:s/><text:a xlink:href="http://ivo.garant.ru/document/redirect/12179999/1000" office:target-frame-name="_top" xlink:show="replace">стандартами</text:a><text:s/>раскрытия информации субъектами естественных монополий, оказывающими услуги по транспортировке газа по трубопроводам, утвержденными<text:s/><text:a xlink:href="http://ivo.garant.ru/document/redirect/12179999/0" office:target-frame-name="_top" xlink:show="replace">постановлением</text:a><text:s/>Правительства Российской Федерации от 29 октября 2010 г. N 872 "О стандартах раскрытия информации субъектами естественных монополий, оказывающими услуги по транспортировке газа по трубопроводам".</text:p>
      <text:p text:style-name="Нормальный"><text:bookmark-start text:name="anchor1162"/><text:bookmark-end text:name="anchor1162"/>162. Исполнитель определяет предварительные технические условия:</text:p>
      <text:p text:style-name="Нормальный"><text:bookmark-start text:name="anchor11621"/><text:bookmark-end text:name="anchor11621"/>а) на основании наличия технической возможности подключения (технологического присоединения) перспективного объекта капитального строительства к перспективной сети газораспределения, определяемой в соответствии с<text:s/><text:a xlink:href="#anchor1030" office:target-frame-name="_top" xlink:show="replace">абзацами первым</text:a><text:s/>и<text:s/><text:a xlink:href="#anchor10302" office:target-frame-name="_top" xlink:show="replace">вторым пункта 30</text:a><text:s/>настоящих Правил, с учетом мероприятий по обеспечению технической возможности, реализуемых в рамках программ газификации;</text:p>
      <text:p text:style-name="Нормальный"><text:bookmark-start text:name="anchor11622"/><text:bookmark-end text:name="anchor11622"/>б) на основании схем газоснабжения и газификации субъекта Российской Федерации и (или) схем расположения объектов газоснабжения, используемых для обеспечения населения газом, и программы газификации и (или) иных государственных и инвестиционных программ, которыми предусмотрено подключение (технологическое присоединение) перспективного объекта капитального строительства к перспективной сети газораспределения, проектной документации на проектируемую, строящуюся или перспективную сеть газораспределения (при наличии), строительство которой предусмотрено программой газификации и (или) иными государственными и инвестиционными программами;</text:p>
      <text:p text:style-name="Нормальный"><text:bookmark-start text:name="anchor11623"/><text:bookmark-end text:name="anchor11623"/>в) с учетом принятых исполнителем в соответствии с ранее выданными техническими условиями обязательств по обеспечению подключения (технологического присоединения) объектов капитального строительства к сетям газораспределения.</text:p>
      <text:p text:style-name="Нормальный"><text:bookmark-start text:name="anchor1163"/><text:bookmark-end text:name="anchor1163"/>163. Предварительные технические условия содержат следующую информацию:</text:p>
      <text:p text:style-name="Нормальный"><text:bookmark-start text:name="anchor11631"/><text:bookmark-end text:name="anchor11631"/>а) наименование программы газификации и (или) иных государственных и инвестиционных программ, предусматривающих подключение (технологическое присоединение) перспективного объекта капитального строительства к перспективной сети газораспределения;</text:p>
      <text:p text:style-name="Нормальный"><text:bookmark-start text:name="anchor11632"/><text:bookmark-end text:name="anchor11632"/>б)<text:s/>наименование и место нахождения перспективного объекта капитального строительства, подключение которого к перспективной сети газораспределения предусмотрено программой газификации или иными государственными и инвестиционными программами;</text:p>
      <text:p text:style-name="Нормальный"><text:bookmark-start text:name="anchor11633"/><text:bookmark-end text:name="anchor11633"/>в) точка подключения (характеристики перспективной сети газораспределения (диаметр, материал труб, проектное и рабочее давление), к которой планируется подключение (технологическое присоединение) перспективного объекта капитального строительства);</text:p>
      <text:p text:style-name="Нормальный"><text:bookmark-start text:name="anchor11634"/><text:bookmark-end text:name="anchor11634"/>г) максимальный часовой расход газа перспективного объекта капитального строительства, который планируется подключить к перспективной сети газораспределения;</text:p>
      <text:p text:style-name="Нормальный"><text:bookmark-start text:name="anchor11635"/><text:bookmark-end text:name="anchor11635"/>д) суммарный максимальный часовой расход газа и отдельно по каждому перспективному объекту капитального строительства, который планируется подключить к перспективной сети газораспределения (если их несколько);</text:p>
      <text:p text:style-name="Нормальный"><text:bookmark-start text:name="anchor11636"/><text:bookmark-end text:name="anchor11636"/>е) максимальный годовой объем транспортировки газа (в случае подключения проектируемой или строящейся сети газораспределения к перспективной сети газораспределения);</text:p>
      <text:p text:style-name="Нормальный"><text:bookmark-start text:name="anchor11637"/><text:bookmark-end text:name="anchor11637"/>ж)<text:s/>обязательства перспективного заявителя по подготовке сети газопотребления и (или) сети газораспределения, обеспечению газоиспользующим оборудованием и его размещению, обеспечению приборами учета газа, которые соответствуют обязательным требованиям, установленным<text:s/><text:a xlink:href="http://ivo.garant.ru/document/redirect/12129354/4" office:target-frame-name="_top" xlink:show="replace">законодательством</text:a><text:s/>Российской Федерации о техническом регулировании, а также по установке газоиспользующего оборудования и прибора учета газа;</text:p>
      <text:p text:style-name="Нормальный"><text:bookmark-start text:name="anchor11638"/><text:bookmark-end text:name="anchor11638"/>з) инженерно-технические требования к проектируемой или строящейся сети газораспределения;</text:p>
      <text:p text:style-name="Нормальный"><text:bookmark-start text:name="anchor11639"/><text:bookmark-end text:name="anchor11639"/>и) другие условия подключения (технологического присоединения) к перспективной сети газораспределения;</text:p>
      <text:p text:style-name="Нормальный"><text:bookmark-start text:name="anchor116310"/><text:bookmark-end text:name="anchor116310"/>к) срок ввода в эксплуатацию перспективной сети газораспределения, к которой планируется подключение (технологическое присоединение) перспективного объекта капитального строительства в соответствии с программой газификации или иными государственными и инвестиционными программами;</text:p>
      <text:p text:style-name="Нормальный"><text:bookmark-start text:name="anchor116311"/><text:bookmark-end text:name="anchor116311"/>л) срок действия предварительных технических условий;</text:p>
      <text:p text:style-name="Нормальный"><text:bookmark-start text:name="anchor116312"/><text:bookmark-end text:name="anchor116312"/>м) обязательства перспективного заявителя по обращению к исполнителю с заявкой о подключении (технологическом присоединении) к сети газораспределения в срок, не превышающий 3 месяцев со дня направления исполнителем уведомления о вводе в эксплуатацию перспективной сети газораспределения, к которой планируется подключение (технологическое присоединение) перспективного объекта капитального строительства перспективного заявителя.</text:p>
      <text:p text:style-name="Нормальный"><text:bookmark-start text:name="anchor1164"/><text:bookmark-end text:name="anchor1164"/>164. Срок действия предварительных технических условий определяется с учетом даты ввода в эксплуатацию перспективной сети газораспределения, к которой планируется подключение (технологическое присоединение) перспективного объекта капитального строительства, и составляет не более 3 лет со дня их выдачи.</text:p>
      <text:p text:style-name="Нормальный"><text:bookmark-start text:name="anchor1165"/><text:bookmark-end text:name="anchor1165"/>165. В случае изменения характеристик перспективного объекта капитального строительства, влекущих изменение параметров, ранее указанных в предварительных технических условиях, перспективный заявитель направляет повторный запрос о выдаче предварительных технических условий в порядке, предусмотренном<text:s/><text:a xlink:href="#anchor1150" office:target-frame-name="_top" xlink:show="replace">пунктами 150 - 160</text:a><text:s/>настоящих Правил.</text:p>
      <text:p text:style-name="Нормальный">В случае изменения в процессе проектирования и (или) строительства характеристик перспективной сети газораспределения, влекущих изменение параметров, ранее указанных в предварительных технических условиях, исполнитель направляет перспективному потребителю уведомление о таком изменении, а единому оператору газификации или региональному оператору газификации - проект новых предварительных технических условий.</text:p>
      <text:p text:style-name="Нормальный">Единый оператор газификации или региональный оператор газификации в течение 2 рабочих дней после получения проекта предварительных технических условий направляет в адрес исполнителя подписанные со своей стороны предварительные технические условия. После подписания предварительных технических условий единым оператором газификации или региональным оператором газификации исполнитель направляет перспективному заявителю подписанные предварительные технические условия любым доступным способом (почтовое отправление, электронное сообщение на адрес электронной почты перспективного заявителя (при наличии), личный кабинет заявителя (перспективного заявителя), подсистема единого личного кабинета на<text:s/><text:a xlink:href="https://www.gosuslugi.ru" office:target-frame-name="_top" xlink:show="replace">едином портале</text:a><text:s/>и (или) региональном портале) в течение 2 рабочих дней со дня получения подписанных со стороны единого оператора газификации или регионального оператора газификации проекта предварительных технических условий.</text:p>
      <text:p text:style-name="Нормальный"><text:bookmark-start text:name="anchor1166"/><text:bookmark-end text:name="anchor1166"/>166. После проведения строительно-монтажных работ и мероприятий по вводу в эксплуатацию перспективной сети газораспределения подключение газоиспользующего оборудования или объектов капитального строительства к сети газораспределения осуществляется на основании договора о подключении, который заключается в соответствии с настоящими Правилами.</text:p>
      <text:p text:style-name="Нормальный"><text:bookmark-start text:name="anchor1167"/><text:bookmark-end text:name="anchor1167"/>167. Настоящий раздел<text:s/>не распространяется на подключение объектов капитального строительства к сети газораспределения, подключение которых осуществляется в соответствии с<text:s/><text:a xlink:href="#anchor1700" office:target-frame-name="_top" xlink:show="replace">разделами VII</text:a><text:s/>и<text:s/><text:a xlink:href="#anchor1900" office:target-frame-name="_top" xlink:show="replace">IX</text:a><text:s/>настоящих Правил.</text:p>
      <text:p text:style-name="Нормальный"/>
      <text:p text:style-name="P126">Информация<text:s/>об изменениях:</text:p>
      <text:p text:style-name="Информацияоверсии"><text:bookmark-start text:name="anchor10000"/><text:bookmark-end text:name="anchor10000"/>Приложение 1 изменено с 17 апреля 2024 г. -<text:s/><text:a xlink:href="http://ivo.garant.ru/document/redirect/408897177/1039" office:target-frame-name="_top" xlink:show="replace">Постановление</text:a><text:s/>Правительства России от 16 апреля 2024 г. N 484</text:p>
      <text:p text:style-name="Информацияоверсии"><text:a xlink:href="http://ivo.garant.ru/document/redirect/76833776/10000" office:target-frame-name="_top" xlink:show="replace">См. предыдущую редакцию</text:a></text:p>
      <text:p text:style-name="P127">ГАРАНТ:</text:p>
      <text:p text:style-name="Комментарий">См. данную<text:s/><text:a xlink:href="http://ivo.garant.ru/blob/redirect/77096389" office:target-frame-name="_top" xlink:show="replace">форму</text:a><text:s/>в редакторе MS-Word</text:p>
      <text:p text:style-name="P128"><text:span text:style-name="T129">ПРИЛОЖЕНИЕ N 1 к<text:s/></text:span><text:a xlink:href="#anchor1000" office:target-frame-name="_top" xlink:show="replace"><text:span text:style-name="T130">Правилам</text:span></text:a><text:span text:style-name="T131"><text:s/>подключения (технологического присоединения) газоиспользующего<text:s/></text:span><text:span text:style-name="T132">оборудования и объектов капитального строительства к сетям газораспределения (с изменениями от 30 ноября 2022 г., 16 апреля 2024 г.)</text:span></text:p>
      <text:p text:style-name="Нормальный"/>
      <text:p text:style-name="НормальныйOEM"><text:span text:style-name="T133"><text:s text:c="28"/></text:span><text:span text:style-name="T134">Типовая форма</text:span></text:p>
      <text:p text:style-name="НормальныйOEM"><text:span text:style-name="T135"><text:s text:c="6"/></text:span><text:span text:style-name="T136">заявки о заключении договора о подключении (технологическом</text:span></text:p>
      <text:p text:style-name="НормальныйOEM"><text:span text:style-name="T137">присоединении)</text:span><text:span text:style-name="T138"><text:s/>газоиспользующего оборудования и объектов капитального</text:span></text:p>
      <text:p text:style-name="НормальныйOEM"><text:span text:style-name="T139"><text:s text:c="18"/></text:span><text:span text:style-name="T140">строительства к сети газораспределения</text:span></text:p>
      <text:p text:style-name="Нормальный"/>
      <text:p text:style-name="P141"><text:s text:c="29"/>____________________________________________</text:p>
      <text:p text:style-name="P142"><text:s text:c="29"/>(наименование единого оператора<text:s/>газификации</text:p>
      <text:p text:style-name="P143"><text:s text:c="29"/>или регионального оператора газификации)</text:p>
      <text:p text:style-name="Нормальный"/>
      <text:p text:style-name="НормальныйOEM"><text:span text:style-name="T144"><text:s text:c="31"/></text:span><text:span text:style-name="T145">ЗАЯВКА</text:span></text:p>
      <text:p text:style-name="НормальныйOEM"><text:span text:style-name="T146"><text:s text:c="2"/></text:span><text:span text:style-name="T147">о заключении договора о подключении (технологическом присоединении</text:span></text:p>
      <text:p text:style-name="НормальныйOEM"><text:span text:style-name="T148"><text:s text:c="3"/></text:span><text:span text:style-name="T149">газоиспользующего оборудования и объектов капитального строител</text:span><text:span text:style-name="T150">ьства</text:span></text:p>
      <text:p text:style-name="НормальныйOEM"><text:span text:style-name="T151"><text:s text:c="24"/></text:span><text:span text:style-name="T152">к сети газораспределения</text:span></text:p>
      <text:p text:style-name="Нормальный"/>
      <text:p text:style-name="P153"><text:bookmark-start text:name="anchor10001"/><text:bookmark-end text:name="anchor10001"/><text:s text:c="5"/>1._________________________________________________________________.</text:p>
      <text:p text:style-name="P154"><text:s text:c="8"/>(полное и сокращенное (при наличии) наименование, организационно-</text:p>
      <text:p text:style-name="P155"><text:s text:c="8"/>правовая форма заявителя - юридического лица; фамилия, имя,</text:p>
      <text:p text:style-name="P156"><text:s text:c="13"/>отчество заявителя - физического лица (индивидуального</text:p>
      <text:p text:style-name="P157"><text:s text:c="34"/>предпринимателя)</text:p>
      <text:p text:style-name="P158"><text:bookmark-start text:name="anchor10002"/><text:bookmark-end text:name="anchor10002"/><text:s text:c="5"/>2. Номер записи в Едином государственном реестре юридических <text:s text:c="3"/>лиц,</text:p>
      <text:p text:style-name="P159">Едином государственном реестре <text:s/>индивидуальных<text:s/>предпринимателей и дата ее</text:p>
      <text:p text:style-name="НормальныйOEM"><text:span text:style-name="T160">внесения в реестр</text:span><text:a xlink:href="#anchor111" office:target-frame-name="_top" xlink:show="replace"><text:span text:style-name="T161">(1)</text:span></text:a></text:p>
      <text:p text:style-name="P162">_________________________________________________________________________</text:p>
      <text:p text:style-name="P163"><text:bookmark-start text:name="anchor10003"/><text:bookmark-end text:name="anchor10003"/><text:s text:c="5"/>3. Место нахождения, почтовый адрес (для <text:s/>заявителя <text:s/>- <text:s/>юридического</text:p>
      <text:p text:style-name="P164">лица), место жительства и почтовый адрес <text:s/>(для <text:s/>заявителя <text:s/>- <text:s/>физического</text:p>
      <text:p text:style-name="P165">лица, индивидуального предпринимателя)</text:p>
      <text:p text:style-name="P166">________________________________________________________________________.</text:p>
      <text:p text:style-name="P167"><text:s text:c="29"/>(индекс, адрес)</text:p>
      <text:p text:style-name="НормальныйOEM"><text:span text:style-name="T168"><text:s text:c="5"/>Паспортные данные или <text:s/>иной <text:s/>документ, <text:s/>удостоверяю</text:span><text:span text:style-name="T169">щий <text:s/>личность</text:span><text:a xlink:href="#anchor222" office:target-frame-name="_top" xlink:show="replace"><text:span text:style-name="T170">(2)</text:span></text:a><text:span text:style-name="T171">:</text:span></text:p>
      <text:p text:style-name="P172">серия ____ номер _____ выдан (кем, когда) ______________________________.</text:p>
      <text:p text:style-name="P173"><text:s text:c="5"/>Почтовый адрес, телефон, адрес электронной почты <text:s/>заявителя, <text:s/>личный</text:p>
      <text:p text:style-name="P174">кабинет <text:s/>заявителя <text:s/>на <text:s/>сайте <text:s/>газораспределительной <text:s/>организации <text:s text:c="2"/>(иные</text:p>
      <text:p text:style-name="P175">способы обмена информацией) ____________________________________________.</text:p>
      <text:p text:style-name="P176"><text:s text:c="5"/>Реквизиты утвержденного проекта межевания территории либо сведения о</text:p>
      <text:p text:style-name="P177">наличии схемы расположения земельного участка или земельных <text:s/>участков <text:s/>на</text:p>
      <text:p text:style-name="P178">кадастровом плане<text:s/>территории от _________ N _______.</text:p>
      <text:p text:style-name="P179"><text:bookmark-start text:name="anchor10004"/><text:bookmark-end text:name="anchor10004"/><text:s text:c="5"/>4. В связи с _______________________________________________________</text:p>
      <text:p text:style-name="P180">________________________________________________________________________,</text:p>
      <text:p text:style-name="P181"><text:s text:c="2"/>(подключение (технологическое присоединение) к сети газораспределения</text:p>
      <text:p text:style-name="P182">объекта капитального строительства, увеличение объема потребления газа -</text:p>
      <text:p text:style-name="P183"><text:s text:c="29"/>указать нужное)</text:p>
      <text:p text:style-name="НормальныйOEM"><text:span text:style-name="T184">прошу заключить<text:s/></text:span><text:a xlink:href="#anchor20000" office:target-frame-name="_top" xlink:show="replace"><text:span text:style-name="T185">договор</text:span></text:a><text:span text:style-name="T186"><text:s/>о подключении (технологическом <text:s/>присоединении) <text:s/>к</text:span></text:p>
      <text:p text:style-name="P187">сети <text:s text:c="5"/>газораспределения <text:s text:c="4"/>объекта <text:s text:c="4"/>капитального <text:s text:c="3"/>строительства</text:p>
      <text:p text:style-name="P188">________________________________________________________________________,</text:p>
      <text:p text:style-name="P189"><text:s text:c="12"/>(наименование объекта капитального строительства)</text:p>
      <text:p text:style-name="P190">расположенного (проектируемого) по адресу: ______________________________</text:p>
      <text:p text:style-name="P191">________________________________________________________________________.</text:p>
      <text:p text:style-name="P192">(место нахождения объекта капитального строительства, кадастровый номер</text:p>
      <text:p text:style-name="P193">земельного участка - указываются при подаче заявки о подключении через</text:p>
      <text:p text:style-name="НормальныйOEM"><text:span text:style-name="T194"><text:s text:c="28"/></text:span><text:a xlink:href="https://www.gosuslugi.ru" office:target-frame-name="_top" xlink:show="replace"><text:span text:style-name="T195">единый портал</text:span></text:a><text:span text:style-name="T196">)</text:span></text:p>
      <text:p text:style-name="P197"><text:bookmark-start text:name="anchor10005"/><text:bookmark-end text:name="anchor10005"/><text:s text:c="5"/>5. Необходимость <text:s text:c="2"/>выполнения исполнителем дополнительно <text:s text:c="2"/>следующих</text:p>
      <text:p text:style-name="P198">мероприятий:</text:p>
      <text:p text:style-name="P199"><text:s text:c="5"/>по подключению (технологическому <text:s/>присоединению) в пределах <text:s text:c="2"/>границ</text:p>
      <text:p text:style-name="P200">его земельного участка__________________________________________________;</text:p>
      <text:p text:style-name="P201"><text:s text:c="31"/>(да, нет - указать нужное)</text:p>
      <text:p text:style-name="НормальныйOEM"><text:bookmark-start text:name="anchor10053"/><text:bookmark-end text:name="anchor10053"/><text:span text:style-name="T202"><text:s text:c="5"/>по проектированию сети газопотребления</text:span><text:a xlink:href="#anchor3633" office:target-frame-name="_top" xlink:show="replace"><text:span text:style-name="T203">(3)</text:span></text:a><text:span text:style-name="T204">__________________________;</text:span></text:p>
      <text:p text:style-name="P205"><text:s text:c="45"/>(да, нет - указать нужное)</text:p>
      <text:p text:style-name="P206"><text:bookmark-start text:name="anchor10054"/><text:bookmark-end text:name="anchor10054"/><text:s text:c="4"/><text:s/>по строительству <text:s text:c="2"/>газопровода <text:s text:c="2"/>от границ земельного <text:s text:c="2"/>участка <text:s/>до</text:p>
      <text:p text:style-name="P207">объекта капитального строительства______________________________________;</text:p>
      <text:p text:style-name="P208"><text:s text:c="39"/>(да, нет - указать нужное)</text:p>
      <text:p text:style-name="P209"><text:s text:c="5"/>по установке газоиспользующего оборудования________________________;</text:p>
      <text:p text:style-name="P210"><text:s text:c="47"/>(да, нет - указать нужное)</text:p>
      <text:p text:style-name="P211"><text:s text:c="5"/>по строительству либо реконструкции внутреннего газопровода <text:s/>объекта</text:p>
      <text:p text:style-name="P212">капитального строительства______________________________________________;</text:p>
      <text:p text:style-name="P213"><text:s text:c="34"/>(да, нет - указать нужное)</text:p>
      <text:p text:style-name="P214"><text:s text:c="5"/>по установке прибора учета газа____________________________________;</text:p>
      <text:p text:style-name="P215"><text:s text:c="41"/>(да, нет - указать нужное)</text:p>
      <text:p text:style-name="P216"><text:s text:c="5"/>по поставке прибора учета газа_____________________________________;</text:p>
      <text:p text:style-name="P217"><text:s text:c="41"/>(да, нет - указать нужное)</text:p>
      <text:p text:style-name="P218"><text:s text:c="5"/>по поставке газоиспользующего оборудования_________________________.</text:p>
      <text:p text:style-name="P219"><text:s text:c="47"/>(да, нет - указать нужное)</text:p>
      <text:p text:style-name="P220"><text:bookmark-start text:name="anchor10006"/><text:bookmark-end text:name="anchor10006"/><text:s text:c="5"/>6. Величина <text:s text:c="2"/><text:s/>максимального <text:s text:c="3"/>часового <text:s text:c="2"/>расхода газа <text:s text:c="2"/>(мощности)</text:p>
      <text:p text:style-name="P221">газоиспользующего <text:s text:c="2"/>оборудования <text:s text:c="3"/>(подключаемого и ранее подключенного)</text:p>
      <text:p text:style-name="P222">составляет _________ куб. метров в час, в том числе (в случае одной точки</text:p>
      <text:p text:style-name="P223">подключения):</text:p>
      <text:p text:style-name="P224"><text:s text:c="5"/>величина <text:s text:c="2"/>максимального <text:s text:c="4"/>часового <text:s text:c="3"/>расхода газа <text:s text:c="4"/>(мощности)</text:p>
      <text:p text:style-name="P225">подключаемого газоиспользующего оборудования __________куб. метров в час;</text:p>
      <text:p text:style-name="P226"><text:s text:c="5"/>величина <text:s text:c="3"/>максимального <text:s text:c="3"/>часового <text:s text:c="3"/>расхода <text:s text:c="2"/>газа <text:s text:c="2"/>(мощности)</text:p>
      <text:p text:style-name="P227">газоиспользующего оборудования, <text:s text:c="2"/>ранее <text:s/>подключенного <text:s text:c="2"/>в данной <text:s text:c="2"/>точке</text:p>
      <text:p text:style-name="P228">подключения газоиспользующего оборудования, __________ куб. метров в час.</text:p>
      <text:p text:style-name="P229"><text:s text:c="5"/>Планируемый <text:s text:c="3"/>срок <text:s text:c="3"/>проектирования, <text:s text:c="3"/>строительства и <text:s text:c="3"/>ввода в</text:p>
      <text:p text:style-name="P230">эксплуатацию объекта капитального строительства _________________________</text:p>
      <text:p text:style-name="P231"><text:s text:c="28"/><text:s text:c="25"/>(месяц, год)</text:p>
      <text:p text:style-name="P232">(в том числе по этапам и очередям).</text:p>
      <text:p text:style-name="P233"><text:bookmark-start text:name="anchor10007"/><text:bookmark-end text:name="anchor10007"/><text:s text:c="5"/>7. Планируемая величина <text:s text:c="3"/>максимального <text:s text:c="2"/>часового расхода <text:s/>газа по</text:p>
      <text:p text:style-name="P234">каждой из точек подключения (если их несколько):</text:p>
      <text:p text:style-name="Нормальный"/>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Точка подключения (планируемая)</text:p>
          </table:table-cell>
          <table:table-cell table:style-name="TableCell244">
            <text:p text:style-name="P245">Планируемый срок проектирования, строительства</text:p>
            <text:p text:style-name="P246">и ввода в эксплуатацию объекта капитального строительства, в том числе по</text:p>
            <text:p text:style-name="P247">этапам и очередям (месяц, год)</text:p>
          </table:table-cell>
          <table:table-cell table:style-name="TableCell248">
            <text:p text:style-name="P249">Итоговая величина максимального часового расхода газа (мощности) газоиспользующего оборудования (подключаемого и ранее<text:s/>подключенного) (куб. метров в час)<text:span text:style-name="T250"> </text:span><text:a xlink:href="#anchor444" office:target-frame-name="_top" xlink:show="replace"><text:span text:style-name="T251">4</text:span></text:a></text:p>
          </table:table-cell>
          <table:table-cell table:style-name="TableCell252">
            <text:p text:style-name="P253">Величина максимального расхода газа (мощности) подключаемого газоиспользующего</text:p>
            <text:p text:style-name="P254">оборудования (куб. метров в час)</text:p>
          </table:table-cell>
          <table:table-cell table:style-name="TableCell255">
            <text:p text:style-name="P256">Величина максимального часового расхода газа (мощности) газоиспользующего оборудования, ранее подключенного в данной точке подключения (куб. метров в час)</text:p>
          </table:table-cell>
        </table:table-row>
        <table:table-row table:style-name="TableRow257">
          <table:table-cell table:style-name="TableCell258">
            <text:p text:style-name="Нормальный"/>
          </table:table-cell>
          <table:table-cell table:style-name="TableCell259">
            <text:p text:style-name="Нормальный"/>
          </table:table-cell>
          <table:table-cell table:style-name="TableCell260">
            <text:p text:style-name="Нормальный"/>
          </table:table-cell>
          <table:table-cell table:style-name="TableCell261">
            <text:p text:style-name="Нормальный"/>
          </table:table-cell>
          <table:table-cell table:style-name="TableCell262">
            <text:p text:style-name="Нормальный"/>
          </table:table-cell>
        </table:table-row>
        <table:table-row table:style-name="TableRow263">
          <table:table-cell table:style-name="TableCell264">
            <text:p text:style-name="Нормальный"/>
          </table:table-cell>
          <table:table-cell table:style-name="TableCell265">
            <text:p text:style-name="Нормальный"/>
          </table:table-cell>
          <table:table-cell table:style-name="TableCell266">
            <text:p text:style-name="Нормальный"/>
          </table:table-cell>
          <table:table-cell table:style-name="TableCell267">
            <text:p text:style-name="Нормальный"/>
          </table:table-cell>
          <table:table-cell table:style-name="TableCell268">
            <text:p text:style-name="Нормальный"/>
          </table:table-cell>
        </table:table-row>
        <table:table-row table:style-name="TableRow269">
          <table:table-cell table:style-name="TableCell270">
            <text:p text:style-name="Нормальный"/>
          </table:table-cell>
          <table:table-cell table:style-name="TableCell271">
            <text:p text:style-name="Нормальный"/>
          </table:table-cell>
          <table:table-cell table:style-name="TableCell272">
            <text:p text:style-name="Нормальный"/>
          </table:table-cell>
          <table:table-cell table:style-name="TableCell273">
            <text:p text:style-name="Нормальный"/>
          </table:table-cell>
          <table:table-cell table:style-name="TableCell274">
            <text:p text:style-name="Нормальный"/>
          </table:table-cell>
        </table:table-row>
      </table:table>
      <text:p text:style-name="Нормальный"/>
      <text:p text:style-name="P275"><text:bookmark-start text:name="anchor10008"/><text:bookmark-end text:name="anchor10008"/><text:s text:c="5"/>8. Характеристика потребления газа (вид экономической <text:s text:c="2"/>деятельности</text:p>
      <text:p text:style-name="P276">заявителя - юридического <text:s/>лица или <text:s text:c="3"/>индивидуального <text:s text:c="3"/>предпринимателя)</text:p>
      <text:p text:style-name="P277">________________________________________________________________________.</text:p>
      <text:p text:style-name="P278"><text:bookmark-start text:name="anchor10009"/><text:bookmark-end text:name="anchor10009"/><text:s text:c="5"/>9. Номер и дата ранее выданных технических условий__________________</text:p>
      <text:p text:style-name="P279">________________________________________________________________________.</text:p>
      <text:p text:style-name="P280">(при наличии ранее выданных<text:s/>технических условий и при условии, что срок</text:p>
      <text:p text:style-name="P281"><text:s text:c="20"/>действия технических условий не истек)</text:p>
      <text:p text:style-name="P282"><text:bookmark-start text:name="anchor10010"/><text:bookmark-end text:name="anchor10010"/><text:s text:c="5"/>10. Дополнительная информация______________________________________.</text:p>
      <text:p text:style-name="P283"><text:s text:c="35"/>(заполняется по инициативе заявителя)</text:p>
      <text:p text:style-name="P284"><text:bookmark-start text:name="anchor10011"/><text:bookmark-end text:name="anchor10011"/><text:s text:c="5"/>11. Результаты <text:s text:c="4"/>рассмотрения настоящей <text:s text:c="2"/>заявки прошу <text:s text:c="2"/>направить</text:p>
      <text:p text:style-name="P285">(выбрать один из способов уведомления)__________________________________.</text:p>
      <text:p text:style-name="P286"><text:s text:c="41"/>(на адрес электронной почты,</text:p>
      <text:p text:style-name="P287"><text:s text:c="37"/>СМС-уведомление на телефон, заказным</text:p>
      <text:p text:style-name="P288"><text:s text:c="42"/>письмом посредством почтовой</text:p>
      <text:p text:style-name="P289"><text:s text:c="49"/>связи по адресу)</text:p>
      <text:p text:style-name="Нормальный"/>
      <text:p text:style-name="НормальныйOEM"><text:span text:style-name="T290"><text:s text:c="5"/>Приложения</text:span><text:a xlink:href="#anchor555" office:target-frame-name="_top" xlink:show="replace"><text:span text:style-name="T291">(5)</text:span></text:a><text:span text:style-name="T292">:</text:span></text:p>
      <text:p text:style-name="P293"><text:s text:c="5"/>1.__________________________________________________________________</text:p>
      <text:p text:style-name="P294"><text:s text:c="5"/>2.__________________________________________________________________</text:p>
      <text:p text:style-name="P295"><text:s text:c="5"/>3.__________________________________________________________________</text:p>
      <text:p text:style-name="P296"><text:s text:c="5"/>4.__________________________________________________________________</text:p>
      <text:p text:style-name="Нормальный"/>
      <text:p text:style-name="P297"><text:s text:c="6"/>Заявитель</text:p>
      <text:p text:style-name="P298">______________________________</text:p>
      <text:p text:style-name="P299"><text:s text:c="3"/>(фамилия, имя, отчество)</text:p>
      <text:p text:style-name="P300">______________________________</text:p>
      <text:p text:style-name="P301"><text:s text:c="5"/>(контактный телефон)</text:p>
      <text:p text:style-name="P302">___________ __________________</text:p>
      <text:p text:style-name="P303">(должность) <text:s text:c="5"/>(подпись)</text:p>
      <text:p text:style-name="P304">"____"____________20__ г.</text:p>
      <text:p text:style-name="Нормальный"/>
      <text:p text:style-name="P305">М.П.</text:p>
      <text:p text:style-name="Нормальный"/>
      <text:p text:style-name="P306">──────────────────────────────</text:p>
      <text:p text:style-name="Сноска"><text:bookmark-start text:name="anchor111"/><text:bookmark-end text:name="anchor111"/><text:span text:style-name="T307">1</text:span><text:s/>Для юридических лиц и индивидуальных предпринимателей.</text:p>
      <text:p text:style-name="Сноска"><text:bookmark-start text:name="anchor222"/><text:bookmark-end text:name="anchor222"/><text:span text:style-name="T308">2</text:span><text:s/>Для физических лиц.</text:p>
      <text:p text:style-name="Сноска"><text:bookmark-start text:name="anchor3633"/><text:bookmark-end text:name="anchor3633"/><text:span text:style-name="T309">3</text:span><text:s/>Выбирается в случае, предусмотренном законодательством о градостроительной деятельности.</text:p>
      <text:p text:style-name="Сноска"><text:bookmark-start text:name="anchor444"/><text:bookmark-end text:name="anchor444"/><text:span text:style-name="T310">4</text:span><text:s/>Итоговая величина максимального часового расхода газа (мощности) газоиспользующего оборудования (подключаемого и ранее подключенного) является суммой величины максимального часового расхода газа (мощности) подключаемого газоиспользующего оборудования и величины максимального часового расхода газа (мощности) газоиспользующего оборудования,<text:s/>ранее подключенного в данной точке подключения.</text:p>
      <text:p text:style-name="Сноска"><text:bookmark-start text:name="anchor555"/><text:bookmark-end text:name="anchor555"/><text:span text:style-name="T311">5</text:span><text:s/>В целях заключения договора подключения (технологического присоединения) объекта капитального строительства (объекта сети газораспределения и (или) газопотребления) к сети газораспределения к настоящему запросу прилагаются документы, предусмотренные<text:s/><text:a xlink:href="#anchor1016" office:target-frame-name="_top" xlink:show="replace">пунктом 16</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312">──────────────────────────────</text:p>
      <text:p text:style-name="Нормальный"/>
      <text:p text:style-name="P313">Информация об изменениях:</text:p>
      <text:p text:style-name="Информацияоверсии"><text:bookmark-start text:name="anchor20000"/><text:bookmark-end text:name="anchor20000"/>Приложение 2 изменено с 1 сентября 2023 г. -<text:s/><text:a xlink:href="http://ivo.garant.ru/document/redirect/406974764/10009" office:target-frame-name="_top" xlink:show="replace">Постановление</text:a><text:s/>Правительства России от 1 июня 2023 г. N 904</text:p>
      <text:p text:style-name="Информацияоверсии"><text:a xlink:href="http://ivo.garant.ru/document/redirect/76819615/20000" office:target-frame-name="_top" xlink:show="replace">См. предыдущую редакцию</text:a></text:p>
      <text:p text:style-name="P314">ГАРАНТ:</text:p>
      <text:p text:style-name="Комментарий">См. данную<text:s/><text:a xlink:href="http://ivo.garant.ru/blob/redirect/77099987" office:target-frame-name="_top" xlink:show="replace">форму</text:a><text:s/>в редакторе MS-Word</text:p>
      <text:p text:style-name="P315"><text:span text:style-name="T316">ПРИЛОЖЕНИЕ N 2 к<text:s/></text:span><text:a xlink:href="#anchor1000" office:target-frame-name="_top" xlink:show="replace"><text:span text:style-name="T317">Правилам</text:span></text:a><text:span text:style-name="T318"><text:s/>подключения (технологического присоединения) газоиспользующего оборудования и объектов капитального строительства к сетям газораспределения (с изменениями от 30 ноября 2022 г., 1 июня 2023 г.)</text:span></text:p>
      <text:p text:style-name="Нормальный"/>
      <text:h text:style-name="Заголовок1" text:outline-level="1">Типовая форма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text:h>
      <text:p text:style-name="Нормальный"/>
      <text:p text:style-name="НормальныйOEM"><text:span text:style-name="T319"><text:s text:c="32"/></text:span><text:span text:style-name="T320">ДОГОВОР</text:span></text:p>
      <text:p text:style-name="НормальныйOEM"><text:span text:style-name="T321"><text:s text:c="2"/></text:span><text:span text:style-name="T322">о подключении (технологическом присоединении) газоиспользующего</text:span></text:p>
      <text:p text:style-name="НормальныйOEM"><text:span text:style-name="T323"><text:s text:c="8"/></text:span><text:span text:style-name="T324">оборудования и объектов капитального ст</text:span><text:span text:style-name="T325">роительства</text:span></text:p>
      <text:p text:style-name="НормальныйOEM"><text:span text:style-name="T326"><text:s text:c="24"/></text:span><text:span text:style-name="T327">к сети газораспределения</text:span></text:p>
      <text:p text:style-name="Нормальный"/>
      <text:p text:style-name="P328">___________________________ <text:s text:c="17"/>"____"______________20____г.</text:p>
      <text:p text:style-name="P329">(место заключения договора) <text:s text:c="19"/>(дата заключения договора)</text:p>
      <text:p text:style-name="Нормальный"/>
      <text:p text:style-name="P330">________________________________________________________________________,</text:p>
      <text:p text:style-name="P331"><text:s text:c="10"/>(полное наименование газораспределительной организации)</text:p>
      <text:p text:style-name="P332">именуемое в дальнейшем исполнителем, в лице_____________________________,</text:p>
      <text:p text:style-name="P333"><text:s text:c="38"/>(должность, фамилия, имя, отчество)</text:p>
      <text:p text:style-name="P334">действующего<text:s/>на основании_______________________________________________,</text:p>
      <text:p text:style-name="P335"><text:s text:c="28"/>(наименование и реквизиты документов)</text:p>
      <text:p text:style-name="P336">с одной стороны, и_______________________________________________________</text:p>
      <text:p text:style-name="P337">________________________________________________________________________,</text:p>
      <text:p text:style-name="P338"><text:s text:c="5"/>(полное наименование юридического лица, номер записи в Едином</text:p>
      <text:p text:style-name="P339"><text:s text:c="2"/>государственном реестре юридических лиц с указанием фамилии, имени,</text:p>
      <text:p text:style-name="P340"><text:s text:c="5"/>отчества лица, действующего от имени этого юридического лица,</text:p>
      <text:p text:style-name="P341">наименование и реквизиты документа, на основании которого он действует,</text:p>
      <text:p text:style-name="P342"><text:s text:c="4"/>либо фамилия, имя, отчество индивидуального предпринимателя, номер</text:p>
      <text:p text:style-name="P343"><text:s text:c="10"/>записи в Едином государственном реестре индивидуальных</text:p>
      <text:p text:style-name="НормальныйOEM"><text:span text:style-name="T344"><text:s text:c="26"/>предпринимателей)</text:span><text:a xlink:href="#anchor810191" office:target-frame-name="_top" xlink:show="replace"><text:span text:style-name="T345">(1)</text:span></text:a></text:p>
      <text:p text:style-name="P346">________________________________________________________________________,</text:p>
      <text:p text:style-name="P347"><text:s text:c="2"/>(фамилия, имя, отчество физического лица, серия, номер и дата выдачи</text:p>
      <text:p text:style-name="P348">паспорта или иного документа, удостоверяющего личность в соответствии</text:p>
      <text:p text:style-name="НормальныйOEM"><text:span text:style-name="T349"><text:s text:c="11"/>с законодательством Российской Фе</text:span><text:span text:style-name="T350">дерации)</text:span><text:a xlink:href="#anchor810192" office:target-frame-name="_top" xlink:show="replace"><text:span text:style-name="T351">(2)</text:span></text:a></text:p>
      <text:p text:style-name="P352">именуемый в дальнейшем заявителем, с другой стороны,</text:p>
      <text:p text:style-name="P353">и_______________________________________________________________________,</text:p>
      <text:p text:style-name="P354"><text:s text:c="4"/>(полное наименование единого оператора газификации или регионального</text:p>
      <text:p text:style-name="P355"><text:s text:c="24"/>оператора газификации)</text:p>
      <text:p text:style-name="НормальныйOEM"><text:span text:style-name="T356">вместе именуемые сторонами</text:span><text:a xlink:href="#anchor810193" office:target-frame-name="_top" xlink:show="replace"><text:span text:style-name="T357">(3)</text:span></text:a><text:span text:style-name="T358">, заключили настоящий договор о нижеследующем:</text:span></text:p>
      <text:p text:style-name="Нормальный"/>
      <text:h text:style-name="Заголовок1" text:outline-level="1"><text:bookmark-start text:name="anchor810146"/><text:bookmark-end text:name="anchor810146"/>I. Предмет договора</text:h>
      <text:p text:style-name="Нормальный"/>
      <text:p text:style-name="Нормальный"><text:bookmark-start text:name="anchor100001"/><text:bookmark-end text:name="anchor100001"/>1. По настоящему договору исполнитель обязуется осуществить подключение (технологическое присоединение) газоиспользующего оборудования и объекта капитального строительства______________________________________________</text:p>
      <text:p text:style-name="Прижатыйвлево">_________________________________________________________________________</text:p>
      <text:p text:style-name="P359">(наименование и адрес объекта капитального<text:s/>строительства)</text:p>
      <text:p text:style-name="P360">(далее - объект капитального строительства) к сети газораспределения, принадлежащей исполнителю на праве собственности или ином законном основании, или к технологически связанными с сетями исполнителя сетям газораспределения и (или) газопотребления основного абонента (далее - сеть газораспределения) с учетом максимальной нагрузки (часовым расходом газа) газоиспользующего оборудования, указанной в технических условиях, заявитель обязуется обеспечить готовность сетей газопотребления и газоиспользующего оборудования объекта капитального строительства к подключению (технологическому присоединению) в пределах границ принадлежащего ему земельного участка, расположенного _________________________</text:p>
      <text:p text:style-name="Прижатыйвлево">________________________________________________________________________,</text:p>
      <text:p text:style-name="P361">(указать адрес: область, район, населенный пункт, улица, дом и (или) кадастровый номер и адрес земельного участка)</text:p>
      <text:p text:style-name="P362">и оплатить услуги по подключению (технологическому присоединению), а единый оператор газификации или региональный оператор газификации - обеспечить подключение (технологическое присоединение) объекта капитального строительства к сети газораспределения (далее - подключение (технологическое присоединение).</text:p>
      <text:p text:style-name="Нормальный"><text:bookmark-start text:name="anchor100002"/><text:bookmark-end text:name="anchor100002"/>2. Подключение (технологическое присоединение) осуществляется в соответствии с техническими условиями на подключение (технологическое присоединение) объектов капитального строительства к сетям газораспределения по форме согласно<text:s/><text:a xlink:href="#anchor21000" office:target-frame-name="_top" xlink:show="replace">приложению N 1</text:a><text:s/>(далее - технические условия), являющимися неотъемлемой частью настоящего договора.</text:p>
      <text:p text:style-name="Нормальный"><text:bookmark-start text:name="anchor20003"/><text:bookmark-end text:name="anchor20003"/>3. Срок выполнения мероприятий по подключению (технологическому присоединению) объекта капитального строительства к сети газораспределения (далее - мероприятия по подключению (технологическому присоединению) и пуску газа составляет __________ со дня заключения настоящего договора.</text:p>
      <text:p text:style-name="Нормальный">Последний день срока, установленного в<text:s/><text:a xlink:href="#anchor20003" office:target-frame-name="_top" xlink:show="replace">абзаце первом</text:a><text:s/>настоящего пункта, считается днем подключения (технологического присоединения). В том случае, если этот день выпадает на выходной или праздничный день, днем подключения (технологического присоединения) считается следующий за ним рабочий день.</text:p>
      <text:p text:style-name="Нормальный"/>
      <text:h text:style-name="Заголовок1" text:outline-level="1"><text:bookmark-start text:name="anchor810147"/><text:bookmark-end text:name="anchor810147"/>II. Обязанности и права сторон</text:h>
      <text:p text:style-name="Нормальный"/>
      <text:p text:style-name="Нормальный"><text:bookmark-start text:name="anchor20004"/><text:bookmark-end text:name="anchor20004"/>4. Исполнитель обязан:</text:p>
      <text:p text:style-name="Нормальный">надлежащим образом исполнить обязательства по настоящему договору;</text:p>
      <text:p text:style-name="Нормальный">обеспечить разработку проектной документации сети газораспределения до точки (точек) подключения (технологического присоединения) на границе земельного участка заявителя (далее - проектная документация сети газораспределения) и получить на нее положительное заключение экспертизы (если проектная документация сети газораспределения подлежит экспертизе в соответствии с законодательством Российской Федерации);</text:p>
      <text:p text:style-name="Нормальный">направить заявителю в течение 5 рабочих дней после окончания разработки проектной документации сети газораспределения, но не позднее дня окончания срока, равного двум третьим срока осуществления мероприятий по подключению (технологическому присоединению), установленных настоящим договором, информацию о расположении точки (точек) подключения (технологического присоединения) (при необходимости строительства (реконструкции) сети газораспределения в случае, если точка подключения не определена в технических условиях, предусмотренных<text:s/><text:a xlink:href="#anchor21000" office:target-frame-name="_top" xlink:show="replace">приложением N 1</text:a><text:s/>к настоящему договору);</text:p>
      <text:p text:style-name="Нормальный">направить заявителю документы и сведения, представленные в орган исполнительной власти субъекта Российской Федерации в области государственного регулирования тарифов в целях установления платы по индивидуальному проекту, в случае поступления обращения заявителя;</text:p>
      <text:p text:style-name="Нормальный">осуществить строительство (реконструкцию) сети газораспределения за границами земельного участка заявителя до точки (точек) подключения не позднее срока, предусмотренного<text:s/><text:a xlink:href="#anchor20003" office:target-frame-name="_top" xlink:show="replace">пунктом 3</text:a><text:s/>настоящего договора (при необходимости выполнения таких мероприятий);</text:p>
      <text:p text:style-name="Нормальный">обеспечить подготовку сети газораспределения к подключению объекта капитального строительства заявителя и пуску газа не позднее срока, предусмотренного<text:s/><text:a xlink:href="#anchor20003" office:target-frame-name="_top" xlink:show="replace">пунктом 3</text:a><text:s/>настоящего договора;</text:p>
      <text:p text:style-name="Нормальный">уведомить заявителя об окончании срока действия настоящего договора не позднее 20 рабочих дней до дня подключения (технологического присоединения), определенного в настоящем договоре;</text:p>
      <text:p text:style-name="Нормальный">осуществить мониторинг выполнения заявителем технических условий при условии обеспечения заявителем доступа исполнителя к объекту капитального строительства в срок не позднее чем за 15 дней до дня подключения к сетям газораспределения и составить<text:s/><text:a xlink:href="#anchor300000" office:target-frame-name="_top" xlink:show="replace">акт</text:a><text:s/>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 (далее - акт о готовности);</text:p>
      <text:p text:style-name="Нормальный">уведомить заявителя о направлении заявления об установлении платы за подключение (технологическое присоединение) в орган исполнительной власти субъекта Российской Федерации в области государственного регулирования тарифов не позднее 5 рабочих дней со дня его направления (в случае осуществления подключения (технологического присоединения) по индивидуальному проекту);</text:p>
      <text:p text:style-name="Нормальный"><text:bookmark-start text:name="anchor2000411"/><text:bookmark-end text:name="anchor2000411"/>направить заявителю информацию о ходе<text:s/>выполнения мероприятий по подключению (технологическому присоединению) не позднее 10 дней со дня получения от заявителя соответствующего запроса. Такая информация может быть направлена заявителю любым доступным способом (почтовое отправление, электронное<text:s/>сообщение по адресу электронной почты заявителя (при наличии), личный кабинет заявителя, подсистема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далее - единый портал) и (или) на региональном портале государственных и муниципальных услуг (функций) (далее - региональный портал);</text:p>
      <text:p text:style-name="Нормальный">согласовать с собственником земельного участка строительство сети газораспределения, необходимой для подключения объекта капитального строительства заявителя, в случае строительства сети газораспределения на земельных участках, находящихся в собственности третьих лиц;</text:p>
      <text:p text:style-name="Нормальный">обратиться в уполномоченные органы исполнительной власти субъекта Российской Федерации, орган местного самоуправления за установлением публичного сервитута для строительства сети газораспределения, необходимой для подключения объекта капитального строительства заявителя, в случае строительства сети газораспределения на земельных участках, находящихся в собственности третьих лиц (при недостижении согласия с собственником земельного участка);</text:p>
      <text:p text:style-name="Нормальный">в случае поступления в соответствии<text:s/><text:a xlink:href="#anchor1012" office:target-frame-name="_top" xlink:show="replace">пунктом 12</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 (далее - Правила), обращения заявителя осуществить мероприятия по подключению (технологическому присоединению) в пределах границ земельного участка заявителя, и (или) по установке газоиспользующего оборудования, и (или)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осуществить фактическое присоединение объектов капитального строительства заявителя (но не ранее подписания<text:s/><text:a xlink:href="#anchor300000" office:target-frame-name="_top" xlink:show="replace">акта</text:a><text:s/>о готовности) и составить<text:s/><text:a xlink:href="#anchor400000" office:target-frame-name="_top" xlink:show="replace">акт</text:a><text:s/>о подключении (технологическом присоединении), содержащий информацию о разграничении имущественной принадлежности и<text:s/>эксплуатационной ответственности сторон (далее - акт о подключении (технологическом присоединении);</text:p>
      <text:p text:style-name="Нормальный">нести эксплуатационную ответственность в соответствии с актом о подключении (технологическом присоединении).</text:p>
      <text:p text:style-name="Нормальный"><text:bookmark-start text:name="anchor20005"/><text:bookmark-end text:name="anchor20005"/>5. Исполнитель вправе:</text:p>
      <text:p text:style-name="Нормальный">участвовать в приемке<text:s/>скрытых работ при строительстве заявителем газопроводов от газоиспользующего оборудования до точек подключения в случае, если заявитель не обращался к исполнителю с просьбой осуществить мероприятия по подключению (технологическому присоединению) в пределах<text:s/>границ своего земельного участка;</text:p>
      <text:p text:style-name="Нормальный">по обращению заявителя, направленному не позднее 10 рабочих дней до дня подключения, определенного настоящим договором, продлить срок действия технических условий, но не более чем на половину срока, определенного настоящим договором, при невыполнении заявителем технических условий в согласованные в настоящем договоре сроки и соблюдении исполнителем требований, указанных в<text:s/><text:a xlink:href="#anchor1058" office:target-frame-name="_top" xlink:show="replace">пункте 58</text:a><text:s/>Правил;</text:p>
      <text:p text:style-name="Нормальный">при нарушении заявителем сроков исполнения возложенных<text:s/>на него обязательств по осуществлению присоединения (технологического присоединения) требовать неустойку в размере, определенном настоящим договором;</text:p>
      <text:p text:style-name="Нормальный">при нарушении заявителем срока осуществления мероприятий по подключению (технологическому присоединению) на 6 и более месяцев при условии, что исполнителем выполнены мероприятия по подключению (технологическому присоединению), за исключением мероприятий по мониторингу и фактическому присоединению, в одностороннем порядке расторгнуть настоящий договор.</text:p>
      <text:p text:style-name="Нормальный"><text:bookmark-start text:name="anchor20006"/><text:bookmark-end text:name="anchor20006"/>6. Заявитель обязан:</text:p>
      <text:p text:style-name="Нормальный">надлежащим образом исполнить обязательства по настоящему договору, в том числе выполнить возложенные на заявителя обязательства по осуществлению мероприятий по подключению (технологическому присоединению) в пределах границ земельного участка,<text:s/>на котором расположен присоединяемый объект капитального строительства заявителя;</text:p>
      <text:p text:style-name="Нормальный">осуществить мероприятия по обеспечению готовности объекта капитального строительства и газоиспользующего оборудования к подключению (технологическому присоединению) в пределах границ принадлежащего ему земельного участка;</text:p>
      <text:p text:style-name="Нормальный"><text:bookmark-start text:name="anchor20064"/><text:bookmark-end text:name="anchor20064"/>в случае поступления в соответствии<text:s/><text:a xlink:href="#anchor1012" office:target-frame-name="_top" xlink:show="replace">пунктом 12</text:a><text:s/>Правил обращения заявителя к исполнителю обеспечить доступ к объекту капитального строительства для определения размера платы за подключение (технологическое присоединение) в пределах границ земельного участка заявителя и (или) за проектирование сети газопотребления, и (или) за строительство газопровода от границ земельного участка до объекта капитального строительства, и (или) стоимости услуг по установке газоиспользующего оборудования, и (или) стоимости по установке прибора учета газа, и (или) стоимости услуг по строительству либо реконструкции внутреннего газопровода объекта капитального строительства, и (или) стоимости газоиспользующего оборудования, и (или) стоимости прибора учета газа;</text:p>
      <text:p text:style-name="Нормальный">обеспечить разработку проектной документации сети газопотребления (в случае, если разработка проектной документации предусмотрена законодательством Российской Федерации) от точки (точек) подключения<text:s/>(технологического присоединения) до газоиспользующего оборудования в соответствии с техническими условиями;</text:p>
      <text:p text:style-name="Нормальный">при проведении мониторинга выполнения заявителем технических условий представить исполнителю экземпляр проектной документации сети газопотребления (в случае, если разработка проектной документации предусмотрена законодательством Российской Федерации), которая включает в себя сведения об инженерном оборудовании, о сетях газопотребления, перечень инженерно-технических мероприятий и содержание технологических решений;</text:p>
      <text:p text:style-name="Нормальный">в случае внесения изменений в проектную документацию сети газопотребления, влекущих изменение указанного в технических условиях максимального часового расхода газа, в срок, установленный настоящим договором, направить исполнителю предложение<text:s/>о внесении соответствующих изменений в настоящий договор (изменение заявленного максимального часового расхода газа не может превышать величину, указанную в технических условиях);</text:p>
      <text:p text:style-name="Нормальный">в соответствии с проектной документацией (в случае, если разработка проектной документации предусмотрена законодательством Российской Федерации) обеспечить создание сети газопотребления на принадлежащем заявителю земельном участке от точки (точек) подключения (технологического присоединения) до газоиспользующего оборудования;</text:p>
      <text:p text:style-name="Нормальный"><text:bookmark-start text:name="anchor200069"/><text:bookmark-end text:name="anchor200069"/>уведомить исполнителя о выполнении технических условий в порядке, определенном настоящим договором;</text:p>
      <text:p text:style-name="Нормальный">обеспечить исполнителю доступ к объектам капитального строительства и газоиспользующему оборудованию для осуществления мониторинга выполнения заявителем технических условий;</text:p>
      <text:p text:style-name="Нормальный">внести плату за подключение (технологическое присоединение) в размере и сроки, которые установлены настоящим договором;</text:p>
      <text:p text:style-name="Нормальный">подписать<text:s/><text:a xlink:href="#anchor300000" office:target-frame-name="_top" xlink:show="replace">акт</text:a><text:s/>о готовности в день его составления исполнителем;</text:p>
      <text:p text:style-name="Нормальный">нести имущественную и эксплуатационную ответственность в соответствии с<text:s/><text:a xlink:href="#anchor400000" office:target-frame-name="_top" xlink:show="replace">актом</text:a><text:s/>о подключении (технологическом присоединении);</text:p>
      <text:p text:style-name="Нормальный">в случае осуществления технологического присоединения по индивидуальному проекту при отказе заявителя от подключения объекта капитального строительства к сети газораспределения после разработки и проведения экспертизы проектной документации компенсировать исполнителю фактически понесенные им подтвержденные расходы, связанные с разработкой и проведением экспертизы проектной документации, но не более размера указанных расходов, отраженного в настоящем договоре.</text:p>
      <text:p text:style-name="Нормальный">заключить договор на техническое обслуживание сети газораспределения и (или) газопотребления и внутридомового и (или) внутриквартирного газового оборудования и договор поставки газа после подписания акта о готовности.</text:p>
      <text:p text:style-name="Нормальный"><text:bookmark-start text:name="anchor20007"/><text:bookmark-end text:name="anchor20007"/>7. Заявитель вправе:</text:p>
      <text:p text:style-name="Нормальный"><text:bookmark-start text:name="anchor200072"/><text:bookmark-end text:name="anchor200072"/>получать от исполнителя информацию о ходе выполнения исполнителем мероприятий по подключению (технологическому присоединению) не позднее 10 дней со дня получения исполнителем запроса заявителя в письменной форме. Такая информация может быть направлена заявителю любым способом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выполнять мероприятия по подключению (технологическому присоединению) за границами своего земельного участка (либо их часть) (за исключением мероприятий, связанных с расширением пропускной способности существующей сети газораспределения)<text:span text:style-name="T363"> </text:span><text:a xlink:href="#anchor810194" office:target-frame-name="_top" xlink:show="replace"><text:span text:style-name="T364">4</text:span></text:a>;</text:p>
      <text:p text:style-name="Нормальный"><text:bookmark-start text:name="anchor20074"/><text:bookmark-end text:name="anchor20074"/>направить в соответствии с<text:s/><text:a xlink:href="#anchor1012" office:target-frame-name="_top" xlink:show="replace">пунктом 12</text:a><text:s/>Правил письменное обращение исполнителю с просьбой осуществить мероприятия по подключению (технологическому присоединению) в пределах границ земельного участка заявителя, и (или) по проектированию сети газопотребления, и (или) по строительству газопровода<text:s/>от границ земельного участка до объекта капитального строительства, и (или) по установке газоиспользующего оборудования, и (или)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запрашивать и получать от исполнителя документы и сведения, направляемые в орган исполнительной власти субъекта Российской Федерации в области государственного регулирования тарифов в целях установления платы по индивидуальному проекту;</text:p>
      <text:p text:style-name="Нормальный">при невыполнении технических условий в согласованный срок обратиться к исполнителю в целях продления срока действия технических условий не позднее 10 рабочих дней до дня подключения (технологического присоединения), определенного в настоящем договоре;</text:p>
      <text:p text:style-name="Нормальный">при нарушении исполнителем сроков исполнения возложенных на него обязательств по осуществлению мероприятий по подключению (технологическому присоединению) требовать неустойку в размере, определенном настоящим договором;</text:p>
      <text:p text:style-name="Нормальный">при нарушении исполнителем сроков исполнения обязательств, указанных в настоящем договоре, в одностороннем порядке отказаться от исполнения настоящего договора.</text:p>
      <text:p text:style-name="Нормальный"><text:bookmark-start text:name="anchor20008"/><text:bookmark-end text:name="anchor20008"/>8. Единый оператор газификации или региональный оператор газификации обязан:</text:p>
      <text:p text:style-name="Нормальный">осуществить мониторинг исполнения исполнителем действий по созданию (реконструкции) сети газораспределения до точек подключения, предусмотренных настоящим договором, а также по подготовке сети газораспределения к подключению объектов<text:s/>капитального строительства заявителя и пуску газа не позднее установленного настоящим договором дня подключения при исполнении заявителем возложенных на него обязательств по осуществлению подключения (технологического присоединения);</text:p>
      <text:p text:style-name="Нормальный">рассматривать претензии от заявителя на действия (бездействие) исполнителя и принимать меры в рамках указанного мониторинга, направленные на исполнение исполнителем своих обязанностей.</text:p>
      <text:p text:style-name="Нормальный"><text:bookmark-start text:name="anchor20009"/><text:bookmark-end text:name="anchor20009"/>9. В случае объективной невозможности исполнения исполнителем своих обязательств по настоящему договору его права и обязанности по согласованию с единым оператором газификации или региональным оператором переходят к единому оператору газификации или региональному оператору газификации со дня получения единым оператором газификации или региональным оператором газификации уведомления от исполнителя о невозможности исполнения своих обязательств по настоящему договору.</text:p>
      <text:p text:style-name="Нормальный"><text:bookmark-start text:name="anchor20010"/><text:bookmark-end text:name="anchor20010"/>10. В день осуществления фактического присоединения (врезки и пуска газа) стороны подписывают<text:s/><text:a xlink:href="#anchor400000" office:target-frame-name="_top" xlink:show="replace">акт</text:a><text:s/>о подключении (технологическом присоединении).</text:p>
      <text:p text:style-name="Нормальный"/>
      <text:h text:style-name="Заголовок1" text:outline-level="1"><text:bookmark-start text:name="anchor810148"/><text:bookmark-end text:name="anchor810148"/>III. Плата за подключение (технологическое присоединение) и порядок расчетов</text:h>
      <text:p text:style-name="Нормальный"/>
      <text:p text:style-name="Нормальный"><text:bookmark-start text:name="anchor20011"/><text:bookmark-end text:name="anchor20011"/>11. Размер платы за подключение (технологическое присоединение) (далее - плата), за исключением случаев, когда размер платы устанавливается по индивидуальному проекту, определяется в соответствии с решением<text:span text:style-name="T365"> </text:span><text:a xlink:href="#anchor810195" office:target-frame-name="_top" xlink:show="replace"><text:span text:style-name="T366">5</text:span></text:a></text:p>
      <text:p text:style-name="Прижатыйвлево">_________________________________________________________________________</text:p>
      <text:p text:style-name="P367">(наименование органа исполнительной власти субъекта Российской Федерации в области государственного регулирования тарифов)</text:p>
      <text:p text:style-name="P368">от ________ N _____ и составляет _______ рублей ___ копеек, в том числе НДС _____ рублей _____ копеек (сумма прописью), а также стоимостью газоиспользующего оборудования и (или) прибора учета газа.</text:p>
      <text:p text:style-name="Нормальный"><text:bookmark-start text:name="anchor20012"/><text:bookmark-end text:name="anchor20012"/>12. Внесение<text:s/>платы осуществляется заявителем в следующем порядке (выбирается один из следующих вариантов в зависимости от категории заявителя):</text:p>
      <text:p text:style-name="Нормальный"><text:bookmark-start text:name="anchor810149"/><text:bookmark-end text:name="anchor810149"/>а) для заявителей первой категории:</text:p>
      <text:p text:style-name="Нормальный">50 процентов платы, что составляет ________ рублей______ копеек, в том числе НДС ___________ рублей ____ копеек (сумма прописью), вносится в течение 11 рабочих дней со дня заключения настоящего договора;</text:p>
      <text:p text:style-name="Нормальный">35 процентов платы, что составляет _______ рублей ______копеек, в том числе НДС ___________ рублей _____ копеек (сумма прописью), вносится в<text:s/>течение 11 рабочих дней со дня выполнения исполнителем обязательств, предусмотренных<text:s/><text:a xlink:href="#anchor810084" office:target-frame-name="_top" xlink:show="replace">подпунктом "а" пункта 72</text:a><text:s/>Правил, в объеме, определенном в настоящем договоре;</text:p>
      <text:p text:style-name="Нормальный">15 процентов платы, что составляет _________рублей ____ копеек, в том числе НДС ________ рублей ____ копеек (сумма прописью), вносится в течение 11 рабочих дней со дня подписания<text:s/><text:a xlink:href="#anchor400000" office:target-frame-name="_top" xlink:show="replace">акта</text:a><text:s/>о подключении (технологическом присоединении);</text:p>
      <text:p text:style-name="Нормальный"><text:bookmark-start text:name="anchor810150"/><text:bookmark-end text:name="anchor810150"/>б) для заявителей второй и третьей категорий, за исключением случаев, когда размер платы устанавливается по индивидуальному проекту:</text:p>
      <text:p text:style-name="Нормальный">25 процентов платы, что составляет _________ рублей ____ копеек, в том числе НДС ___________ рублей _____ копеек (сумма прописью), вносится в течение 11 рабочих дней со дня заключения настоящего договора;</text:p>
      <text:p text:style-name="Нормальный">25 процентов платы, что составляет _________ рублей _____ копеек, в том числе НДС _______ рублей ____ копеек (сумма прописью), вносится в течение 3 месяцев со дня заключения настоящего договора, но не позже дня фактического присоединения;</text:p>
      <text:p text:style-name="Нормальный">35 процентов платы, что составляет _______ рублей _______ копеек, в том числе НДС __________ рублей _______ копеек (сумма прописью), вносится в течение 1 года со дня заключения настоящего договора, но не позже дня фактического присоединения;</text:p>
      <text:p text:style-name="Нормальный">15 процентов платы, что составляет _______ рублей _______ копеек, в том числе НДС ________ рублей _____ копеек (сумма прописью), вносится в течение 11 рабочих дней со дня подписания<text:s/><text:a xlink:href="#anchor400000" office:target-frame-name="_top" xlink:show="replace">акта</text:a><text:s/>о подключении (технологическом присоединении);</text:p>
      <text:p text:style-name="Нормальный"><text:bookmark-start text:name="anchor810151"/><text:bookmark-end text:name="anchor810151"/>в) в случае если плата устанавливается органом исполнительной власти субъекта Российской Федерации в области государственного регулирования тарифов по индивидуальному проекту, порядок и сроки внесения платы устанавливаются соглашением сторон настоящего договора исходя из графика выполнения работ и их стоимости, определенной решением органа исполнительной власти субъекта Российской Федерации в области государственного регулирования тарифов. При этом не менее 20 процентов платы вносится в течение 11 рабочих дней со дня подписания акта о подключении (технологическом присоединении).</text:p>
      <text:p text:style-name="Нормальный">Внесение платы осуществляется заявителем в следующем порядке:</text:p>
      <text:p text:style-name="Прижатыйвлево">_________________________________________________________________________</text:p>
      <text:p text:style-name="P369">(указываются порядок и сроки внесения платы, которые устанавливаются по согласованию сторон, по каждому этапу с указанием стоимости его выполнения и составляющей размера НДС)</text:p>
      <text:p text:style-name="Нормальный"><text:bookmark-start text:name="anchor810152"/><text:bookmark-end text:name="anchor810152"/>г) в случае, предусмотренном<text:s/><text:a xlink:href="#anchor1067" office:target-frame-name="_top" xlink:show="replace">пунктом 67</text:a><text:s/>Правил, внесение платы осуществляется заявителем исходя из этапов строительства, реконструкции объектов капитального строительства, предусмотренных проектной документацией, проектом планировки территории, разрешением на строительство</text:p>
      <text:p text:style-name="Прижатыйвлево">_________________________________________________________________________.</text:p>
      <text:p text:style-name="P370">(указываются порядок и сроки внесения платы, которые устанавливаются по согласованию сторон, по каждому этапу с указанием стоимости его выполнения и составляющей размера НДС)</text:p>
      <text:p text:style-name="Нормальный">Размер платы по индивидуальному проекту утверждается органом исполнительной власти субъекта Российской Федерации в области государственного регулирования тарифов_____________________________________________________________.</text:p>
      <text:p text:style-name="P371">(наименование органа исполнительной власти субъекта Российской Федерации в области государственного регулирования<text:s/>тарифов)</text:p>
      <text:p text:style-name="Нормальный">Предварительный расчет размера платы за подключение (технологическое присоединение) объекта капитального строительства к сети газораспределения определяется согласно<text:s/><text:a xlink:href="#anchor22000" office:target-frame-name="_top" xlink:show="replace">приложению N 2</text:a>, являющемуся неотъемлемой частью настоящего договора, исходя из предварительных технических параметров и укрупненных нормативов цен строительства различных видов объектов капитального строительства непроизводственного назначения и объектов инженерной инфраструктуры и составляет ________ рублей ____ копеек (сумма прописью), в том числе НДС _______ процентов ________ рублей _____ копеек (сумма прописью).</text:p>
      <text:p text:style-name="Нормальный">Стоимость работ по разработке проектной документации и проведению ее экспертизы включается в состав платы и составляет ________ рублей _____<text:s/>копеек (сумма прописью), в том числе НДС ____ процентов _________ рублей ______ копеек (сумма прописью) (в случае необходимости создания сети газораспределения).</text:p>
      <text:p text:style-name="Нормальный">Стоимость работ по проверке выполнения заявителем технических условий и осуществления фактического подключения (технологического присоединения) включается в состав платы и составляет ______ рублей ______ копеек (сумма прописью), в том числе НДС _____ процентов _______ рублей _____ копеек (сумма прописью).</text:p>
      <text:p text:style-name="Нормальный">В случае если размер платы при утверждении<text:s/>будет изменен органом исполнительной власти субъекта Российской Федерации, стороны в целях корректировки размера платы заключают дополнительное соглашение к настоящему договору в течение _______________________________________дней после утверждения размера<text:s/>платы.</text:p>
      <text:p text:style-name="Нормальный">(срок устанавливается сторонами)</text:p>
      <text:p text:style-name="Нормальный"><text:bookmark-start text:name="anchor20013"/><text:bookmark-end text:name="anchor20013"/>13. Стоимость согласования проектной документации сети газопотребления входит в состав платы и дополнительно заявителем не оплачивается.</text:p>
      <text:p text:style-name="Нормальный"><text:bookmark-start text:name="anchor20014"/><text:bookmark-end text:name="anchor20014"/>14. Датой исполнения обязательства заявителя по внесению платы считается дата<text:s/>внесения денежных средств в кассу или на расчетный счет организации исполнителя.</text:p>
      <text:p text:style-name="Нормальный"><text:bookmark-start text:name="anchor20015"/><text:bookmark-end text:name="anchor20015"/>15. В случае нарушения заявителем срока осуществления мероприятий по подключению (технологическому присоединению) исполнитель, выполнивший мероприятия по созданию (реконструкции) сети газораспределения до точек подключения, предусмотренные настоящим договором, а также по подготовке сети газораспределения к подключению объектов капитального строительства заявителя и пуску газа не позднее установленного настоящим договором дня подключения, вправе требовать от заявителя исполнения обязательства по внесению платы в соответствии с настоящим договором и по истечении 10 рабочих дней со дня нарушения заявителем срока осуществления мероприятий по подключению (технологическому присоединению) направить заявителю уведомление с требованием внести 100 процентов платы, а заявитель обязан в течение 10 рабочих дней со дня получения такого уведомления исполнить требование исполнителя. Указанная обязанность исполняется заявителем без внесения изменений в настоящий договор и вне зависимости от последующего выполнения иных мероприятий, предусмотренных настоящим договором.</text:p>
      <text:p text:style-name="Нормальный"><text:bookmark-start text:name="anchor20016"/><text:bookmark-end text:name="anchor20016"/>16. Размер платы и порядок расчета за поставку газоиспользующего оборудования и (или) поставку прибора учета газа определяется в соответствии с гражданским законодательством.</text:p>
      <text:p text:style-name="Нормальный"/>
      <text:h text:style-name="Заголовок1" text:outline-level="1"><text:bookmark-start text:name="anchor810153"/><text:bookmark-end text:name="anchor810153"/>IV. Ответственность сторон</text:h>
      <text:p text:style-name="Нормальный"/>
      <text:p text:style-name="Нормальный"><text:bookmark-start text:name="anchor20017"/><text:bookmark-end text:name="anchor20017"/>17.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Нормальный"><text:bookmark-start text:name="anchor20018"/><text:bookmark-end text:name="anchor20018"/>18. В случае<text:s/>нарушения заявителем и (или) исполнителем установленных настоящим договором сроков выполнения мероприятий по подключению (технологическому присоединению), нарушившая сторона обязуется по требованию другой стороны уплатить неустойку, рассчитанную как произведение 0,014 ключевой ставки Центрального банка Российской Федерации, установленной на день заключения настоящего договора, и платы, определенной в соответствии с<text:s/><text:a xlink:href="#anchor810148" office:target-frame-name="_top" xlink:show="replace">разделом III</text:a><text:s/>настоящего договора, за каждый день просрочки.</text:p>
      <text:p text:style-name="Нормальный"><text:bookmark-start text:name="anchor20019"/><text:bookmark-end text:name="anchor20019"/>19. Уплата неустойки, указанной в<text:s/><text:a xlink:href="#anchor20018" office:target-frame-name="_top" xlink:show="replace">пункте 18</text:a><text:s/>настоящего договора, не освобождает стороны от необходимости полного и надлежащего выполнения своих обязательств по настоящему договору.</text:p>
      <text:p text:style-name="Нормальный"><text:bookmark-start text:name="anchor20020"/><text:bookmark-end text:name="anchor20020"/>20. Стороны освобождаются от ответственности за неисполнение или ненадлежащее исполнение обязательств по настоящему договору, если такое неисполнение или ненадлежащее исполнение явились следствием обстоятельств непреодолимой силы.</text:p>
      <text:p text:style-name="Нормальный"/>
      <text:h text:style-name="Заголовок1" text:outline-level="1"><text:bookmark-start text:name="anchor810154"/><text:bookmark-end text:name="anchor810154"/>V. Порядок проведения мониторинга выполнения технических условий</text:h>
      <text:p text:style-name="Нормальный"/>
      <text:p text:style-name="Нормальный"><text:bookmark-start text:name="anchor20021"/><text:bookmark-end text:name="anchor20021"/>21.<text:s/>Мониторинг выполнения заявителем технических условий не проводится в случае обращения заявителя в соответствии с<text:s/><text:a xlink:href="#anchor1012" office:target-frame-name="_top" xlink:show="replace">пунктом 12</text:a><text:s/>Правил с просьбой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20022"/><text:bookmark-end text:name="anchor20022"/>22. Мониторинг выполнения заявителем технических условий проводится исполнителем в отношении каждых технических условий, выданных заявителю, при условии, что срок их действия не истек.</text:p>
      <text:p text:style-name="Нормальный"><text:bookmark-start text:name="anchor20023"/><text:bookmark-end text:name="anchor20023"/>23. При исполнении настоящего договора, который предусматривает подключение (технологическое присоединение) нескольких объектов капитального строительства, мониторинг выполнения технических условий проводится в отношении каждого объекта капитального строительства.</text:p>
      <text:p text:style-name="Нормальный"><text:bookmark-start text:name="anchor20024"/><text:bookmark-end text:name="anchor20024"/>24. Мониторинг выполнения заявителем мероприятий по подключению (технологическому присоединению), указанных в технических условиях, проводится путем обеспечения доступа исполнителя к газоиспользующему оборудованию и (или) сети газопотребления заявителя.</text:p>
      <text:p text:style-name="Нормальный"><text:bookmark-start text:name="anchor20025"/><text:bookmark-end text:name="anchor20025"/>25. Порядок проведения мониторинга<text:s/>выполнения заявителем технических условий включает следующие мероприятия:</text:p>
      <text:p text:style-name="Нормальный"><text:bookmark-start text:name="anchor810155"/><text:bookmark-end text:name="anchor810155"/>а) подача заявителем уведомления о выполнении технических условий с приложением документов в соответствии с<text:s/><text:a xlink:href="#anchor20026" office:target-frame-name="_top" xlink:show="replace">пунктом 26</text:a><text:s/>настоящего договора;</text:p>
      <text:p text:style-name="Нормальный"><text:bookmark-start text:name="anchor810156"/><text:bookmark-end text:name="anchor810156"/>б) проверка<text:s/>исполнителем документов, поданных заявителем вместе с уведомлением о выполнении технических условий;</text:p>
      <text:p text:style-name="Нормальный"><text:bookmark-start text:name="anchor810157"/><text:bookmark-end text:name="anchor810157"/>в) проведение контрольной опрессовки сети газопотребления с подключенным газоиспользующим оборудованием воздухом с избыточным давлением, равным 5 кПа, в течение 5 мин (падение давления воздуха за время проведения опрессовки не должно превышать 200 Па);</text:p>
      <text:p text:style-name="Нормальный"><text:bookmark-start text:name="anchor810158"/><text:bookmark-end text:name="anchor810158"/>г) проверка исполнителем помещения объекта капитального строительства, в котором установлено газоиспользующее оборудование, на наличие вентиляции, обособленных дымоходов и вентканалов;</text:p>
      <text:p text:style-name="Нормальный"><text:bookmark-start text:name="anchor810159"/><text:bookmark-end text:name="anchor810159"/>д) проверка исполнителем сертификатов соответствия и паспортов изготовителя газоиспользующего оборудования, технических устройств и материалов;</text:p>
      <text:p text:style-name="Нормальный"><text:bookmark-start text:name="anchor810160"/><text:bookmark-end text:name="anchor810160"/>е) проверка исполнителем наличия акта первичного обследования дымоходов и вентканалов, выполненного специализированной организацией;</text:p>
      <text:p text:style-name="Нормальный"><text:bookmark-start text:name="anchor810161"/><text:bookmark-end text:name="anchor810161"/>ж) проверка исполнителем наличия прибора учета газа, соответствующего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810162"/><text:bookmark-end text:name="anchor810162"/>з) приемка исполнителем скрытых работ при строительстве заявителем сети газопотребления от газоиспользующего оборудования до точек подключения (при необходимости).</text:p>
      <text:p text:style-name="Нормальный"><text:bookmark-start text:name="anchor20026"/><text:bookmark-end text:name="anchor20026"/>26. Для осуществления мониторинга выполнения заявителем технических условий заявитель не позднее ______________ дней до дня окончания срока осуществления мероприятий по подключению (технологическому присоединению) представляет исполнителю уведомление о выполнении технических условий с приложением документов, предусмотренных<text:s/><text:a xlink:href="http://ivo.garant.ru/document/redirect/12180024/10095" office:target-frame-name="_top" xlink:show="replace">пунктом 95</text:a><text:s/>технического регламента о безопасности сетей газораспределения и газопотребления, утвержденного<text:s/><text:a xlink:href="http://ivo.garant.ru/document/redirect/12180024/0" office:target-frame-name="_top" xlink:show="replace">постановлением</text:a><text:s/>Правительства Российской Федерации от 29 октября<text:s/>2010 г. N 870 "Об утверждении технического регламента о безопасности сетей газораспределения и газопотребления" (в случае, если это предусмотрено техническим регламентом), а также копии сертификатов соответствия на газоиспользующее 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Нормальный"><text:bookmark-start text:name="anchor20027"/><text:bookmark-end text:name="anchor20027"/>27. По результатам мониторинга выполнения заявителем технических условий исполнитель составляет<text:s/><text:a xlink:href="#anchor300000" office:target-frame-name="_top" xlink:show="replace">акт</text:a><text:s/>о готовности.</text:p>
      <text:p text:style-name="Нормальный"><text:bookmark-start text:name="anchor20028"/><text:bookmark-end text:name="anchor20028"/>28. Акт о готовности составляется и подписывается заявителем и исполнителем непосредственно в день проведения осмотра.</text:p>
      <text:p text:style-name="Нормальный"><text:bookmark-start text:name="anchor20029"/><text:bookmark-end text:name="anchor20029"/>29. При невыполнении требований технических условий исполнитель в письменной форме уведомляет об этом заявителя.</text:p>
      <text:p text:style-name="Нормальный">При выявлении в ходе осмотра невыполнения заявителем требований технических условий и проектной документации сети газопотребления (в случае, если разработка проектной документации сети газопотребления заявителем предусмотрена законодательством Российской Федерации), представленной исполнителю вместе с уведомлением о выполнении технических условий, исполнитель по завершении осмотра составляет и передает заявителю перечень замечаний. Повторный мониторинг выполнения заявителем технических условий осуществляется не позднее 3 рабочих дней после получения от него уведомления об устранении замечаний с приложением информации о принятых мерах по их устранению.</text:p>
      <text:p text:style-name="Нормальный">Акт о готовности подписывается после устранения всех замечаний, направленных исполнителем.</text:p>
      <text:p text:style-name="Нормальный">В случае если исполнителем<text:s/>по результатам проверки проектной документации сети газопотребления (представляется в случае, если разработка проектной документации заявителем предусмотрена законодательством Российской Федерации) на соответствие выданным техническим условиям получены замечания, необходимо устранить их не позднее ___________ дней со дня получения замечаний.</text:p>
      <text:p text:style-name="Нормальный"><text:bookmark-start text:name="anchor20030"/><text:bookmark-end text:name="anchor20030"/>30. При наличии у исполнителя замечаний к выполнению возложенных на заявителя мероприятий по подключению (технологическому присоединению) такие замечания должны быть направлены заявителю любым способом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text:s/>(или) региональном портале).</text:p>
      <text:p text:style-name="Нормальный"><text:bookmark-start text:name="anchor20031"/><text:bookmark-end text:name="anchor20031"/>31. Срок проведения исполнителем мероприятий по мониторингу выполнения заявителем технических условий не должен превышать 3 рабочих дней со дня получения исполнителем уведомления от заявителя о выполнении им технических условий либо уведомления об устранении замечаний.</text:p>
      <text:p text:style-name="Нормальный"/>
      <text:h text:style-name="Заголовок1" text:outline-level="1"><text:bookmark-start text:name="anchor810163"/><text:bookmark-end text:name="anchor810163"/>VI. Разграничение имущественной принадлежности сетей газораспределения и газопотребления и эксплуатационной ответственности сторон</text:h>
      <text:p text:style-name="Нормальный"/>
      <text:p text:style-name="Нормальный"><text:bookmark-start text:name="anchor20032"/><text:bookmark-end text:name="anchor20032"/>32. Граница разграничения имущественной принадлежности сетей газораспределения<text:s/>и газопотребления, а также граница эксплуатационной ответственности сторон по сетям газораспределения и газопотребления указываются в акте о подключении (технологическом присоединении).</text:p>
      <text:p text:style-name="Нормальный"/>
      <text:h text:style-name="Заголовок1" text:outline-level="1"><text:bookmark-start text:name="anchor810164"/><text:bookmark-end text:name="anchor810164"/>VII. Условия изменения и расторжения договора</text:h>
      <text:p text:style-name="Нормальный"/>
      <text:p text:style-name="Нормальный"><text:bookmark-start text:name="anchor20033"/><text:bookmark-end text:name="anchor20033"/>33. Заявитель вправе при нарушении исполнителем указанных в настоящем договоре сроков подключения (технологического присоединения) в одностороннем порядке отказаться от исполнения настоящего договора.</text:p>
      <text:p text:style-name="Нормальный"><text:bookmark-start text:name="anchor20034"/><text:bookmark-end text:name="anchor20034"/>34. Исполнитель вправе при нарушении заявителем срока осуществления мероприятий по подключению (технологическому присоединению) на 6 и более месяцев при условии, что исполнителем выполнены мероприятия по подключению (технологическому присоединению), за исключением мероприятий по мониторингу и фактическому присоединению, в одностороннем порядке расторгнуть настоящий договор.</text:p>
      <text:p text:style-name="Нормальный"><text:bookmark-start text:name="anchor20035"/><text:bookmark-end text:name="anchor20035"/>35. Любые изменения, вносимые в настоящий договор, действительны лишь при условии их оформления в письменной форме (на бумажном носителе или в виде электронного документа) в виде дополнительного соглашения к настоящему договору, подписанного сторонами, и составляют его неотъемлемую часть.</text:p>
      <text:p text:style-name="Нормальный"><text:bookmark-start text:name="anchor20036"/><text:bookmark-end text:name="anchor20036"/>36. Настоящий договор может быть расторгнут или изменен по соглашению сторон, оформленному в письменной форме (на бумажном носителе или в виде электронного документа), по решению<text:s/>суда либо в одностороннем порядке в случаях, предусмотренных законодательством Российской Федерации.</text:p>
      <text:p text:style-name="Нормальный"/>
      <text:h text:style-name="Заголовок1" text:outline-level="1"><text:bookmark-start text:name="anchor810165"/><text:bookmark-end text:name="anchor810165"/>VIII. Заключительные положения</text:h>
      <text:p text:style-name="Нормальный"/>
      <text:p text:style-name="Нормальный"><text:bookmark-start text:name="anchor20037"/><text:bookmark-end text:name="anchor20037"/>37. Термины и определения, применяемые в настоящем договоре, понимаются в соответствии с законодательством Российской<text:s/>Федерации.</text:p>
      <text:p text:style-name="Нормальный"><text:bookmark-start text:name="anchor20038"/><text:bookmark-end text:name="anchor20038"/>38. По вопросам, не урегулированным настоящим договором, стороны руководствуются законодательством Российской Федерации.</text:p>
      <text:p text:style-name="Нормальный"><text:bookmark-start text:name="anchor20039"/><text:bookmark-end text:name="anchor20039"/>39. Отношения, связанные с поставкой (транспортировкой) газа на объект капитального строительства заявителя, настоящим договором не регулируются. Поставка (транспортировка) газа на объект заявителя осуществляется на основании договора поставки газа (договора поставки и транспортировки газа в случае, если газ используется не для коммунально-бытовых нужд граждан), заключаемого заявителем с поставщиком газа (поставщиком газа и газораспределительной организацией).</text:p>
      <text:p text:style-name="P372">Информация об изменениях:</text:p>
      <text:p text:style-name="Информацияоверсии"><text:bookmark-start text:name="anchor20040"/><text:bookmark-end text:name="anchor20040"/>Пункт 40 изменен с 1 сентября 2023 г. -<text:s/><text:a xlink:href="http://ivo.garant.ru/document/redirect/406974764/100094" office:target-frame-name="_top" xlink:show="replace">Постановление</text:a><text:s/>Правительства России от 1 июня 2023 г. N 904</text:p>
      <text:p text:style-name="Информацияоверсии"><text:a xlink:href="http://ivo.garant.ru/document/redirect/76819615/20040" office:target-frame-name="_top" xlink:show="replace">См. предыдущую редакцию</text:a></text:p>
      <text:p text:style-name="Нормальный">40. Настоящий договор считается заключенным со дня поступления исполнителю подписанного заявителем экземпляра настоящего договора, а в<text:s/>случае если настоящий договор подписывается в личном кабинете заявителя или подсистеме единого личного кабинета на<text:s/><text:a xlink:href="https://www.gosuslugi.ru" office:target-frame-name="_top" xlink:show="replace">едином портале</text:a><text:s/>и (или) региональном портале с использованием электронной цифровой подписи, он считается заключенным с момента подписания его заявителем и действует до полного исполнения сторонами всех своих обязательств по настоящему договору либо до момента его расторжения.</text:p>
      <text:p text:style-name="Нормальный">Датой поступления настоящего договора исполнителю является:</text:p>
      <text:p text:style-name="Нормальный">при направлении настоящего договора почтовым отправлением - дата передачи почтового отправления исполнителю организацией почтовой связи;</text:p>
      <text:p text:style-name="Нормальный">при направлении настоящего договора курьерской службой, организациями, осуществляющими услуги по доставке корреспонденции (кроме организаций почтовой связи), - дата проставления отметки исполнителем в уведомлении о вручении письма;</text:p>
      <text:p text:style-name="Нормальный">при передаче настоящего договора нарочным - дата отметки исполнителя о дате получения настоящего договора, проставленная на экземпляре настоящего договора заявителя;</text:p>
      <text:p text:style-name="Нормальный">при передаче настоящего договора через многофункциональный центр предоставления государственных и муниципальных услуг - дата отметки исполнителя о дате получения настоящего договора, проставленная на экземпляре настоящего договора заявителя.</text:p>
      <text:p text:style-name="Нормальный"><text:bookmark-start text:name="anchor20041"/><text:bookmark-end text:name="anchor20041"/>41. Заявитель дает свое согласие исполнителю на обработку, в том числе получение, хранение, комбинирование, передачу или любое другое использование персональных данных заявителя, исключительно для целей, связанных с исполнением настоящего договора.</text:p>
      <text:p text:style-name="Нормальный"><text:bookmark-start text:name="anchor20042"/><text:bookmark-end text:name="anchor20042"/>42. Настоящий договор составлен и подписан в трех экземплярах, по одному для каждой из сторон.</text:p>
      <text:p text:style-name="Нормальный"><text:bookmark-start text:name="anchor20043"/><text:bookmark-end text:name="anchor20043"/>43. Любые изменения, вносимые в настоящий договор, заключенный в электронной форме, действительны лишь при условии подписания усиленной квалифицированной подписью (в отношении юридических лиц или индивидуальных предпринимателей), простой электронной подписью или усиленной неквалифицированной электронной подписью (в отношении физических лиц). При этом оформление договора дополнительно на бумажном носителе не требуется.</text:p>
      <text:p text:style-name="Нормальный"/>
      <text:h text:style-name="Заголовок1" text:outline-level="1"><text:bookmark-start text:name="anchor810166"/><text:bookmark-end text:name="anchor810166"/>Реквизиты<text:s/>сторон<text:span text:style-name="T373"> </text:span><text:a xlink:href="#anchor810196" office:target-frame-name="_top" xlink:show="replace"><text:span text:style-name="T374">6</text:span></text:a></text:h>
      <text:p text:style-name="Нормальный"/>
      <text:p text:style-name="P375"><text:s text:c="7"/>Исполнитель <text:s text:c="13"/>Заявитель <text:s text:c="11"/>Единый оператор</text:p>
      <text:p text:style-name="P376"><text:s text:c="55"/>газификации</text:p>
      <text:p text:style-name="P377"><text:s text:c="53"/>или региональный</text:p>
      <text:p text:style-name="P378"><text:s text:c="51"/>оператор газификации</text:p>
      <text:p text:style-name="Нормальный"/>
      <text:p text:style-name="P379">____________________ <text:s text:c="3"/>_______________ <text:s text:c="9"/>_________________</text:p>
      <text:p text:style-name="P380"><text:s text:c="6"/>(наименование <text:s text:c="6"/>(для юридических лиц - <text:s/>(наименование единого</text:p>
      <text:p text:style-name="P381"><text:s text:c="2"/>газораспределительной <text:s text:c="3"/>полное наименование) <text:s text:c="2"/>оператора газификации</text:p>
      <text:p text:style-name="P382"><text:s text:c="6"/>организации) <text:s text:c="33"/>или регионального</text:p>
      <text:p text:style-name="P383"><text:s text:c="50"/>оператора газификации)</text:p>
      <text:p text:style-name="Нормальный"/>
      <text:p text:style-name="P384">____________________ <text:s text:c="3"/>________________________ ____________________</text:p>
      <text:p text:style-name="P385"><text:s text:c="3"/>(место<text:s/>нахождения, <text:s text:c="4"/>(номер записи в Едином <text:s text:c="3"/>(место нахождения,</text:p>
      <text:p text:style-name="P386"><text:s text:c="3"/>адрес организации) <text:s text:c="3"/>государственном реестре <text:s text:c="3"/>адрес организации)</text:p>
      <text:p text:style-name="P387"><text:s text:c="29"/>юридических лиц)</text:p>
      <text:p text:style-name="Нормальный"/>
      <text:p text:style-name="P388">ИНН/КПП <text:s text:c="16"/>ИНН/КПП <text:s text:c="17"/>ИНН/КПП</text:p>
      <text:p text:style-name="P389">____________________<text:s text:c="4"/>____________________ <text:s text:c="4"/>___________________</text:p>
      <text:p text:style-name="P390">р/с__________________ <text:s text:c="2"/>р/с___________________ <text:s text:c="2"/>р/с_________________</text:p>
      <text:p text:style-name="P391">к/с__________________ <text:s text:c="2"/>к/с____________________ <text:s/>к/с_________________</text:p>
      <text:p text:style-name="Нормальный"/>
      <text:p text:style-name="P392">____________________ <text:s text:c="3"/>____________________ <text:s text:c="4"/>____________________</text:p>
      <text:p text:style-name="P393">____________________ <text:s text:c="3"/>____________________ <text:s text:c="4"/>____________________</text:p>
      <text:p text:style-name="P394"><text:s text:c="2"/>(должность, фамилия, <text:s text:c="4"/>(должность, фамилия, <text:s text:c="3"/>(должность, фамилия,</text:p>
      <text:p text:style-name="P395"><text:s text:c="3"/>имя, отчество лица, <text:s text:c="4"/>имя, отчество лица, <text:s text:c="4"/>имя, отчество лица,</text:p>
      <text:p text:style-name="P396"><text:s text:c="2"/>действующего от имени <text:s text:c="2"/>действующего<text:s/>от имени <text:s text:c="2"/>действующего от имени</text:p>
      <text:p text:style-name="P397"><text:s text:c="2"/>газораспределительной <text:s text:c="4"/>юридического лица) <text:s text:c="5"/>единого оператора</text:p>
      <text:p text:style-name="P398"><text:s text:c="6"/>организации) <text:s text:c="34"/>газификации или</text:p>
      <text:p text:style-name="P399"><text:s text:c="54"/>регионального</text:p>
      <text:p text:style-name="P400"><text:s text:c="16"/><text:s text:c="34"/>оператора газификации)</text:p>
      <text:p text:style-name="P401"><text:s text:c="25"/>______________________</text:p>
      <text:p text:style-name="P402"><text:s text:c="27"/>(место нахождения и</text:p>
      <text:p text:style-name="P403"><text:s text:c="34"/>адрес)</text:p>
      <text:p text:style-name="Нормальный"/>
      <text:p text:style-name="P404">____________________ <text:s text:c="3"/>____________________ <text:s text:c="4"/>____________________</text:p>
      <text:p text:style-name="P405"><text:s text:c="8"/>(подпись) <text:s text:c="15"/>подпись) <text:s text:c="14"/>(подпись)</text:p>
      <text:p text:style-name="P406"><text:s text:c="25"/>_______________________</text:p>
      <text:p text:style-name="P407"><text:s text:c="27"/>(для индивидуальных</text:p>
      <text:p text:style-name="P408"><text:s text:c="28"/>предпринимателей -</text:p>
      <text:p text:style-name="P409"><text:s text:c="27"/>полное<text:s/>наименование)</text:p>
      <text:p text:style-name="Нормальный"/>
      <text:p text:style-name="P410"><text:s text:c="25"/>_______________________</text:p>
      <text:p text:style-name="P411"><text:s text:c="26"/>(номер записи в Едином</text:p>
      <text:p text:style-name="P412"><text:s text:c="25"/>государственном реестре</text:p>
      <text:p text:style-name="P413"><text:s text:c="30"/>индивидуальных</text:p>
      <text:p text:style-name="P414"><text:s text:c="25"/>предпринимателей и дата</text:p>
      <text:p text:style-name="P415"><text:s text:c="26"/>ее внесения в реестр)</text:p>
      <text:p text:style-name="Нормальный"/>
      <text:p text:style-name="P416"><text:s text:c="25"/>ИНН____________________</text:p>
      <text:p text:style-name="P417"><text:s text:c="25"/>_______________________</text:p>
      <text:p text:style-name="P418"><text:s text:c="28"/>(адрес проживания)</text:p>
      <text:p text:style-name="P419"><text:s text:c="25"/>_______________________</text:p>
      <text:p text:style-name="P420"><text:s text:c="32"/>(подпись)</text:p>
      <text:p text:style-name="P421"><text:s text:c="25"/>_______________________</text:p>
      <text:p text:style-name="P422"><text:s text:c="25"/>(фамилия, имя, отчество</text:p>
      <text:p text:style-name="P423"><text:s text:c="28"/>физического лица)</text:p>
      <text:p text:style-name="P424"><text:s text:c="25"/>_______________________</text:p>
      <text:p text:style-name="P425"><text:s text:c="21"/><text:s text:c="6"/>(серия, номер и дата</text:p>
      <text:p text:style-name="P426"><text:s text:c="27"/>выдачи паспорта или</text:p>
      <text:p text:style-name="P427"><text:s text:c="29"/>иного документа,</text:p>
      <text:p text:style-name="P428"><text:s text:c="25"/>удостоверяющего личность</text:p>
      <text:p text:style-name="P429"><text:s text:c="29"/>в соответствии с</text:p>
      <text:p text:style-name="P430"><text:s text:c="28"/>законодательством</text:p>
      <text:p text:style-name="P431"><text:s text:c="26"/>Российской Федерации)</text:p>
      <text:p text:style-name="P432"><text:s text:c="25"/>_______________________</text:p>
      <text:p text:style-name="P433"><text:s text:c="25"/>_______________________</text:p>
      <text:p text:style-name="P434"><text:s text:c="28"/>(адрес проживания)</text:p>
      <text:p text:style-name="P435"><text:s text:c="25"/>_______________________</text:p>
      <text:p text:style-name="P436"><text:s text:c="32"/>(подпись)</text:p>
      <text:p text:style-name="Нормальный"/>
      <text:p text:style-name="P437">──────────────────────────────</text:p>
      <text:p text:style-name="Сноска"><text:bookmark-start text:name="anchor810191"/><text:bookmark-end text:name="anchor810191"/><text:span text:style-name="T438">1</text:span><text:s/>Для юридических лиц и индивидуальных предпринимателей.</text:p>
      <text:p text:style-name="Сноска"><text:bookmark-start text:name="anchor810192"/><text:bookmark-end text:name="anchor810192"/><text:span text:style-name="T439">2</text:span><text:s/>Для физических лиц.</text:p>
      <text:p text:style-name="Сноска"><text:bookmark-start text:name="anchor810193"/><text:bookmark-end text:name="anchor810193"/><text:span text:style-name="T440">3</text:span><text:s/>В случае если подключение объектов капитального строительства осуществляется к сети газораспределения, принадлежащей региональному оператору газификации, либо к сети основного абонента, которая технологически связана с сетью газораспределения, принадлежащей региональному оператору газификации, то<text:s/><text:a xlink:href="#anchor20000" office:target-frame-name="_top" xlink:show="replace">договор</text:a><text:s/>о подключении заключается между заявителем и региональным оператором газификации (исполнителем).</text:p>
      <text:p text:style-name="Сноска"><text:bookmark-start text:name="anchor810194"/><text:bookmark-end text:name="anchor810194"/><text:span text:style-name="T441">4</text:span><text:s/>Указывается в случае осуществления подключения (технологического присоединения) по индивидуальному проекту в порядке, предусмотренном<text:s/><text:a xlink:href="#anchor1090" office:target-frame-name="_top" xlink:show="replace">пунктом 90</text:a><text:s/>Правил.</text:p>
      <text:p text:style-name="Сноска"><text:bookmark-start text:name="anchor810195"/><text:bookmark-end text:name="anchor810195"/><text:span text:style-name="T442">5</text:span><text:s/>За исключением платы за поставку газоиспользующего оборудования и (или) поставку прибора учета газа.</text:p>
      <text:p text:style-name="Сноска"><text:bookmark-start text:name="anchor810196"/><text:bookmark-end text:name="anchor810196"/><text:span text:style-name="T443">6</text:span><text:s/>Настоящий договор может быть заключен в электронной или бумажной форме.</text:p>
      <text:p text:style-name="P444">──────────────────────────────</text:p>
      <text:p text:style-name="Нормальный"/>
      <text:p text:style-name="P445"><text:bookmark-start text:name="anchor21000"/><text:bookmark-end text:name="anchor21000"/><text:span text:style-name="T446">ПРИЛОЖЕНИЕ N 1 к<text:s/></text:span><text:a xlink:href="#anchor20000" office:target-frame-name="_top" xlink:show="replace"><text:span text:style-name="T447">договору</text:span></text:a><text:span text:style-name="T448"><text:s/>о подключении (технологическом присоединении) газоиспользующего оборудования и объектов капитального строительства к сети газораспределения</text:span></text:p>
      <text:p text:style-name="Нормальный"/>
      <text:p text:style-name="P449"><text:span text:style-name="T450">(форма)</text:span></text:p>
      <text:p text:style-name="Нормальный"/>
      <text:p text:style-name="НормальныйOEM"><text:span text:style-name="T451"><text:s text:c="29"/>ТЕХНИЧЕСКИЕ УСЛОВИЯ</text:span></text:p>
      <text:p text:style-name="НормальныйOEM"><text:span text:style-name="T452"><text:s text:c="5"/></text:span><text:span text:style-name="T453">на подключение (технологическое<text:s/></text:span><text:span text:style-name="T454">присоединение) газоиспользующего</text:span></text:p>
      <text:p text:style-name="НормальныйOEM"><text:span text:style-name="T455"><text:s text:c="7"/></text:span><text:span text:style-name="T456">оборудования и объектов капитального строительства к сетям</text:span></text:p>
      <text:p text:style-name="НормальныйOEM"><text:span text:style-name="T457"><text:s text:c="30"/></text:span><text:span text:style-name="T458">газораспределения</text:span></text:p>
      <text:p text:style-name="Нормальный"/>
      <text:p text:style-name="P459"><text:bookmark-start text:name="anchor2101"/><text:bookmark-end text:name="anchor2101"/><text:s text:c="5"/>1._________________________________________________________________.</text:p>
      <text:p text:style-name="P460"><text:s text:c="8"/>(наименование газораспределительной организации (исполнителя),</text:p>
      <text:p text:style-name="P461"><text:s text:c="23"/>выдавшей технические условия)</text:p>
      <text:p text:style-name="P462"><text:bookmark-start text:name="anchor2102"/><text:bookmark-end text:name="anchor2102"/><text:s text:c="5"/>2._________________________________________________________________.</text:p>
      <text:p text:style-name="P463"><text:s text:c="7"/>(полное и сокращенное (при наличии) наименование, организационно-</text:p>
      <text:p text:style-name="P464"><text:s text:c="10"/>правовая<text:s/>форма заявителя - юридического лица; фамилия, имя,</text:p>
      <text:p text:style-name="P465"><text:s text:c="19"/>отчество заявителя - физического лица</text:p>
      <text:p text:style-name="P466"><text:s text:c="22"/>(индивидуального предпринимателя)</text:p>
      <text:p text:style-name="P467"><text:bookmark-start text:name="anchor2103"/><text:bookmark-end text:name="anchor2103"/><text:s text:c="5"/>3. Объект капитального строительства________________________________</text:p>
      <text:p text:style-name="P468">________________________________________________________________________,</text:p>
      <text:p text:style-name="P469"><text:s text:c="14"/>(наименование объекта капитального строительства)</text:p>
      <text:p text:style-name="P470">расположенный (проектируемый) по адресу__________________________________</text:p>
      <text:p text:style-name="P471">________________________________________________________________________.</text:p>
      <text:p text:style-name="P472"><text:s text:c="10"/>(место нахождения объекта капитального строительства)</text:p>
      <text:p text:style-name="P473"><text:bookmark-start text:name="anchor2104"/><text:bookmark-end text:name="anchor2104"/><text:s text:c="5"/>4. Величина <text:s text:c="2"/>максимального <text:s text:c="2"/>часового <text:s text:c="3"/>расхода <text:s text:c="2"/>газа <text:s/>(мощности)</text:p>
      <text:p text:style-name="P474">газоиспользующего оборудования <text:s text:c="2"/>(подключаемого <text:s text:c="2"/>и ранее <text:s text:c="2"/>подключенного</text:p>
      <text:p text:style-name="P475">газоиспользующего оборудования) __________ куб. метров в час, в том числе</text:p>
      <text:p text:style-name="P476">(в случае одной точки подключения):</text:p>
      <text:p text:style-name="P477"><text:s text:c="5"/>величина <text:s text:c="3"/>максимального <text:s text:c="3"/>часового <text:s text:c="3"/>расхода <text:s text:c="2"/>газа <text:s text:c="2"/>(мощности)</text:p>
      <text:p text:style-name="P478">подключаемого газоиспользующего оборудования _________ куб. метров в час;</text:p>
      <text:p text:style-name="P479"><text:s text:c="5"/>величина <text:s text:c="3"/>максимального <text:s text:c="2"/>часового <text:s text:c="3"/>расхода <text:s text:c="2"/>газа <text:s text:c="3"/>(мощности)</text:p>
      <text:p text:style-name="P480">газоиспользующего <text:s text:c="2"/>оборудования, <text:s text:c="2"/>ранее <text:s text:c="2"/>подключенного в данной <text:s/>точке</text:p>
      <text:p text:style-name="P481">подключения газоиспользующего оборудования, _______ куб. метров в час.</text:p>
      <text:p text:style-name="P482"><text:bookmark-start text:name="anchor2105"/><text:bookmark-end text:name="anchor2105"/><text:s text:c="5"/>5. Давление газа в точке подключения:</text:p>
      <text:p text:style-name="P483"><text:s text:c="5"/>максимальное ________________МПа;</text:p>
      <text:p text:style-name="P484"><text:s text:c="5"/>фактическое (расчетное)_______________МПа.</text:p>
      <text:p text:style-name="P485"><text:bookmark-start text:name="anchor2106"/><text:bookmark-end text:name="anchor2106"/><text:s text:c="5"/>6. Срок подключения <text:s text:c="3"/>(технологического <text:s text:c="2"/>присоединения) <text:s text:c="3"/>объекта</text:p>
      <text:p text:style-name="P486">капитального строительства к сети газораспределения______________.</text:p>
      <text:p text:style-name="P487"><text:bookmark-start text:name="anchor2107"/><text:bookmark-end text:name="anchor2107"/><text:s text:c="5"/>7. Информация о газопроводе в<text:s/>точке подключения_____________________</text:p>
      <text:p text:style-name="P488">________________________________________________________________________.</text:p>
      <text:p text:style-name="P489"><text:s text:c="3"/>(диаметр, материал труб, способ прокладки, тип защитного покрытия,</text:p>
      <text:p text:style-name="P490">максимальное рабочее давление, фактическое (расчетное) давление, наличие</text:p>
      <text:p text:style-name="P491"><text:s text:c="14"/>электрохимической защиты, протяженность)</text:p>
      <text:p text:style-name="P492"><text:bookmark-start text:name="anchor2108"/><text:bookmark-end text:name="anchor2108"/><text:s text:c="5"/>8. Величина <text:s text:c="2"/>максимального <text:s text:c="2"/>часового <text:s text:c="3"/>расхода газа <text:s text:c="3"/>(мощности)</text:p>
      <text:p text:style-name="P493">газоиспользующего оборудования (подключаемого и ранее подключенного) <text:s text:c="2"/>по</text:p>
      <text:p text:style-name="P494">каждой из точек подключения (если их несколько):</text:p>
      <text:p text:style-name="Нормальный"/>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Точка подключения (планируемая)</text:p>
          </table:table-cell>
          <table:table-cell table:style-name="TableCell506">
            <text:p text:style-name="P507">Срок подключения (технологического присоединения) к сетям</text:p>
            <text:p text:style-name="P508">газораспределения (рабочих дней) с даты заключения<text:s/><text:a xlink:href="#anchor20000" office:target-frame-name="_top" xlink:show="replace">договора</text:a><text:s/>о подключении (технологическом присоединении) объектов капитального строительства к сети газораспределения</text:p>
          </table:table-cell>
          <table:table-cell table:style-name="TableCell509">
            <text:p text:style-name="P510">Итоговая величина максимального часового расхода газа (мощности) газоиспользующего оборудования (подключаемого и ранее подключенного) (куб. метров в<text:s/>час)<text:a xlink:href="#anchor212" office:target-frame-name="_top" xlink:show="replace">*</text:a></text:p>
          </table:table-cell>
          <table:table-cell table:style-name="TableCell511">
            <text:p text:style-name="P512">Величина максимального расхода газа (мощности) подключаемого газоиспользующего оборудования (куб. метров в час)</text:p>
          </table:table-cell>
          <table:table-cell table:style-name="TableCell513">
            <text:p text:style-name="P514">Величина максимального расхода газа (мощности) газоиспользующего оборудования, ранее присоединенного в данной<text:s/>точке подключения (куб. метров в час)</text:p>
          </table:table-cell>
          <table:table-cell table:style-name="TableCell515">
            <text:p text:style-name="P516">Давление</text:p>
            <text:p text:style-name="P517">газа в точке подключения: максимальное (МПа); фактическое (расчетное) (МПа)</text:p>
          </table:table-cell>
          <table:table-cell table:style-name="TableCell518">
            <text:p text:style-name="P519">Наименование существующей</text:p>
            <text:p text:style-name="P520">сети газораспределения,</text:p>
            <text:p text:style-name="P521">к которой осуществляется подключение (место нахождения сети газораспределения, диаметр, материал труб и тип защитного покрытия)</text:p>
          </table:table-cell>
        </table:table-row>
        <table:table-row table:style-name="TableRow522">
          <table:table-cell table:style-name="TableCell523">
            <text:p text:style-name="Нормальный"/>
          </table:table-cell>
          <table:table-cell table:style-name="TableCell524">
            <text:p text:style-name="Нормальный"/>
          </table:table-cell>
          <table:table-cell table:style-name="TableCell525">
            <text:p text:style-name="Нормальный"/>
          </table:table-cell>
          <table:table-cell table:style-name="TableCell526">
            <text:p text:style-name="Нормальный"/>
          </table:table-cell>
          <table:table-cell table:style-name="TableCell527">
            <text:p text:style-name="Нормальный"/>
          </table:table-cell>
          <table:table-cell table:style-name="TableCell528">
            <text:p text:style-name="Нормальный"/>
          </table:table-cell>
          <table:table-cell table:style-name="TableCell529">
            <text:p text:style-name="Нормальный"/>
          </table:table-cell>
        </table:table-row>
        <table:table-row table:style-name="TableRow530">
          <table:table-cell table:style-name="TableCell531">
            <text:p text:style-name="Нормальный"/>
          </table:table-cell>
          <table:table-cell table:style-name="TableCell532">
            <text:p text:style-name="Нормальный"/>
          </table:table-cell>
          <table:table-cell table:style-name="TableCell533">
            <text:p text:style-name="Нормальный"/>
          </table:table-cell>
          <table:table-cell table:style-name="TableCell534">
            <text:p text:style-name="Нормальный"/>
          </table:table-cell>
          <table:table-cell table:style-name="TableCell535">
            <text:p text:style-name="Нормальный"/>
          </table:table-cell>
          <table:table-cell table:style-name="TableCell536">
            <text:p text:style-name="Нормальный"/>
          </table:table-cell>
          <table:table-cell table:style-name="TableCell537">
            <text:p text:style-name="Нормальный"/>
          </table:table-cell>
        </table:table-row>
        <table:table-row table:style-name="TableRow538">
          <table:table-cell table:style-name="TableCell539">
            <text:p text:style-name="Нормальный"/>
          </table:table-cell>
          <table:table-cell table:style-name="TableCell540">
            <text:p text:style-name="Нормальный"/>
          </table:table-cell>
          <table:table-cell table:style-name="TableCell541">
            <text:p text:style-name="Нормальный"/>
          </table:table-cell>
          <table:table-cell table:style-name="TableCell542">
            <text:p text:style-name="Нормальный"/>
          </table:table-cell>
          <table:table-cell table:style-name="TableCell543">
            <text:p text:style-name="Нормальный"/>
          </table:table-cell>
          <table:table-cell table:style-name="TableCell544">
            <text:p text:style-name="Нормальный"/>
          </table:table-cell>
          <table:table-cell table:style-name="TableCell545">
            <text:p text:style-name="Нормальный"/>
          </table:table-cell>
        </table:table-row>
      </table:table>
      <text:p text:style-name="Нормальный"/>
      <text:p text:style-name="Нормальный"><text:bookmark-start text:name="anchor2109"/><text:bookmark-end text:name="anchor2109"/>9. Точка подключения (планируемая)_______________________.</text:p>
      <text:p text:style-name="Нормальный"><text:bookmark-start text:name="anchor2110"/><text:bookmark-end text:name="anchor2110"/>10. Обязательства по подготовке сети газопотребления и к размещению газоиспользующего оборудования:</text:p>
      <text:p text:style-name="Нормальный">сеть газопотребления с<text:s/>подключенным газоиспользующим оборудованием должна пройти контрольную опрессовку воздухом с избыточным давлением, равным 5 кПа, в течение 5 мин (падение давления воздуха за время проведения опрессовки не должно превышать 200 Па);</text:p>
      <text:p text:style-name="Нормальный">газоиспользующее оборудование необходимо установить в помещении с вентиляцией, оборудованным обособленными дымоходами и вентканалами;</text:p>
      <text:p text:style-name="Нормальный">необходимо применять газоиспользующее оборудование, технические устройства и материалы, имеющие сертификаты соответствия, паспорт изготовителя;</text:p>
      <text:p text:style-name="Нормальный">необходимо иметь акт первичного обследования дымоходов и вентканалов, выполненного специализированной организацией;</text:p>
      <text:p text:style-name="Нормальный">необходимо обеспечить объект капитального строительства приборами учета газа, которые соответствуют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2111"/><text:bookmark-end text:name="anchor2111"/>11. Исполнитель осуществляет (выбирается необходимое):</text:p>
      <text:p text:style-name="Нормальный">проектирование и строительство (реконструкцию) газопровода от существующей сети газораспределения (указывается газопровод, от которого осуществляется подключение, а также его характеристики: диаметр, материал труб, максимальное рабочее давление, протяженность и собственник данного газопровода) до точки подключения диаметром _____ мм, протяженностью _______ м, материалом труб: _______, максимальным рабочим давлением ______ МПа, тип прокладки: _________ по адресу:______________________;</text:p>
      <text:p text:style-name="Нормальный">проектирование и строительство пункта редуцирования газа;</text:p>
      <text:p text:style-name="Нормальный">проектирование и строительство отключающего устройства (указывается место расположения отключающего устройства);</text:p>
      <text:p text:style-name="Нормальный">проектирование и строительство (реконструкция) станции катодной защиты;</text:p>
      <text:p text:style-name="Нормальный">получение разрешения на строительство газопроводов и определение охранных зон газопроводов на земельных участках, принадлежащих иным лицам.</text:p>
      <text:p text:style-name="Нормальный"><text:bookmark-start text:name="anchor2112"/><text:bookmark-end text:name="anchor2112"/>12. Заявитель осуществляет (выбирается необходимое):</text:p>
      <text:p text:style-name="Нормальный">предоставление схемы расположения сети газопотребления</text:p>
      <text:p text:style-name="Нормальный">(с указанием длины, диаметра и материала трубы), а также размещение подключаемого газоиспользующего оборудования;</text:p>
      <text:p text:style-name="Нормальный">строительство (реконструкцию) сети газопотребления от точки подключения до газоиспользующего оборудования, по адресу:____________________________</text:p>
      <text:p text:style-name="Прижатыйвлево">________________________________________________________________________;</text:p>
      <text:p text:style-name="Нормальный">проектирование и строительство пункта редуцирования газа;</text:p>
      <text:p text:style-name="Нормальный">обеспечение подключаемого объекта капитального строительства газоиспользующим оборудованием и приборами учета газа, которые соответствуют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2113"/><text:bookmark-end text:name="anchor2113"/>13. Срок действия настоящих технических условий составляет ______ месяцев, год (года) со дня заключения<text:s/><text:a xlink:href="#anchor20000" office:target-frame-name="_top" xlink:show="replace">договора</text:a><text:s/>о подключении (технологическом присоединении) объекта капитального строительства к сети газораспределения.</text:p>
      <text:p text:style-name="Нормальный"><text:bookmark-start text:name="anchor21014"/><text:bookmark-end text:name="anchor21014"/>14. Сведения об осуществлении подключения (технологического<text:s/>присоединения) через сети газораспределения и (или) газопотребления, принадлежащие основному абоненту_____________________________<text:a xlink:href="#anchor111111" office:target-frame-name="_top" xlink:show="replace">*</text:a>.</text:p>
      <text:p text:style-name="Нормальный"/>
      <text:p text:style-name="P546">──────────────────────────────</text:p>
      <text:p text:style-name="Сноска"><text:bookmark-start text:name="anchor111111"/><text:bookmark-end text:name="anchor111111"/>* Указывается в случаях, когда подключение (технологическое<text:s/>присоединение) объекта капитального строительства осуществлено к существующим сетям газораспределения и (или) газопотребления, принадлежащим основному абоненту.</text:p>
      <text:p text:style-name="P547">──────────────────────────────</text:p>
      <text:p text:style-name="Нормальный"/>
      <text:p text:style-name="P548">Исполнитель ______________ <text:s/>_____________________________________________</text:p>
      <text:p text:style-name="P549"><text:s text:c="15"/>(подпись) <text:s text:c="7"/>(должность, фамилия, имя, отчество</text:p>
      <text:p text:style-name="P550"><text:s text:c="44"/>исполнителя)</text:p>
      <text:p text:style-name="Нормальный"/>
      <text:p text:style-name="P551">──────────────────────────────</text:p>
      <text:p text:style-name="Сноска"><text:bookmark-start text:name="anchor212"/><text:bookmark-end text:name="anchor212"/>* Итоговая величина максимального часового расхода газа (мощности) газоиспользующего<text:s/>оборудования (подключаемого и ранее подключенного) является суммой величины максимального часового расхода газа (мощности) подключаемого газоиспользующего оборудования и величины максимального часового расхода газа (мощности) газоиспользующего оборудования, ранее подключенного в данной точке подключения.</text:p>
      <text:p text:style-name="P552">──────────────────────────────</text:p>
      <text:p text:style-name="Нормальный"/>
      <text:p text:style-name="P553"><text:bookmark-start text:name="anchor22000"/><text:bookmark-end text:name="anchor22000"/><text:span text:style-name="T554">ПРИЛОЖЕНИЕ N 2 к<text:s/></text:span><text:a xlink:href="#anchor20000" office:target-frame-name="_top" xlink:show="replace"><text:span text:style-name="T555">договору</text:span></text:a><text:span text:style-name="T556"><text:s/>о подключении (технологическом присоединении) газоиспользующего оборудования и объектов капитального строительства к с</text:span><text:span text:style-name="T557">ети газораспределения</text:span></text:p>
      <text:p text:style-name="Нормальный"/>
      <text:p text:style-name="P558"><text:span text:style-name="T559">(форма)</text:span></text:p>
      <text:p text:style-name="Нормальный"/>
      <text:h text:style-name="Заголовок1" text:outline-level="1">ПРЕДВАРИТЕЛЬНЫЙ РАСЧЕТ размера платы за подключение (технологическое присоединение) газоиспользующего оборудования и объекта капитального строительства к сети газораспределения<text:a xlink:href="#anchor100004" office:target-frame-name="_top" xlink:show="replace">*</text:a><text:s/>(оформляется исполнителем)</text:h>
      <text:p text:style-name="Нормальный"/>
      <text:h text:style-name="Заголовок1" text:outline-level="1"><text:bookmark-start text:name="anchor810167"/><text:bookmark-end text:name="anchor810167"/>Подписи сторон (для договора с юридическим лицом, индивидуальным предпринимателем)</text:h>
      <text:p text:style-name="Нормальный"/>
      <text:p text:style-name="P560"><text:s text:c="13"/>Исполнитель <text:s text:c="25"/>Заявитель</text:p>
      <text:p text:style-name="Нормальный"/>
      <text:p text:style-name="P561">_________________________________ <text:s text:c="2"/>_________________________________</text:p>
      <text:p text:style-name="P562"><text:s text:c="2"/>(должность лица, действующего от <text:s text:c="3"/>(должность лица, действующего от</text:p>
      <text:p text:style-name="P563"><text:s text:c="5"/>имени газораспределительной <text:s text:c="9"/>имени юридического лица)</text:p>
      <text:p text:style-name="P564"><text:s text:c="12"/>организации)</text:p>
      <text:p text:style-name="Нормальный"/>
      <text:p text:style-name="P565">_________________________________ <text:s text:c="2"/>_________________________________</text:p>
      <text:p text:style-name="P566"><text:s text:c="7"/>(фамилия, имя, отчество <text:s text:c="6"/>(фамилия, имя, отчество заявителя)</text:p>
      <text:p text:style-name="P567"><text:s text:c="12"/>исполнителя)</text:p>
      <text:p text:style-name="P568">_________________________________ <text:s text:c="2"/>_________________________________</text:p>
      <text:p text:style-name="P569"><text:s text:c="14"/>(подпись) <text:s text:c="24"/>(подпись)</text:p>
      <text:p text:style-name="Нормальный"/>
      <text:h text:style-name="Заголовок1" text:outline-level="1"><text:bookmark-start text:name="anchor810168"/><text:bookmark-end text:name="anchor810168"/>Подписи сторон (для договора с физическим лицом)</text:h>
      <text:p text:style-name="Нормальный"/>
      <text:p text:style-name="P570"><text:s text:c="13"/>Исполнитель<text:s text:c="26"/>Заявитель</text:p>
      <text:p text:style-name="Нормальный"/>
      <text:p text:style-name="P571">_________________________________</text:p>
      <text:p text:style-name="P572"><text:s text:c="2"/>(должность лица, действующего от</text:p>
      <text:p text:style-name="P573"><text:s text:c="5"/>имени газораспределительной</text:p>
      <text:p text:style-name="P574"><text:s text:c="12"/>организации)</text:p>
      <text:p text:style-name="Нормальный"/>
      <text:p text:style-name="P575">_________________________________ <text:s text:c="2"/>_________________________________</text:p>
      <text:p text:style-name="P576"><text:s text:c="7"/>(фамилия, имя,<text:s/>отчество <text:s text:c="6"/>(фамилия, имя, отчество заявителя)</text:p>
      <text:p text:style-name="P577"><text:s text:c="12"/>исполнителя)</text:p>
      <text:p text:style-name="P578">_________________________________ <text:s text:c="2"/>_________________________________</text:p>
      <text:p text:style-name="P579"><text:s text:c="14"/>(подпись) <text:s text:c="24"/>(подпись)</text:p>
      <text:p text:style-name="Нормальный"/>
      <text:p text:style-name="P580">──────────────────────────────</text:p>
      <text:p text:style-name="Сноска"><text:bookmark-start text:name="anchor100004"/><text:bookmark-end text:name="anchor100004"/>* Предварительный расчет размера платы за подключение (технологическое присоединение) газоиспользующего оборудования и объекта капитального строительства к сети газораспределения подготавливается в случаях, предусмотренных<text:s/><text:a xlink:href="#anchor1060" office:target-frame-name="_top" xlink:show="replace">пунктом 60</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581">──────────────────────────────</text:p>
      <text:p text:style-name="Нормальный"/>
      <text:p text:style-name="P582">ГАРАНТ:</text:p>
      <text:p text:style-name="Комментарий"><text:bookmark-start text:name="anchor300000"/><text:bookmark-end text:name="anchor300000"/>См. данную<text:s/><text:a xlink:href="http://ivo.garant.ru/blob/redirect/77250063" office:target-frame-name="_top" xlink:show="replace">форму</text:a><text:s/>в редакторе MS-Word</text:p>
      <text:p text:style-name="P583"><text:span text:style-name="T584">ПРИЛОЖЕНИЕ N 3 к<text:s/></text:span><text:a xlink:href="#anchor1000" office:target-frame-name="_top" xlink:show="replace"><text:span text:style-name="T585">Правилам</text:span></text:a><text:span text:style-name="T586"><text:s/>подклю</text:span><text:span text:style-name="T587">чения (технологического присоединения) газоиспользующего оборудования и объектов капитального строительства к сетям газораспределения</text:span></text:p>
      <text:p text:style-name="Нормальный"/>
      <text:h text:style-name="Заголовок1" text:outline-level="1">Типовая форма акта о готовности сетей газопотребления и газоиспользующего оборудования объекта капитального строительства<text:s/>к подключению (технологическому присоединению)</text:h>
      <text:p text:style-name="Нормальный"/>
      <text:p text:style-name="НормальныйOEM"><text:span text:style-name="T588"><text:s text:c="35"/></text:span><text:span text:style-name="T589">АКТ</text:span></text:p>
      <text:p text:style-name="НормальныйOEM"><text:span text:style-name="T590">о готовности сетей газопотребления и газоиспользующего оборудования</text:span></text:p>
      <text:p text:style-name="НормальныйOEM"><text:span text:style-name="T591"><text:s text:c="10"/></text:span><text:span text:style-name="T592">объекта капитального строительства к подключению</text:span></text:p>
      <text:p text:style-name="НормальныйOEM"><text:span text:style-name="T593"><text:s text:c="21"/></text:span><text:span text:style-name="T594">(технологическому<text:s/></text:span><text:span text:style-name="T595">присоединению)</text:span></text:p>
      <text:p text:style-name="Нормальный"/>
      <text:p text:style-name="P596">"____"_____________20___г.</text:p>
      <text:p text:style-name="Нормальный"/>
      <text:p text:style-name="P597"><text:s text:c="5"/>____________________________________________, именуемое в дальнейшем</text:p>
      <text:p text:style-name="P598"><text:s text:c="16"/>(полное наименование</text:p>
      <text:p text:style-name="P599"><text:s text:c="11"/>газораспределительной организации)</text:p>
      <text:p text:style-name="P600">исполнителем, в лице____________________________________________________,</text:p>
      <text:p text:style-name="P601"><text:s text:c="23"/>(фамилия, имя, отчество лица - представителя</text:p>
      <text:p text:style-name="P602"><text:s text:c="30"/>газораспределительной организации)</text:p>
      <text:p text:style-name="P603">действующего на основании_______________________________________________,</text:p>
      <text:p text:style-name="P604"><text:s text:c="30"/>(устава, доверенности, иных документов)</text:p>
      <text:p text:style-name="P605">с одной стороны, и______________________________________________________,</text:p>
      <text:p text:style-name="P606"><text:s text:c="20"/>(полное наименование заявителя - юридического лица;</text:p>
      <text:p text:style-name="P607"><text:s text:c="20"/>фамилия, имя, отчество заявителя - физического лица)</text:p>
      <text:p text:style-name="P608">именуемый в дальнейшем заявителем, в лице________________________________</text:p>
      <text:p text:style-name="P609">________________________________________________________________________,</text:p>
      <text:p text:style-name="P610"><text:s text:c="7"/>(фамилия, имя, отчество лица - представителя заявителя)</text:p>
      <text:p text:style-name="P611">действующего на основании_______________________________________________,</text:p>
      <text:p text:style-name="P612"><text:s text:c="27"/>(устава, доверенности, иных документов)</text:p>
      <text:p text:style-name="P613">с другой стороны, в <text:s/>дальнейшем именуемые сторонами, составили <text:s/>настоящий</text:p>
      <text:p text:style-name="НормальныйOEM"><text:span text:style-name="T614">акт о том, что в соответствии с<text:s/></text:span><text:a xlink:href="#anchor20000" office:target-frame-name="_top" xlink:show="replace"><text:span text:style-name="T615">договором</text:span></text:a><text:span text:style-name="T616"><text:s/>о подключении <text:s/>(технологическом</text:span></text:p>
      <text:p text:style-name="P617">присоединении) <text:s text:c="2"/>газоиспользующего <text:s text:c="2"/>оборудования и объектов капитального</text:p>
      <text:p text:style-name="P618">строительства к сети газораспределения от "____"___________20___г. N_____</text:p>
      <text:p text:style-name="P619">исполнителю представлены:</text:p>
      <text:p text:style-name="P620"><text:bookmark-start text:name="anchor300001"/><text:bookmark-end text:name="anchor300001"/><text:s text:c="5"/>1. Проектная документация объекта капитального строительства:</text:p>
      <text:p text:style-name="P621">________________________________________________________________________.</text:p>
      <text:p text:style-name="P622">(наименование объекта капитального строительства; проектная организация)</text:p>
      <text:p text:style-name="P623"><text:bookmark-start text:name="anchor300002"/><text:bookmark-end text:name="anchor300002"/><text:s text:c="5"/>2. Сеть газопотребления, построенная на территории земельного</text:p>
      <text:p text:style-name="P624">участка заявителя с<text:s/>кадастровым номером _____________________, по адресу:</text:p>
      <text:p text:style-name="P625">________________________, включая газопровод подземный, надземный (нужное</text:p>
      <text:p text:style-name="P626">подчеркнуть), диаметр ____ мм, давление ____ МПа, длина ____м и следующее</text:p>
      <text:p text:style-name="P627">газоиспользующее оборудование, присоединенное к сети газопотребления:</text:p>
      <text:p text:style-name="Нормальный"/>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Порядковый номер</text:p>
          </table:table-cell>
          <table:table-cell table:style-name="TableCell637">
            <text:p text:style-name="P638">Наименование, тип, марка оборудования</text:p>
          </table:table-cell>
          <table:table-cell table:style-name="TableCell639">
            <text:p text:style-name="P640">Количество (штук)</text:p>
          </table:table-cell>
          <table:table-cell table:style-name="TableCell641" table:number-columns-spanned="2">
            <text:p text:style-name="P642">Максимальный часовой расход газа (мощность)</text:p>
          </table:table-cell>
          <table:covered-table-cell/>
        </table:table-row>
        <table:table-row table:style-name="TableRow643">
          <table:table-cell table:style-name="TableCell644">
            <text:p text:style-name="P645">куб. метров в час</text:p>
          </table:table-cell>
          <table:table-cell table:style-name="TableCell646">
            <text:p text:style-name="P647">тыс. куб. метров в год</text:p>
          </table:table-cell>
          <table:table-cell>
            <text:p text:style-name="P647"/>
          </table:table-cell>
          <table:table-cell>
            <text:p text:style-name="P647"/>
          </table:table-cell>
          <table:table-cell>
            <text:p text:style-name="P647"/>
          </table:table-cell>
        </table:table-row>
        <table:table-row table:style-name="TableRow648">
          <table:table-cell table:style-name="TableCell649">
            <text:p text:style-name="Нормальный"/>
          </table:table-cell>
          <table:table-cell table:style-name="TableCell650">
            <text:p text:style-name="Нормальный"/>
          </table:table-cell>
          <table:table-cell table:style-name="TableCell651">
            <text:p text:style-name="Нормальный"/>
          </table:table-cell>
          <table:table-cell table:style-name="TableCell652">
            <text:p text:style-name="Нормальный"/>
          </table:table-cell>
          <table:table-cell table:style-name="TableCell653">
            <text:p text:style-name="Нормальный"/>
          </table:table-cell>
        </table:table-row>
        <table:table-row table:style-name="TableRow654">
          <table:table-cell table:style-name="TableCell655">
            <text:p text:style-name="Нормальный"/>
          </table:table-cell>
          <table:table-cell table:style-name="TableCell656">
            <text:p text:style-name="Нормальный"/>
          </table:table-cell>
          <table:table-cell table:style-name="TableCell657">
            <text:p text:style-name="Нормальный"/>
          </table:table-cell>
          <table:table-cell table:style-name="TableCell658">
            <text:p text:style-name="Нормальный"/>
          </table:table-cell>
          <table:table-cell table:style-name="TableCell659">
            <text:p text:style-name="Нормальный"/>
          </table:table-cell>
        </table:table-row>
      </table:table>
      <text:p text:style-name="Нормальный"/>
      <text:p text:style-name="Нормальный">Заключение:</text:p>
      <text:p text:style-name="Нормальный"><text:bookmark-start text:name="anchor810169"/><text:bookmark-end text:name="anchor810169"/>1. Проектная документация (в случае, если разработка<text:s/>проектной документации предусмотрена законодательством Российской Федерации) соответствует техническим условиям на подключение (технологическое присоединение) объектов капитального строительства к сетям газораспределения, являющимся неотъемлемой частью<text:s/><text:a xlink:href="#anchor20000" office:target-frame-name="_top" xlink:show="replace">договора</text:a><text:s/>о подключении (технологическом присоединении) газоиспользующего оборудования и объектов капитального строительства к сети газораспределения от "___"_____________20__г. N _____.</text:p>
      <text:p text:style-name="Нормальный"><text:bookmark-start text:name="anchor810170"/><text:bookmark-end text:name="anchor810170"/>2. Строительно-монтажные работы выполнены в<text:s/>полном объеме в соответствии с проектом заявителя (в случае, если разработка проектной документации предусмотрена законодательством Российской Федерации).</text:p>
      <text:p text:style-name="Нормальный"><text:bookmark-start text:name="anchor810171"/><text:bookmark-end text:name="anchor810171"/>3. Монтаж газоиспользующего оборудования выполнен в полном объеме в соответствии с проектом заявителя (в случае, если разработка проектной документации предусмотрена законодательством Российской Федерации).</text:p>
      <text:p text:style-name="Нормальный"><text:bookmark-start text:name="anchor810172"/><text:bookmark-end text:name="anchor810172"/>4. Сеть газопотребления и газоиспользующее оборудование к подключению (технологическому присоединению) готовы.</text:p>
      <text:p text:style-name="Нормальный"/>
      <text:h text:style-name="Заголовок1" text:outline-level="1"><text:bookmark-start text:name="anchor810173"/><text:bookmark-end text:name="anchor810173"/>Подписи сторон (для договора с юридическим лицом, индивидуальным предпринимателем)</text:h>
      <text:p text:style-name="Нормальный"/>
      <text:p text:style-name="P660"><text:s text:c="13"/>Исполнитель <text:s text:c="25"/>Заявитель</text:p>
      <text:p text:style-name="Нормальный"/>
      <text:p text:style-name="P661">__________________________________ <text:s/>__________________________________</text:p>
      <text:p text:style-name="P662"><text:s text:c="2"/>(должность лица, действующего от <text:s text:c="3"/>(должность лица, действующего от</text:p>
      <text:p text:style-name="P663"><text:s text:c="5"/>имени газораспределительной <text:s text:c="9"/>имени юридического лица)</text:p>
      <text:p text:style-name="P664"><text:s text:c="12"/>организации)</text:p>
      <text:p text:style-name="Нормальный"/>
      <text:p text:style-name="P665">__________________________________ <text:s/>__________________________________</text:p>
      <text:p text:style-name="P666"><text:s text:c="7"/>(фамилия, имя, отчество <text:s text:c="6"/>(фамилия, имя, отчество заявителя)</text:p>
      <text:p text:style-name="P667"><text:s text:c="12"/>исполнителя)</text:p>
      <text:p text:style-name="P668">__________________________________ <text:s/>__________________________________</text:p>
      <text:p text:style-name="P669"><text:s text:c="14"/>(подпись) <text:s text:c="23"/>(подпись)</text:p>
      <text:p text:style-name="Нормальный"/>
      <text:h text:style-name="Заголовок1" text:outline-level="1"><text:bookmark-start text:name="anchor810174"/><text:bookmark-end text:name="anchor810174"/>Подписи сторон (для договора с физическим лицом)</text:h>
      <text:p text:style-name="Нормальный"/>
      <text:p text:style-name="P670"><text:s text:c="13"/>Исполнитель <text:s text:c="25"/>Заявитель</text:p>
      <text:p text:style-name="Нормальный"/>
      <text:p text:style-name="P671">__________________________________</text:p>
      <text:p text:style-name="P672"><text:s text:c="2"/>(должность лица, действующего от</text:p>
      <text:p text:style-name="P673"><text:s text:c="5"/>имени газораспределительной</text:p>
      <text:p text:style-name="P674"><text:s text:c="12"/>организации)</text:p>
      <text:p text:style-name="Нормальный"/>
      <text:p text:style-name="P675">__________________________________ <text:s/>__________________________________</text:p>
      <text:p text:style-name="P676"><text:s text:c="7"/>(фамилия, имя, отчество <text:s text:c="6"/>(фамилия, имя, отчество заявителя)</text:p>
      <text:p text:style-name="P677"><text:s text:c="12"/>исполнителя)</text:p>
      <text:p text:style-name="P678">__________________________________ <text:s/>__________________________________</text:p>
      <text:p text:style-name="P679"><text:s text:c="14"/>(подпись) <text:s text:c="13"/>(подпись)</text:p>
      <text:p text:style-name="Нормальный"/>
      <text:p text:style-name="P680">ГАРАНТ:</text:p>
      <text:p text:style-name="Комментарий"><text:bookmark-start text:name="anchor400000"/><text:bookmark-end text:name="anchor400000"/>См. данную<text:s/><text:a xlink:href="http://ivo.garant.ru/blob/redirect/77250064" office:target-frame-name="_top" xlink:show="replace">форму</text:a><text:s/>в редакторе MS-Word</text:p>
      <text:p text:style-name="P681"><text:span text:style-name="T682">ПРИЛОЖ</text:span><text:span text:style-name="T683">ЕНИЕ N 4 к<text:s/></text:span><text:a xlink:href="#anchor1000" office:target-frame-name="_top" xlink:show="replace"><text:span text:style-name="T684">Правилам</text:span></text:a><text:span text:style-name="T685"><text:s/>подключения (технологического присоединения) газоиспользующего оборудования и объектов капитального строительства к сетям газораспределения</text:span></text:p>
      <text:p text:style-name="Нормальный"/>
      <text:h text:style-name="Заголовок1" text:outline-level="1">Типовая форма акта о подключении (технологическом присоединении),<text:s/>содержащего информацию о разграничении имущественной принадлежности и эксплуатационной ответственности сторон</text:h>
      <text:p text:style-name="Нормальный"/>
      <text:p text:style-name="НормальныйOEM"><text:span text:style-name="T686"><text:s text:c="34"/></text:span><text:span text:style-name="T687">АКТ</text:span></text:p>
      <text:p text:style-name="НормальныйOEM"><text:span text:style-name="T688">о подключении (технологическом присоединении), содержащий информацию</text:span></text:p>
      <text:p text:style-name="НормальныйOEM"><text:span text:style-name="T689"><text:s text:c="4"/></text:span><text:span text:style-name="T690">о разграничении имущественной<text:s/></text:span><text:span text:style-name="T691">принадлежности и эксплуатационной</text:span></text:p>
      <text:p text:style-name="НормальныйOEM"><text:span text:style-name="T692"><text:s text:c="26"/></text:span><text:span text:style-name="T693">ответственности сторон</text:span></text:p>
      <text:p text:style-name="Нормальный"/>
      <text:p text:style-name="P694">"___"___________20____г.</text:p>
      <text:p text:style-name="Нормальный"/>
      <text:p text:style-name="P695">_________________________________________________, именуемое в дальнейшем</text:p>
      <text:p text:style-name="P696">(полное наименование газораспределительной</text:p>
      <text:p text:style-name="P697"><text:s text:c="21"/>организации)</text:p>
      <text:p text:style-name="P698">исполнителем, в лице____________________________________________________,</text:p>
      <text:p text:style-name="P699"><text:s text:c="24"/>(фамилия, имя, отчество лица - представителя</text:p>
      <text:p text:style-name="P700"><text:s text:c="31"/>газораспределительной организации)</text:p>
      <text:p text:style-name="P701">действующего на основании_______________________________________________,</text:p>
      <text:p text:style-name="P702"><text:s text:c="31"/>(устава, доверенности, иных документов)</text:p>
      <text:p text:style-name="P703">с одной стороны, и______________________________________________________,</text:p>
      <text:p text:style-name="P704"><text:s text:c="19"/>(полное наименование заявителя - юридического лица;</text:p>
      <text:p text:style-name="P705"><text:s text:c="8"/><text:s text:c="11"/>фамилия, имя, отчество заявителя - физического лица)</text:p>
      <text:p text:style-name="P706">именуемый в дальнейшем заявителем, в лице________________________________</text:p>
      <text:p text:style-name="P707">________________________________________________________________________,</text:p>
      <text:p text:style-name="P708"><text:s text:c="8"/>(фамилия, имя, отчество лица -<text:s/>представителя заявителя)</text:p>
      <text:p text:style-name="P709">действующего на основании_______________________________________________,</text:p>
      <text:p text:style-name="P710"><text:s text:c="30"/>(устава, доверенности, иных документов)</text:p>
      <text:p text:style-name="P711">с другой стороны, в дальнейшем <text:s/>именуемые сторонами, составили <text:s/>настоящий</text:p>
      <text:p text:style-name="НормальныйOEM"><text:span text:style-name="T712">акт о том, чт</text:span><text:span text:style-name="T713">о в соответствии с<text:s/></text:span><text:a xlink:href="#anchor20000" office:target-frame-name="_top" xlink:show="replace"><text:span text:style-name="T714">договором</text:span></text:a><text:span text:style-name="T715"><text:s/>о подключении <text:s/>(технологическом</text:span></text:p>
      <text:p text:style-name="P716">присоединении) газоиспользующего <text:s text:c="2"/>оборудования <text:s text:c="2"/>и объектов капитального</text:p>
      <text:p text:style-name="P717">строительства к сети газораспределения от "___"_________20__г. N_________</text:p>
      <text:p text:style-name="P718">(далее - договор)<text:s/>произведено подключение (технологическое присоединение)</text:p>
      <text:p text:style-name="P719">объекта капитального строительства, расположенного ______________, к сети</text:p>
      <text:p text:style-name="P720">газораспределения, принадлежащей исполнителю_____________________________</text:p>
      <text:p text:style-name="P721">________________________________________________________________________.</text:p>
      <text:p text:style-name="P722"><text:s text:c="13"/>(наименование сети газораспределения (адрес)</text:p>
      <text:p text:style-name="P723"><text:s text:c="5"/>Характеристики выполненного присоединения:_________________________.</text:p>
      <text:p text:style-name="P724"><text:s text:c="5"/>Сеть газораспределения в точке подключения:________________________.</text:p>
      <text:p text:style-name="P725"><text:s text:c="5"/>Расположение <text:s text:c="3"/>газопровода - <text:s text:c="3"/>подземное, <text:s text:c="3"/>надземное <text:s text:c="4"/>(нужное</text:p>
      <text:p text:style-name="P726">подчеркнуть).</text:p>
      <text:p text:style-name="P727"><text:s text:c="5"/>Информация о газопроводе в точке подключения:_______________________</text:p>
      <text:p text:style-name="P728">_________________________________________________________________________</text:p>
      <text:p text:style-name="P729"><text:s text:c="10"/>(диаметр, материал труб и тип защитного покрытия)</text:p>
      <text:p text:style-name="P730"><text:s text:c="5"/>Наружный диаметр ______мм.</text:p>
      <text:p text:style-name="P731"><text:s text:c="5"/>Режим газоснабжения в точке подключения:</text:p>
      <text:p text:style-name="P732"><text:s text:c="5"/>максимальный расход газа ______куб. метров в час;</text:p>
      <text:p text:style-name="P733"><text:s text:c="5"/>максимальное давление газа______МПа;</text:p>
      <text:p text:style-name="P734"><text:s text:c="5"/>минимальное давление газа______МПа;</text:p>
      <text:p text:style-name="P735"><text:s text:c="5"/>режим газоснабжения: постоянный, <text:s text:c="2"/>на условиях <text:s text:c="3"/>прерывания (нужное</text:p>
      <text:p text:style-name="P736">подчеркнуть).</text:p>
      <text:p text:style-name="P737"><text:s text:c="5"/>Отключающие устройства:____________________________________________.</text:p>
      <text:p text:style-name="P738"><text:s text:c="5"/>Характеристика средств измерений учета газа________________________.</text:p>
      <text:p text:style-name="P739"><text:s text:c="5"/>Сеть газопотребления и (или) газораспределения:_____________________</text:p>
      <text:p text:style-name="P740"><text:s text:c="5"/>газопровод: подземный, надземный, (нужное подчеркнуть);</text:p>
      <text:p text:style-name="P741"><text:s text:c="5"/>материал: полиэтилен, сталь и иное (нужное подчеркнуть);</text:p>
      <text:p text:style-name="P742"><text:s text:c="5"/>диаметр ______ мм, давление (максимальное) _____МПа, длина _______м.</text:p>
      <text:p text:style-name="P743"><text:s text:c="5"/>Отключающие устройства:____________________________________________.</text:p>
      <text:p text:style-name="P744"><text:s text:c="5"/>Характеристика средств измерений учета газа________________________.</text:p>
      <text:p text:style-name="НормальныйOEM"><text:span text:style-name="T745"><text:s text:c="5"/>Стоимость работ по договору:_______________________________________</text:span><text:a xlink:href="#anchor810197" office:target-frame-name="_top" xlink:show="replace"><text:span text:style-name="T746">*</text:span></text:a></text:p>
      <text:p text:style-name="P747"><text:s text:c="5"/>Газоиспользующее оборудование:</text:p>
      <text:p text:style-name="Нормальный"/>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Порядковый номер</text:p>
          </table:table-cell>
          <table:table-cell table:style-name="TableCell757">
            <text:p text:style-name="P758">Наименование, тип,</text:p>
            <text:p text:style-name="P759">марка газоиспользующего оборудования</text:p>
          </table:table-cell>
          <table:table-cell table:style-name="TableCell760">
            <text:p text:style-name="P761">Количество (штук)</text:p>
          </table:table-cell>
          <table:table-cell table:style-name="TableCell762">
            <text:p text:style-name="P763">Максимальный расход газа (мощности) (куб. метров в час)</text:p>
          </table:table-cell>
          <table:table-cell table:style-name="TableCell764">
            <text:p text:style-name="P765">Планируемый объем газопотребления (тыс. куб. метров в год)</text:p>
          </table:table-cell>
        </table:table-row>
        <table:table-row table:style-name="TableRow766">
          <table:table-cell table:style-name="TableCell767">
            <text:p text:style-name="Нормальный"/>
          </table:table-cell>
          <table:table-cell table:style-name="TableCell768">
            <text:p text:style-name="Нормальный"/>
          </table:table-cell>
          <table:table-cell table:style-name="TableCell769">
            <text:p text:style-name="Нормальный"/>
          </table:table-cell>
          <table:table-cell table:style-name="TableCell770">
            <text:p text:style-name="Нормальный"/>
          </table:table-cell>
          <table:table-cell table:style-name="TableCell771">
            <text:p text:style-name="Нормальный"/>
          </table:table-cell>
        </table:table-row>
        <table:table-row table:style-name="TableRow772">
          <table:table-cell table:style-name="TableCell773">
            <text:p text:style-name="Нормальный"/>
          </table:table-cell>
          <table:table-cell table:style-name="TableCell774">
            <text:p text:style-name="P775">Итого</text:p>
          </table:table-cell>
          <table:table-cell table:style-name="TableCell776">
            <text:p text:style-name="Нормальный"/>
          </table:table-cell>
          <table:table-cell table:style-name="TableCell777">
            <text:p text:style-name="Нормальный"/>
          </table:table-cell>
          <table:table-cell table:style-name="TableCell778">
            <text:p text:style-name="Нормальный"/>
          </table:table-cell>
        </table:table-row>
      </table:table>
      <text:p text:style-name="Нормальный"/>
      <text:p text:style-name="P779"><text:s text:c="5"/>Стороны составили<text:s/>настоящий акт о <text:s/>том, что <text:s/>границей <text:s/>разграничения</text:p>
      <text:p text:style-name="P780">имущественной принадлежности сторон является:___________________________.</text:p>
      <text:p text:style-name="P781"><text:s text:c="5"/>Существующий газопровод____________________________________________,</text:p>
      <text:p text:style-name="P782"><text:s text:c="29"/>(наименование сети газораспределения, адрес)</text:p>
      <text:p text:style-name="P783">к которому выполнено <text:s text:c="2"/>фактическое <text:s text:c="2"/>присоединение объекта <text:s text:c="2"/>капитального</text:p>
      <text:p text:style-name="P784">строительства, принадлежит исполнителю.</text:p>
      <text:p text:style-name="P785"><text:s text:c="5"/>Газопровод от границы разграничения имущественной принадлежности <text:s/>до</text:p>
      <text:p text:style-name="P786">газоиспользующего оборудования __________________________________________</text:p>
      <text:p text:style-name="P787"><text:s text:c="35"/>(наименование объекта капитального</text:p>
      <text:p text:style-name="P788"><text:s text:c="41"/>строительства; адрес)</text:p>
      <text:p text:style-name="P789">принадлежит заявителю.</text:p>
      <text:p text:style-name="P790"><text:s text:c="5"/>Стороны оформили <text:s/>и <text:s/>подписали <text:s text:c="2"/>настоящий акт о том, что <text:s text:c="2"/>границей</text:p>
      <text:p text:style-name="P791">разграничения эксплуатационной ответственности сторон является:__________</text:p>
      <text:p text:style-name="P792">________________________________________________________________________.</text:p>
      <text:p text:style-name="Нормальный"/>
      <text:h text:style-name="Заголовок1" text:outline-level="1"><text:bookmark-start text:name="anchor400001"/><text:bookmark-end text:name="anchor400001"/>Схема газопроводов с указанием границы разграничения имущественной принадлежности и эксплуатационной ответственности</text:h>
      <text:p text:style-name="Нормальный"/>
      <table:table table:style-name="Table793">
        <table:table-columns>
          <table:table-column table:style-name="TableColumn794"/>
          <table:table-column table:style-name="TableColumn795"/>
        </table:table-columns>
        <table:table-row table:style-name="TableRow796">
          <table:table-cell table:style-name="TableCell797">
            <text:p text:style-name="P798">Категория объекта капитального строительства</text:p>
          </table:table-cell>
          <table:table-cell table:style-name="TableCell799">
            <text:p text:style-name="P800">I, II, III, индивидуальный проект</text:p>
          </table:table-cell>
        </table:table-row>
        <table:table-row table:style-name="TableRow801">
          <table:table-cell table:style-name="TableCell802">
            <text:p text:style-name="Прижатыйвлево">Наименьшее расстояние, измеряемое</text:p>
            <text:p text:style-name="Прижатыйвлево">по прямой линии от сети</text:p>
            <text:p text:style-name="Прижатыйвлево">газораспределения, к которой</text:p>
            <text:p text:style-name="Прижатыйвлево">осуществляется подключение,</text:p>
            <text:p text:style-name="Прижатыйвлево">до подключаемого газоиспользующего</text:p>
            <text:p text:style-name="Прижатыйвлево">оборудования</text:p>
          </table:table-cell>
          <table:table-cell table:style-name="TableCell803">
            <text:p text:style-name="P804">м</text:p>
          </table:table-cell>
        </table:table-row>
        <table:table-row table:style-name="TableRow805">
          <table:table-cell table:style-name="TableCell806">
            <text:p text:style-name="Прижатыйвлево">Протяженность газопровода от сети газораспределения до точки подключения</text:p>
          </table:table-cell>
          <table:table-cell table:style-name="TableCell807">
            <text:p text:style-name="P808">м</text:p>
          </table:table-cell>
        </table:table-row>
        <table:table-row table:style-name="TableRow809">
          <table:table-cell table:style-name="TableCell810">
            <text:p text:style-name="Прижатыйвлево">Сведения о газопроводе, к которому осуществляется подключение</text:p>
          </table:table-cell>
          <table:table-cell table:style-name="TableCell811">
            <text:p text:style-name="Прижатыйвлево">наименование, материал, давление, тип прокладки, диаметр</text:p>
          </table:table-cell>
        </table:table-row>
      </table:table>
      <text:p text:style-name="Нормальный"/>
      <text:h text:style-name="Заголовок1" text:outline-level="1"><text:bookmark-start text:name="anchor400002"/><text:bookmark-end text:name="anchor400002"/>Схема расположения земельного участка</text:h>
      <text:p text:style-name="Нормальный"/>
      <table:table table:style-name="Table812">
        <table:table-columns>
          <table:table-column table:style-name="TableColumn813"/>
        </table:table-columns>
        <table:table-row table:style-name="TableRow814">
          <table:table-cell table:style-name="TableCell815">
            <text:p text:style-name="Прижатыйвлево">На схеме указать:</text:p>
            <text:p text:style-name="Прижатыйвлево">изображение объекта капитального строительства и сети газопотребления заявителя, подключенных к сети газораспределения исполнителя;</text:p>
            <text:p text:style-name="Прижатыйвлево">границу имущественной принадлежности сторон;</text:p>
            <text:p text:style-name="Прижатыйвлево">границу эксплуатационной ответственности сторон;</text:p>
            <text:p text:style-name="Прижатыйвлево">границу земельного участка заявителя;</text:p>
            <text:p text:style-name="Прижатыйвлево">длину, диаметр и материал труб;</text:p>
            <text:p text:style-name="Прижатыйвлево">характеристику и место установки средств измерений учета газа;</text:p>
            <text:p text:style-name="Прижатыйвлево">размещение пункта редуцирования (при наличии)</text:p>
          </table:table-cell>
        </table:table-row>
      </table:table>
      <text:p text:style-name="Нормальный"/>
      <text:p text:style-name="Нормальный">Условные обозначения:</text:p>
      <text:p text:style-name="Нормальный">1.</text:p>
      <text:p text:style-name="Нормальный">2.</text:p>
      <text:p text:style-name="Нормальный"/>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Характеристика газопроводов</text:p>
          </table:table-cell>
          <table:table-cell table:style-name="TableCell823" table:number-columns-spanned="2">
            <text:p text:style-name="P824">Газопроводы</text:p>
          </table:table-cell>
          <table:covered-table-cell/>
        </table:table-row>
        <table:table-row table:style-name="TableRow825">
          <table:table-cell table:style-name="TableCell826">
            <text:p text:style-name="P827">сеть</text:p>
            <text:p text:style-name="P828">газораспределения</text:p>
          </table:table-cell>
          <table:table-cell table:style-name="TableCell829">
            <text:p text:style-name="P830">сеть</text:p>
            <text:p text:style-name="P831">газопотребления</text:p>
          </table:table-cell>
          <table:table-cell>
            <text:p text:style-name="P831"/>
          </table:table-cell>
        </table:table-row>
        <table:table-row table:style-name="TableRow832">
          <table:table-cell table:style-name="TableCell833">
            <text:p text:style-name="Прижатыйвлево">Рабочее давление</text:p>
          </table:table-cell>
          <table:table-cell table:style-name="TableCell834">
            <text:p text:style-name="Нормальный"/>
          </table:table-cell>
          <table:table-cell table:style-name="TableCell835">
            <text:p text:style-name="Нормальный"/>
          </table:table-cell>
        </table:table-row>
        <table:table-row table:style-name="TableRow836">
          <table:table-cell table:style-name="TableCell837">
            <text:p text:style-name="Прижатыйвлево">Способ прокладки</text:p>
          </table:table-cell>
          <table:table-cell table:style-name="TableCell838">
            <text:p text:style-name="Нормальный"/>
          </table:table-cell>
          <table:table-cell table:style-name="TableCell839">
            <text:p text:style-name="Нормальный"/>
          </table:table-cell>
        </table:table-row>
        <table:table-row table:style-name="TableRow840">
          <table:table-cell table:style-name="TableCell841">
            <text:p text:style-name="Прижатыйвлево">Диаметр, мм</text:p>
          </table:table-cell>
          <table:table-cell table:style-name="TableCell842">
            <text:p text:style-name="Нормальный"/>
          </table:table-cell>
          <table:table-cell table:style-name="TableCell843">
            <text:p text:style-name="Нормальный"/>
          </table:table-cell>
        </table:table-row>
        <table:table-row table:style-name="TableRow844">
          <table:table-cell table:style-name="TableCell845">
            <text:p text:style-name="Прижатыйвлево">Материал труб</text:p>
          </table:table-cell>
          <table:table-cell table:style-name="TableCell846">
            <text:p text:style-name="Нормальный"/>
          </table:table-cell>
          <table:table-cell table:style-name="TableCell847">
            <text:p text:style-name="Нормальный"/>
          </table:table-cell>
        </table:table-row>
        <table:table-row table:style-name="TableRow848">
          <table:table-cell table:style-name="TableCell849">
            <text:p text:style-name="Прижатыйвлево">Технологическое устройство</text:p>
          </table:table-cell>
          <table:table-cell table:style-name="TableCell850">
            <text:p text:style-name="Нормальный"/>
          </table:table-cell>
          <table:table-cell table:style-name="TableCell851">
            <text:p text:style-name="Нормальный"/>
          </table:table-cell>
        </table:table-row>
      </table:table>
      <text:p text:style-name="Нормальный"/>
      <text:p text:style-name="Нормальный">Заявитель не имеет претензий к оказанию услуг исполнителя.</text:p>
      <text:p text:style-name="Нормальный">Настоящий акт имеет силу акта сдачи приемки выполненных работ (оказанных<text:s/>услуг).</text:p>
      <text:p text:style-name="Нормальный"/>
      <text:h text:style-name="Заголовок1" text:outline-level="1"><text:bookmark-start text:name="anchor400003"/><text:bookmark-end text:name="anchor400003"/>Подписи сторон (для договора с юридическим лицом, индивидуальным предпринимателем)</text:h>
      <text:p text:style-name="Нормальный"/>
      <text:p text:style-name="P852"><text:s text:c="13"/>Исполнитель <text:s text:c="25"/>Заявитель</text:p>
      <text:p text:style-name="Нормальный"/>
      <text:p text:style-name="P853">__________________________________ <text:s/>__________________________________</text:p>
      <text:p text:style-name="P854"><text:s text:c="2"/>(должность лица, действующего<text:s/>от <text:s text:c="3"/>(должность лица, действующего от</text:p>
      <text:p text:style-name="P855"><text:s text:c="5"/>имени газораспределительной <text:s text:c="9"/>имени юридического лица)</text:p>
      <text:p text:style-name="P856"><text:s text:c="12"/>организации)</text:p>
      <text:p text:style-name="P857">__________________________________ <text:s/>__________________________________</text:p>
      <text:p text:style-name="P858"><text:s text:c="7"/>(фамилия, имя, отчество <text:s text:c="6"/>(фамилия, имя,<text:s/>отчество заявителя)</text:p>
      <text:p text:style-name="P859"><text:s text:c="12"/>исполнителя)</text:p>
      <text:p text:style-name="P860">__________________________________ <text:s/>__________________________________</text:p>
      <text:p text:style-name="P861"><text:s text:c="14"/>(подпись) <text:s text:c="25"/>(подпись)</text:p>
      <text:p text:style-name="Нормальный"/>
      <text:h text:style-name="Заголовок1" text:outline-level="1"><text:bookmark-start text:name="anchor400004"/><text:bookmark-end text:name="anchor400004"/>Подписи сторон (для договора с физическим лицом)</text:h>
      <text:p text:style-name="Нормальный"/>
      <text:p text:style-name="P862"><text:s text:c="13"/>Исполнитель <text:s text:c="5"/><text:s text:c="20"/>Заявитель</text:p>
      <text:p text:style-name="Нормальный"/>
      <text:p text:style-name="P863">__________________________________</text:p>
      <text:p text:style-name="P864"><text:s text:c="2"/>(должность лица, действующего от</text:p>
      <text:p text:style-name="P865"><text:s text:c="5"/>имени газораспределительной</text:p>
      <text:p text:style-name="P866"><text:s text:c="12"/>организации)</text:p>
      <text:p text:style-name="Нормальный"/>
      <text:p text:style-name="P867">__________________________________ <text:s/>__________________________________</text:p>
      <text:p text:style-name="P868"><text:s text:c="7"/>(фамилия, имя, отчество <text:s text:c="6"/>(фамилия, имя, отчество заявителя)</text:p>
      <text:p text:style-name="P869"><text:s text:c="12"/>исполнителя)</text:p>
      <text:p text:style-name="P870">__________________________________ <text:s/>__________________________________</text:p>
      <text:p text:style-name="P871"><text:s text:c="14"/>(подпись) <text:s text:c="22"/>(подпись)</text:p>
      <text:p text:style-name="Нормальный"/>
      <text:p text:style-name="P872">──────────────────────────────</text:p>
      <text:p text:style-name="Сноска"><text:bookmark-start text:name="anchor810197"/><text:bookmark-end text:name="anchor810197"/>* Не заполняется в случае<text:s/>восстановления и переоформления документов о подключении объектов капитального строительства к сетям газораспределения.</text:p>
      <text:p text:style-name="P873">──────────────────────────────</text:p>
      <text:p text:style-name="Нормальный"/>
      <text:p text:style-name="P874">Информация об изменениях:</text:p>
      <text:p text:style-name="Информацияоверсии"><text:bookmark-start text:name="anchor500000"/><text:bookmark-end text:name="anchor500000"/>Приложение 5 изменено с 17 апреля 2024 г. -<text:s/><text:a xlink:href="http://ivo.garant.ru/document/redirect/408897177/1310" office:target-frame-name="_top" xlink:show="replace">Постановление</text:a><text:s/>Правительства России от 16 апреля 2024 г. N 484</text:p>
      <text:p text:style-name="Информацияоверсии"><text:a xlink:href="http://ivo.garant.ru/document/redirect/76833776/500000" office:target-frame-name="_top" xlink:show="replace">См. предыдущую редакцию</text:a></text:p>
      <text:p text:style-name="P875">ГАРАНТ:</text:p>
      <text:p text:style-name="Комментарий">См. данную<text:s/><text:a xlink:href="http://ivo.garant.ru/blob/redirect/77096390" office:target-frame-name="_top" xlink:show="replace">форму</text:a><text:s/>в редакторе MS-Word</text:p>
      <text:p text:style-name="P876"><text:span text:style-name="T877">Приложение N 5 к<text:s/></text:span><text:a xlink:href="#anchor1000" office:target-frame-name="_top" xlink:show="replace"><text:span text:style-name="T878">Правилам</text:span></text:a><text:span text:style-name="T879"><text:s/>подключения (технологического присоединения) газоиспользующего оборудования и объектов капитального строительства к сетям газораспределения (с изменениями от 16 апреля 2024 г.)</text:span></text:p>
      <text:p text:style-name="Нормальный"/>
      <text:h text:style-name="Заголовок1" text:outline-level="1">Типовая форма заявки о заключении договора на подключение (технологическое присоединение) существующей и (или) проектируемой сети газораспределения к сетям газораспределения</text:h>
      <text:p text:style-name="Нормальный"/>
      <text:p text:style-name="НормальныйOEM"><text:span text:style-name="T880"><text:s text:c="35"/></text:span><text:span text:style-name="T881">ЗАЯВКА</text:span></text:p>
      <text:p text:style-name="НормальныйOEM"><text:span text:style-name="T882">о заключении договора на подключение (тех</text:span><text:span text:style-name="T883">нологическое присоединение)</text:span></text:p>
      <text:p text:style-name="НормальныйOEM"><text:span text:style-name="T884"><text:s text:c="9"/></text:span><text:span text:style-name="T885">существующей и (или) проектируемой сети газораспределения</text:span></text:p>
      <text:p text:style-name="НормальныйOEM"><text:span text:style-name="T886"><text:s text:c="24"/></text:span><text:span text:style-name="T887">к сетям газораспределения</text:span></text:p>
      <text:p text:style-name="Нормальный"/>
      <text:p text:style-name="P888"><text:bookmark-start text:name="anchor500001"/><text:bookmark-end text:name="anchor500001"/><text:s text:c="5"/>1._________________________________________________________________.</text:p>
      <text:p text:style-name="P889"><text:s text:c="15"/>(полное и сокращенное<text:s/>(при наличии) наименование,</text:p>
      <text:p text:style-name="P890"><text:s text:c="9"/>организационно-правовая форма заявителя - юридического лица)</text:p>
      <text:p text:style-name="P891"><text:bookmark-start text:name="anchor500002"/><text:bookmark-end text:name="anchor500002"/><text:s text:c="5"/>2. Номер записи в Едином государственном реестре юридических лиц <text:s text:c="2"/>и</text:p>
      <text:p text:style-name="P892">дата ее внесения в реестр_______________________________________________.</text:p>
      <text:p text:style-name="P893"><text:bookmark-start text:name="anchor500003"/><text:bookmark-end text:name="anchor500003"/><text:s text:c="5"/>3. Место нахождения заявителя - юридического <text:s/>лица <text:s/>и <text:s/>его <text:s/>почтовый</text:p>
      <text:p text:style-name="P894">адрес___________________________________________________________________.</text:p>
      <text:p text:style-name="P895"><text:s text:c="29"/>(индекс, адрес)</text:p>
      <text:p text:style-name="P896"><text:s text:c="5"/>Телефон, адрес электронной <text:s/>почты <text:s/>заявителя <text:s/>(иные <text:s/>способы <text:s/>обмена</text:p>
      <text:p text:style-name="P897">информацией) ___________________________________________________________.</text:p>
      <text:p text:style-name="P898"><text:bookmark-start text:name="anchor500004"/><text:bookmark-end text:name="anchor500004"/><text:s text:c="5"/>4. В связи с утверждением программы газификации ____________________</text:p>
      <text:p text:style-name="P899">________________________________________________________________________,</text:p>
      <text:p text:style-name="P900"><text:s text:c="12"/>(наименование и реквизиты программы газификации)</text:p>
      <text:p text:style-name="P901">реконструкцией <text:s/>сети <text:s/>газораспределения <text:s/>(с <text:s/>указанием <text:s text:c="4"/>обоснования ее</text:p>
      <text:p text:style-name="P902">проведения) (указывается нужное) прошу направить договор <text:s/>на <text:s/>подключение</text:p>
      <text:p text:style-name="P903">(технологическое присоединение) сети газораспределения</text:p>
      <text:p text:style-name="P904">________________________________________________________________________,</text:p>
      <text:p text:style-name="P905"><text:s text:c="3"/>(наименование сети газораспределения по программе газификации, сети</text:p>
      <text:p text:style-name="P906"><text:s text:c="5"/>газораспределения, подлежащей реконструкции, - указать нужное)</text:p>
      <text:p text:style-name="Нормальный"/>
      <text:p text:style-name="P907">расположенной по адресу:</text:p>
      <text:p text:style-name="P908">_________________________________________________________________________</text:p>
      <text:p text:style-name="P909">_________________________________________________________________________</text:p>
      <text:p text:style-name="P910">(место нахождения объекта капитального строительства, кадастровый номер</text:p>
      <text:p text:style-name="P911">земельного участка - указываются при<text:s/>подаче заявки о подключении через</text:p>
      <text:p text:style-name="НормальныйOEM"><text:span text:style-name="T912"><text:s text:c="28"/></text:span><text:a xlink:href="https://www.gosuslugi.ru" office:target-frame-name="_top" xlink:show="replace"><text:span text:style-name="T913">единый портал</text:span></text:a><text:span text:style-name="T914">)</text:span></text:p>
      <text:p text:style-name="P915"><text:bookmark-start text:name="anchor500005"/><text:bookmark-end text:name="anchor500005"/><text:s text:c="5"/>5. Планируемая величина максимального объема транспортировки газа <text:s/>в</text:p>
      <text:p text:style-name="P916">точке подключения составляет________куб. метров в час.</text:p>
      <text:p text:style-name="P917"><text:bookmark-start text:name="anchor500006"/><text:bookmark-end text:name="anchor500006"/><text:s text:c="5"/>6.<text:s/>Дополнительная информация_______________________________________.</text:p>
      <text:p text:style-name="P918"><text:s text:c="35"/>(заполняется по инициативе заявителя)</text:p>
      <text:p text:style-name="P919"><text:bookmark-start text:name="anchor500007"/><text:bookmark-end text:name="anchor500007"/><text:s text:c="5"/>7. Результаты рассмотрения заявки прошу направить <text:s text:c="2"/>(выбрать один из</text:p>
      <text:p text:style-name="P920">способов уведомления)___________________________________________________.</text:p>
      <text:p text:style-name="P921"><text:s text:c="25"/>(на адрес электронной почты, СМС-сообщение на</text:p>
      <text:p text:style-name="P922"><text:s text:c="24"/>телефон, заказным письмом посредством почтовой</text:p>
      <text:p text:style-name="P923"><text:s text:c="38"/>связи по адресу)</text:p>
      <text:p text:style-name="Нормальный"/>
      <text:p text:style-name="НормальныйOEM"><text:span text:style-name="T924"><text:s text:c="5"/>Приложения</text:span><text:a xlink:href="#anchor500008" office:target-frame-name="_top" xlink:show="replace"><text:span text:style-name="T925">*</text:span></text:a><text:span text:style-name="T926">:</text:span></text:p>
      <text:p text:style-name="P927"><text:s text:c="5"/>1.__________________________________________________________________</text:p>
      <text:p text:style-name="P928"><text:s text:c="5"/>2.__________________________________________________________________</text:p>
      <text:p text:style-name="P929"><text:s text:c="5"/>3.__________________________________________________________________</text:p>
      <text:p text:style-name="P930"><text:s text:c="5"/>4.__________________________________________________________________</text:p>
      <text:p text:style-name="Нормальный"/>
      <text:p text:style-name="P931">Заявитель</text:p>
      <text:p text:style-name="P932">_____________________________/подпись</text:p>
      <text:p text:style-name="P933">(должность, фамилия, имя,</text:p>
      <text:p text:style-name="P934">отчество представителя</text:p>
      <text:p text:style-name="P935"><text:s text:c="9"/>заявителя)</text:p>
      <text:p text:style-name="P936">"___"__________20__ г.</text:p>
      <text:p text:style-name="P937">М.П.</text:p>
      <text:p text:style-name="P938">____________________________</text:p>
      <text:p text:style-name="P939">(контактный<text:s/>телефон)</text:p>
      <text:p text:style-name="Нормальный"/>
      <text:p text:style-name="P940">──────────────────────────────</text:p>
      <text:p text:style-name="Сноска"><text:bookmark-start text:name="anchor500008"/><text:bookmark-end text:name="anchor500008"/>* К настоящему запросу прилагаются документы, предусмотренные<text:s/><text:a xlink:href="#anchor1115" office:target-frame-name="_top" xlink:show="replace">пунктом 115</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text:s/>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941">──────────────────────────────</text:p>
      <text:p text:style-name="Нормальный"/>
      <text:p text:style-name="P942">Информация об изменениях:</text:p>
      <text:p text:style-name="Информацияоверсии"><text:bookmark-start text:name="anchor600000"/><text:bookmark-end text:name="anchor600000"/>Приложение 6 изменено с 1 сентября 2023 г. -<text:s/><text:a xlink:href="http://ivo.garant.ru/document/redirect/406974764/1010" office:target-frame-name="_top" xlink:show="replace">Постановление</text:a><text:s/>Правительства России от 1 июня 2023 г. N 904</text:p>
      <text:p text:style-name="Информацияоверсии"><text:a xlink:href="http://ivo.garant.ru/document/redirect/76819615/600000" office:target-frame-name="_top" xlink:show="replace">См. предыдущую редакцию</text:a></text:p>
      <text:p text:style-name="P943">ГАРАНТ:</text:p>
      <text:p text:style-name="Комментарий">См. данную<text:s/><text:a xlink:href="http://ivo.garant.ru/blob/redirect/77099988" office:target-frame-name="_top" xlink:show="replace">форму</text:a><text:s/>в редакторе MS-Word</text:p>
      <text:p text:style-name="P944"><text:span text:style-name="T945">ПРИЛОЖЕНИЕ N 6 к<text:s/></text:span><text:a xlink:href="#anchor1000" office:target-frame-name="_top" xlink:show="replace"><text:span text:style-name="T946">Правилам</text:span></text:a><text:span text:style-name="T947"><text:s/>подключения (технологического присоединения) газоиспользующего оборудования и объектов капитального строительства к сетям газор</text:span><text:span text:style-name="T948">аспределения (с изменениями от 1 июня, 9 сентября 2023 г.)</text:span></text:p>
      <text:p text:style-name="Нормальный"/>
      <text:h text:style-name="Заголовок1" text:outline-level="1">Типовая форма договора о подключении (технологическом присоединении) существующей и (или) проектируемой сети газораспределения к сетям газораспределения</text:h>
      <text:p text:style-name="Нормальный"/>
      <text:p text:style-name="НормальныйOEM"><text:span text:style-name="T949"><text:s text:c="31"/></text:span><text:span text:style-name="T950">ДОГОВОР</text:span></text:p>
      <text:p text:style-name="НормальныйOEM"><text:span text:style-name="T951"><text:s text:c="3"/></text:span><text:span text:style-name="T952">о подключении (технологическом присоединении) существующей и (или)</text:span></text:p>
      <text:p text:style-name="НормальныйOEM"><text:span text:style-name="T953"><text:s text:c="7"/></text:span><text:span text:style-name="T954">проектируемой сети газораспределения к сетям газораспределения</text:span></text:p>
      <text:p text:style-name="Нормальный"/>
      <text:p text:style-name="P955">___________________________ <text:s text:c="20"/>"___"_____________20__ г.</text:p>
      <text:p text:style-name="P956">(место заключения договора) <text:s text:c="16"/><text:s text:c="8"/>(дата заключения</text:p>
      <text:p text:style-name="P957"><text:s text:c="58"/>договора)</text:p>
      <text:p text:style-name="Нормальный"/>
      <text:p text:style-name="P958">________________________________________________________________________,</text:p>
      <text:p text:style-name="P959"><text:s text:c="7"/>(полное наименование газораспределительной организации)</text:p>
      <text:p text:style-name="P960">именуемое в дальнейшем<text:s/>исполнителем, в лице_____________________________,</text:p>
      <text:p text:style-name="P961"><text:s text:c="45"/>(должность, фамилия, имя,</text:p>
      <text:p text:style-name="P962"><text:s text:c="54"/>отчество)</text:p>
      <text:p text:style-name="P963">действующего на основании_______________________________________________,</text:p>
      <text:p text:style-name="P964"><text:s text:c="31"/>(наименование и реквизиты документов)</text:p>
      <text:p text:style-name="P965">с одной стороны, и_______________________________________________________</text:p>
      <text:p text:style-name="P966">________________________________________________________________________,</text:p>
      <text:p text:style-name="P967"><text:s text:c="5"/>(полное наименование юридического лица, номер записи в Едином</text:p>
      <text:p text:style-name="P968"><text:s text:c="3"/>государственном реестре юридических лиц с указанием фамилии, имени,</text:p>
      <text:p text:style-name="P969"><text:s text:c="6"/>отчества лица, действующего от имени этого юридического лица,</text:p>
      <text:p text:style-name="P970">наименование и реквизиты документа, на основании которого он действует,</text:p>
      <text:p text:style-name="P971"><text:s text:c="3"/>либо<text:s/>фамилия, имя, отчество индивидуального предпринимателя, номер</text:p>
      <text:p text:style-name="P972">записи в Едином государственном реестре индивидуальных предпринимателей)</text:p>
      <text:p text:style-name="P973">именуемый <text:s text:c="2"/>в дальнейшем заявителем, с другой <text:s/>стороны, вместе <text:s/>именуемые</text:p>
      <text:p text:style-name="P974">сторонами, заключили настоящий договор о нижеследующем:</text:p>
      <text:p text:style-name="Нормальный"/>
      <text:p text:style-name="НормальныйOEM"><text:bookmark-start text:name="anchor6100"/><text:bookmark-end text:name="anchor6100"/><text:span text:style-name="T975"><text:s text:c="24"/></text:span><text:span text:style-name="T976">I. Предмет договора</text:span></text:p>
      <text:p text:style-name="Нормальный"/>
      <text:p text:style-name="P977"><text:bookmark-start text:name="anchor600001"/><text:bookmark-end text:name="anchor600001"/><text:s text:c="5"/>1. По настоящему <text:s/>договору <text:s text:c="2"/>исполнитель <text:s text:c="2"/>обязуется <text:s text:c="4"/>осуществить</text:p>
      <text:p text:style-name="P978">подключение <text:s/>(технологическое <text:s text:c="3"/>присоединение) сети <text:s text:c="3"/>газораспределения</text:p>
      <text:p text:style-name="P979">________________________________________________________________________,</text:p>
      <text:p text:style-name="P980">(наименование сети газораспределения по программе газификации; сети</text:p>
      <text:p text:style-name="P981"><text:s text:c="4"/>газораспределения, подлежащей реконструкции, - указать нужное)</text:p>
      <text:p text:style-name="P982">расположенной по адресу:_________________________________________________</text:p>
      <text:p text:style-name="P983">________________________________________________________________________,</text:p>
      <text:p text:style-name="P984">(место нахождения сети газораспределения по программе газификации; место</text:p>
      <text:p text:style-name="P985">нахождения существующей сети газораспределения, подлежащей реконструкции,</text:p>
      <text:p text:style-name="P986"><text:s text:c="26"/>- указать нужное)</text:p>
      <text:p text:style-name="Нормальный"/>
      <text:p text:style-name="P987">(далее - объект<text:s/>капитального строительства) к сети газораспределения, принадлежащей исполнителю на праве собственности или на ином законном основании (далее - сеть газораспределения), с учетом максимальной нагрузки, указанной в технических условиях, заявитель обязуется обеспечить готовность объекта капитального строительства к подключению (технологическому присоединению) и оплатить услуги по подключению (технологическому присоединению).</text:p>
      <text:p text:style-name="Нормальный"><text:bookmark-start text:name="anchor600002"/><text:bookmark-end text:name="anchor600002"/>2. Подключение осуществляется в соответствии с техническими условиями на подключение (технологическое присоединение) объектов капитального строительства к сетям газораспределения по форме согласно<text:s/><text:a xlink:href="#anchor610000" office:target-frame-name="_top" xlink:show="replace">приложению</text:a><text:s/>(далее - технические условия), являющимися неотъемлемой частью настоящего договора.</text:p>
      <text:p text:style-name="Нормальный"><text:bookmark-start text:name="anchor600003"/><text:bookmark-end text:name="anchor600003"/>3. Срок выполнения мероприятий по подключению (технологическому присоединению) объекта капитального строительства (далее - мероприятия по подключению (технологическому присоединению) и пуску газа составляет __________ со дня заключения настоящего договора.</text:p>
      <text:p text:style-name="Нормальный">Последний день срока, установленного в<text:s/><text:a xlink:href="#anchor600003" office:target-frame-name="_top" xlink:show="replace">абзаце первом</text:a><text:s/>настоящего пункта, считается днем подключения (технологического присоединения) объекта капитального строительства. В том случае, если этот день выпадает на выходной или праздничный день, днем<text:s/>подключения (технологического присоединения) считается следующий за ним рабочий день.</text:p>
      <text:p text:style-name="Нормальный"/>
      <text:h text:style-name="Заголовок1" text:outline-level="1"><text:bookmark-start text:name="anchor6200"/><text:bookmark-end text:name="anchor6200"/>II. Обязанности и права сторон</text:h>
      <text:p text:style-name="Нормальный"/>
      <text:p text:style-name="Нормальный"><text:bookmark-start text:name="anchor600004"/><text:bookmark-end text:name="anchor600004"/>4. Исполнитель обязан:</text:p>
      <text:p text:style-name="Нормальный">надлежащим образом исполнить обязательства по настоящему договору;</text:p>
      <text:p text:style-name="Нормальный">уведомить заявителя об окончании срока действия настоящего договора не позднее 20 рабочих дней до дня подключения (технологического присоединения), определенного в настоящем договоре;</text:p>
      <text:p text:style-name="Нормальный">проверить представленную заявителем проектную документацию сети газораспределения на предмет соответствия техническим<text:s/>условиям;</text:p>
      <text:p text:style-name="Нормальный">осуществить мониторинг выполнения заявителем технических условий;</text:p>
      <text:p text:style-name="Нормальный">осуществить фактическое присоединение объектов капитального строительства заявителя;</text:p>
      <text:p text:style-name="Нормальный">не осуществлять мероприятия по пуску газа до исполнения заявителем возложенных на него обязательств по осуществлению подключения (технологического присоединения);</text:p>
      <text:p text:style-name="Нормальный">нести эксплуатационную ответственность в соответствии с актом о разграничении имущественной принадлежности и эксплуатационной ответственности сторон (далее - акт о разграничении).</text:p>
      <text:p text:style-name="Нормальный"><text:bookmark-start text:name="anchor600005"/><text:bookmark-end text:name="anchor600005"/>5. Исполнитель вправе:</text:p>
      <text:p text:style-name="Нормальный">по обращению заявителя, направленному не позднее 10 рабочих дней до дня подключения, определенного настоящим договором, продлить срок действия технических условий, но не более чем на половину срока, определенного настоящим договором;</text:p>
      <text:p text:style-name="Нормальный">при нарушении заявителем сроков исполнения возложенных на него обязательств по осуществлению присоединения (технологического присоединения) требовать неустойку в размере, определенном настоящим договором.</text:p>
      <text:p text:style-name="Нормальный"><text:bookmark-start text:name="anchor600006"/><text:bookmark-end text:name="anchor600006"/>6. Заявитель обязан:</text:p>
      <text:p text:style-name="Нормальный">надлежащим образом исполнить обязательства по настоящему договору;</text:p>
      <text:p text:style-name="Нормальный">осуществить мероприятия по обеспечению готовности объекта капитального строительства к подключению (технологическому присоединению);</text:p>
      <text:p text:style-name="Нормальный">обеспечить разработку проектной документации сети газораспределения в соответствии с техническими условиями;</text:p>
      <text:p text:style-name="Нормальный">при проведении мониторинга выполнения заявителем технических условий представить исполнителю экземпляр проектной документации сети газораспределения, которая включает в себя сведения об инженерном оборудовании, о сетях газопотребления, перечень инженерно-технических мероприятий и содержание технологических решений (представляется в случае, если разработка проектной документации предусмотрена законодательством Российской Федерации);</text:p>
      <text:p text:style-name="Нормальный">уведомить исполнителя о выполнении технических условий в порядке, определенном настоящим договором;</text:p>
      <text:p text:style-name="Нормальный">обеспечить исполнителю доступ к объектам капитального строительства для осуществления мониторинга выполнения заявителем технических условий к подключению и пуску газа в согласованные с исполнителем сроки, но не<text:s/>позднее ____ дней до дня подключения;</text:p>
      <text:p text:style-name="Нормальный">внести плату за подключение (технологическое присоединение) в размере и сроки, которые установлены настоящим договором;</text:p>
      <text:p text:style-name="Нормальный">нести балансовую и эксплуатационную ответственность в соответствии с актом о разграничении.</text:p>
      <text:p text:style-name="Нормальный"><text:bookmark-start text:name="anchor600007"/><text:bookmark-end text:name="anchor600007"/>7. Заявитель вправе:</text:p>
      <text:p text:style-name="Нормальный"><text:bookmark-start text:name="anchor6000072"/><text:bookmark-end text:name="anchor6000072"/>получать от исполнителя информацию о ходе выполнения исполнителем мероприятий по подключению (технологическому присоединению) не позднее 10 дней со дня получения исполнителем запроса заявителя в письменной форме. Такая информация может быть<text:s/>направлена заявителю любым способом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и (или) на региональном портале государственных и муниципальных услуг (функций);</text:p>
      <text:p text:style-name="Нормальный">при невыполнении технических условий в согласованный срок обратиться к исполнителю в целях продления срока действия технических условий не позднее 10 рабочих дней до дня подключения (технологического присоединения), определенного в настоящем договоре;</text:p>
      <text:p text:style-name="Нормальный">при нарушении исполнителем сроков исполнения возложенных на него обязательств по<text:s/>осуществлению мероприятий по подключению (технологическому присоединению) требовать неустойку в размере, определенном настоящим договором;</text:p>
      <text:p text:style-name="Нормальный">при нарушении исполнителем сроков исполнения обязательств, указанных в настоящем договоре, в одностороннем порядке отказаться от исполнения настоящего договора.</text:p>
      <text:p text:style-name="Нормальный"><text:bookmark-start text:name="anchor600008"/><text:bookmark-end text:name="anchor600008"/>8. В день осуществления фактического присоединения (врезки и пуска газа) стороны подписывают акт о разграничении.</text:p>
      <text:p text:style-name="Нормальный"/>
      <text:h text:style-name="Заголовок1" text:outline-level="1"><text:bookmark-start text:name="anchor6300"/><text:bookmark-end text:name="anchor6300"/>III. Плата за подключение (технологическое присоединение) объекта капитального строительства и порядок расчетов</text:h>
      <text:p text:style-name="Нормальный"/>
      <text:p text:style-name="Нормальный"><text:bookmark-start text:name="anchor600009"/><text:bookmark-end text:name="anchor600009"/>9. Размер платы за подключение (технологическое присоединение) объекта капитального строительства составляет _______ рублей (________________рублей________копеек), в том числе НДС 20 процентов в размере_______ рублей (______________рублей<text:s/>_____ копеек).</text:p>
      <text:p text:style-name="Нормальный">Стоимость работ по проверке выполнения заявителем технических условий и осуществления фактического подключения (технологического присоединения) объекта капитального строительства заявителя к сети газораспределения включается в состав платы и<text:s/>составляет _____рублей ______ копеек (сумма прописью), в том числе НДС _________ процентов ______ рублей______ копеек (сумма прописью).</text:p>
      <text:p text:style-name="Нормальный"><text:bookmark-start text:name="anchor600010"/><text:bookmark-end text:name="anchor600010"/>10. Стоимость согласования проектной документации сети газораспределения входит в состав платы и дополнительно заявителем не оплачивается.</text:p>
      <text:p text:style-name="Нормальный"><text:bookmark-start text:name="anchor600011"/><text:bookmark-end text:name="anchor600011"/>11. Датой исполнения обязательства заявителя по внесению платы считается дата внесения денежных средств в кассу или на расчетный счет организации исполнителя.</text:p>
      <text:p text:style-name="Нормальный"><text:bookmark-start text:name="anchor600012"/><text:bookmark-end text:name="anchor600012"/>12. Размер платы и порядок расчета по настоящему договору определяются в соответствии с гражданским законодательством.</text:p>
      <text:p text:style-name="Нормальный"/>
      <text:h text:style-name="Заголовок1" text:outline-level="1"><text:bookmark-start text:name="anchor6400"/><text:bookmark-end text:name="anchor6400"/>IV. Ответственность сторон</text:h>
      <text:p text:style-name="Нормальный"/>
      <text:p text:style-name="Нормальный"><text:bookmark-start text:name="anchor600013"/><text:bookmark-end text:name="anchor600013"/>13.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Нормальный"><text:bookmark-start text:name="anchor600014"/><text:bookmark-end text:name="anchor600014"/>14. В случае нарушения заявителем и (или) исполнителем установленных настоящим договором сроков выполнения мероприятий по подключению (технологическому присоединению) нарушившая сторона обязуется по требованию другой стороны уплатить неустойку, рассчитанную как произведение 0,014 ключевой ставки Банка России, установленной на день заключения настоящего договора, и платы, определенной в соответствии с<text:s/><text:a xlink:href="#anchor6300" office:target-frame-name="_top" xlink:show="replace">разделом III</text:a><text:s/>настоящего договора, за каждый день просрочки.</text:p>
      <text:p text:style-name="Нормальный"><text:bookmark-start text:name="anchor600015"/><text:bookmark-end text:name="anchor600015"/>15. Уплата неустойки, указанной в<text:s/><text:a xlink:href="#anchor600014" office:target-frame-name="_top" xlink:show="replace">пункте 14</text:a><text:s/>настоящего договора, не освобождает стороны от необходимости полного и надлежащего выполнения своих обязательств по настоящему договору.</text:p>
      <text:p text:style-name="Нормальный"><text:bookmark-start text:name="anchor600016"/><text:bookmark-end text:name="anchor600016"/>16. Стороны освобождаются от ответственности за неисполнение или ненадлежащее<text:s/>исполнение обязательств по настоящему договору, если такое неисполнение или ненадлежащее исполнение явились следствием обстоятельств непреодолимой силы.</text:p>
      <text:p text:style-name="Нормальный"/>
      <text:h text:style-name="Заголовок1" text:outline-level="1"><text:bookmark-start text:name="anchor6500"/><text:bookmark-end text:name="anchor6500"/>V. Порядок мониторинга выполнения технических условий</text:h>
      <text:p text:style-name="Нормальный"/>
      <text:p text:style-name="Нормальный"><text:bookmark-start text:name="anchor600017"/><text:bookmark-end text:name="anchor600017"/>17. Порядок осуществления исполнителем мониторинга исполнения заявителем технических условий и порядок выдачи исполнителем необходимых рекомендаций в связи с осуществлением такого мониторинга устанавливаются в следующем порядке:</text:p>
      <text:p text:style-name="Прижатыйвлево">_________________________________________________________________________</text:p>
      <text:p text:style-name="P988">(указываются порядок и сроки проведения мониторинга выполнения технических условий, установленные сторонами (по согласованию)</text:p>
      <text:p text:style-name="Нормальный"/>
      <text:h text:style-name="Заголовок1" text:outline-level="1"><text:bookmark-start text:name="anchor6600"/><text:bookmark-end text:name="anchor6600"/>VI. Разграничение имущественной принадлежности сетей газораспределения и газопотребления и эксплуатационной ответственности<text:s/>сторон</text:h>
      <text:p text:style-name="Нормальный"/>
      <text:p text:style-name="Нормальный"><text:bookmark-start text:name="anchor600018"/><text:bookmark-end text:name="anchor600018"/>18. Граница разграничения имущественной принадлежности сетей газораспределения и газопотребления, а также граница эксплуатационной ответственности сторон по сетям газораспределения и газопотребления указываются в акте о подключении (технологическом<text:s/>присоединении).</text:p>
      <text:p text:style-name="Нормальный"/>
      <text:h text:style-name="Заголовок1" text:outline-level="1"><text:bookmark-start text:name="anchor6700"/><text:bookmark-end text:name="anchor6700"/>VII. Условия изменения и расторжения договора</text:h>
      <text:p text:style-name="Нормальный"/>
      <text:p text:style-name="Нормальный"><text:bookmark-start text:name="anchor600019"/><text:bookmark-end text:name="anchor600019"/>19. Заявитель вправе при нарушении исполнителем указанных в настоящем договоре сроков подключения (технологического присоединения) в одностороннем порядке отказаться от исполнения настоящего<text:s/>договора.</text:p>
      <text:p text:style-name="Нормальный"><text:bookmark-start text:name="anchor600020"/><text:bookmark-end text:name="anchor600020"/>20. Любые изменения, вносимые в настоящий договор, действительны лишь при условии их оформления в письменной форме (на бумажном носителе или в виде электронного документа) в виде дополнительного соглашения к договору, подписанного сторонами, и составляют его неотъемлемую часть.</text:p>
      <text:p text:style-name="Нормальный"><text:bookmark-start text:name="anchor600021"/><text:bookmark-end text:name="anchor600021"/>21. Настоящий договор может быть расторгнут или изменен по соглашению сторон, оформленному в письменной форме (на бумажном носителе или в виде электронного документа), по решению суда либо в одностороннем порядке в случаях,<text:s/>предусмотренных законодательством Российской Федерации.</text:p>
      <text:p text:style-name="Нормальный"/>
      <text:h text:style-name="Заголовок1" text:outline-level="1"><text:bookmark-start text:name="anchor6800"/><text:bookmark-end text:name="anchor6800"/>VIII. Заключительные положения</text:h>
      <text:p text:style-name="Нормальный"/>
      <text:p text:style-name="Нормальный"><text:bookmark-start text:name="anchor600022"/><text:bookmark-end text:name="anchor600022"/>22. Термины и определения, применяемые в настоящем договоре, понимаются в соответствии с законодательством Российской Федерации.</text:p>
      <text:p text:style-name="Нормальный"><text:bookmark-start text:name="anchor600023"/><text:bookmark-end text:name="anchor600023"/>23. По вопросам, не урегулированным настоящим договором, стороны руководствуются законодательством Российской Федерации.</text:p>
      <text:p text:style-name="Нормальный"><text:bookmark-start text:name="anchor600024"/><text:bookmark-end text:name="anchor600024"/>24. Отношения, связанные с поставкой (транспортировкой) газа на объект капитального строительства заявителя, настоящим договором не регулируются. Поставка (транспортировка)<text:s/>газа на объект заявителя осуществляется на основании договора поставки газа (договора поставки и транспортировки газа в случае, если газ используется не для коммунально-бытовых нужд граждан), заключаемого заявителем с поставщиком газа (поставщиком газа и<text:s/>газораспределительной организацией).</text:p>
      <text:p text:style-name="Нормальный"><text:bookmark-start text:name="anchor600025"/><text:bookmark-end text:name="anchor600025"/>25. Настоящий договор считается заключенным со дня поступления исполнителю подписанного заявителем экземпляра настоящего договора, а в случае, если настоящий договор подписывается в личном кабинете заявителя или подсистеме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и (или) на региональном портале государственных и муниципальных услуг (функций) с использованием электронной цифровой подписи, он считается заключенным с момента подписания его заявителем и действует до полного исполнения сторонами всех своих обязательств по настоящему договору либо до момента его расторжения.</text:p>
      <text:p text:style-name="Нормальный">Датой поступления настоящего договора исполнителю является:</text:p>
      <text:p text:style-name="Нормальный">при направлении настоящего договора почтовым отправлением - дата передачи почтового отправления исполнителю организацией почтовой связи;</text:p>
      <text:p text:style-name="Нормальный">при направлении настоящего договора курьерской службой, организациями,<text:s/>осуществляющими услуги по доставке корреспонденции (кроме организаций почтовой связи), - дата проставления отметки исполнителем в уведомлении о вручении письма;</text:p>
      <text:p text:style-name="Нормальный">при передаче настоящего договора нарочным - дата отметки исполнителя о дате получения настоящего договора, проставленная на экземпляре настоящего договора заявителя;</text:p>
      <text:p text:style-name="Нормальный">при передаче настоящего договора через многофункциональный центр предоставления государственных и муниципальных услуг - дата отметки исполнителя о дате получения настоящего договора, проставленная на экземпляре настоящего договора заявителя.</text:p>
      <text:p text:style-name="Нормальный"><text:bookmark-start text:name="anchor600026"/><text:bookmark-end text:name="anchor600026"/>26. Настоящий договор составлен и подписан в 2 экземплярах, по одному для каждой из сторон.</text:p>
      <text:p text:style-name="Нормальный"><text:bookmark-start text:name="anchor600027"/><text:bookmark-end text:name="anchor600027"/>27. Любые изменения, вносимые в настоящий договор, заключенный в электронной форме, действительны лишь при<text:s/>условии подписания усиленной квалифицированной подписью (в отношении юридических лиц или индивидуальных предпринимателей). При этом оформление договора дополнительно на бумажном носителе не требуется.</text:p>
      <text:p text:style-name="Нормальный"/>
      <text:h text:style-name="Заголовок1" text:outline-level="1"><text:bookmark-start text:name="anchor600028"/><text:bookmark-end text:name="anchor600028"/>Реквизиты сторон<text:a xlink:href="#anchor600029" office:target-frame-name="_top" xlink:show="replace">*</text:a></text:h>
      <text:p text:style-name="Нормальный"/>
      <text:p text:style-name="P989"><text:s text:c="13"/>Исполнитель <text:s text:c="25"/>Заявитель</text:p>
      <text:p text:style-name="Нормальный"/>
      <text:p text:style-name="P990">________________________________ <text:s text:c="3"/>________________________________</text:p>
      <text:p text:style-name="P991">(наименование газораспределительной <text:s text:c="3"/>(для юридических лиц - полное</text:p>
      <text:p text:style-name="P992"><text:s text:c="12"/>организации) <text:s text:c="23"/>наименование)</text:p>
      <text:p text:style-name="P993">________________________________ <text:s text:c="3"/>________________________________</text:p>
      <text:p text:style-name="P994"><text:s text:c="6"/>(место нахождения, адрес <text:s text:c="12"/>(номер записи в Едином</text:p>
      <text:p text:style-name="P995"><text:s text:c="12"/>организации) <text:s text:c="12"/>государственном реестре юридических</text:p>
      <text:p text:style-name="P996"><text:s text:c="43"/><text:s text:c="9"/>лиц)</text:p>
      <text:p text:style-name="Нормальный"/>
      <text:p text:style-name="P997">ИНН/КПП____________________ <text:s text:c="8"/>ИНН/КПП______________________</text:p>
      <text:p text:style-name="P998">р/с____________________ <text:s text:c="12"/>р/с__________________________</text:p>
      <text:p text:style-name="P999">к/с_____________________ <text:s text:c="11"/>к/с____________________________</text:p>
      <text:p text:style-name="P1000">________________________________ <text:s text:c="3"/>___________________________________</text:p>
      <text:p text:style-name="P1001">________________________________ <text:s text:c="3"/>___________________________________</text:p>
      <text:p text:style-name="P1002">(должность, фамилия, имя, отчество</text:p>
      <text:p text:style-name="P1003"><text:s text:c="5"/>лица, действующего от имени <text:s text:c="4"/>(должность, фамилия, имя, отчество</text:p>
      <text:p text:style-name="P1004">газораспределительной организации) <text:s text:c="5"/>лица,<text:s/>действующего от имени</text:p>
      <text:p text:style-name="P1005">________________________________ <text:s text:c="11"/>юридического лица)</text:p>
      <text:p text:style-name="P1006"><text:s text:c="11"/>(подпись) <text:s text:c="16"/>___________________________________</text:p>
      <text:p text:style-name="P1007"><text:s text:c="41"/>(место нахождения и адрес)</text:p>
      <text:p text:style-name="P1008"><text:s text:c="30"/><text:s text:c="7"/>___________________________________</text:p>
      <text:p text:style-name="P1009"><text:s text:c="50"/>(подпись)</text:p>
      <text:p text:style-name="P1010"><text:s text:c="37"/>___________________________________</text:p>
      <text:p text:style-name="P1011"><text:s text:c="45"/>(для индивидуальных</text:p>
      <text:p text:style-name="P1012"><text:s text:c="15"/><text:s text:c="27"/>предпринимателей - полное</text:p>
      <text:p text:style-name="P1013"><text:s text:c="48"/>наименование)</text:p>
      <text:p text:style-name="P1014"><text:s text:c="37"/>___________________________________</text:p>
      <text:p text:style-name="P1015"><text:s text:c="43"/>(номер записи в Едином</text:p>
      <text:p text:style-name="P1016"><text:s text:c="43"/>государственном реестре</text:p>
      <text:p text:style-name="P1017"><text:s text:c="38"/>индивидуальных предпринимателей и</text:p>
      <text:p text:style-name="P1018"><text:s text:c="41"/>дата ее внесения в реестр)</text:p>
      <text:p text:style-name="P1019"><text:s text:c="37"/>___________________________________</text:p>
      <text:p text:style-name="P1020"><text:s text:c="37"/>ИНН</text:p>
      <text:p text:style-name="Нормальный"/>
      <text:p text:style-name="P1021"><text:s text:c="37"/>___________________________________</text:p>
      <text:p text:style-name="P1022"><text:s text:c="45"/>(адрес проживания)</text:p>
      <text:p text:style-name="P1023"><text:s text:c="37"/>___________________________________</text:p>
      <text:p text:style-name="P1024"><text:s text:c="50"/>(подпись)</text:p>
      <text:p text:style-name="Нормальный"/>
      <text:p text:style-name="P1025">──────────────────────────────</text:p>
      <text:p text:style-name="Сноска"><text:bookmark-start text:name="anchor600029"/><text:bookmark-end text:name="anchor600029"/>* Настоящий договор может быть заключен в электронной форме или на бумажном носителе.</text:p>
      <text:p text:style-name="P1026">──────────────────────────────</text:p>
      <text:p text:style-name="Нормальный"/>
      <text:p text:style-name="P1027"><text:bookmark-start text:name="anchor610000"/><text:bookmark-end text:name="anchor610000"/><text:span text:style-name="T1028">ПРИЛОЖЕНИЕ к<text:s/></text:span><text:a xlink:href="#anchor600000" office:target-frame-name="_top" xlink:show="replace"><text:span text:style-name="T1029">договору</text:span></text:a><text:span text:style-name="T1030"><text:s/>о подключении (технологическом присоединении) существующей и (или) проектируемой сети газораспределения к сетям газораспределения</text:span></text:p>
      <text:p text:style-name="Нормальный"/>
      <text:p text:style-name="P1031"><text:span text:style-name="T1032">(форма)</text:span></text:p>
      <text:p text:style-name="Нормальный"/>
      <text:h text:style-name="Заголовок1" text:outline-level="1">Типовая форма технических условий на подключение (технологическое присоединение) существующей и (или) проектируемой сети газораспределения к сетям газораспределения</text:h>
      <text:p text:style-name="Нормальный"/>
      <text:p text:style-name="НормальныйOEM"><text:span text:style-name="T1033"><text:s text:c="28"/></text:span><text:span text:style-name="T1034">Технические условия</text:span></text:p>
      <text:p text:style-name="НормальныйOEM"><text:span text:style-name="T1035"><text:s text:c="2"/></text:span><text:span text:style-name="T1036">на подключение (технологическое присоединение) существующей и (или)</text:span></text:p>
      <text:p text:style-name="НормальныйOEM"><text:span text:style-name="T1037"><text:s text:c="5"/></text:span><text:span text:style-name="T1038">проектируемой сети газораспределения к сетям<text:s/></text:span><text:span text:style-name="T1039">газораспределения</text:span></text:p>
      <text:p text:style-name="Нормальный"/>
      <text:p text:style-name="НормальныйOEM"><text:span text:style-name="T1040"><text:s text:c="9"/></text:span><text:span text:style-name="T1041">(на основании запроса вх. N _________ от___________</text:span></text:p>
      <text:p text:style-name="НормальныйOEM"><text:span text:style-name="T1042"><text:s text:c="13"/></text:span><text:span text:style-name="T1043">о предоставлении технических условий)</text:span></text:p>
      <text:p text:style-name="Нормальный"/>
      <text:p text:style-name="P1044"><text:s text:c="16"/>N ___________ <text:s text:c="5"/>"____"__________20__ г.</text:p>
      <text:p text:style-name="Нормальный"/>
      <text:p text:style-name="P1045"><text:bookmark-start text:name="anchor610001"/><text:bookmark-end text:name="anchor610001"/><text:s text:c="5"/>1._________________________________________________________________.</text:p>
      <text:p text:style-name="P1046"><text:s text:c="9"/>(наименование исполнителя (газораспределительной организации),</text:p>
      <text:p text:style-name="P1047"><text:s text:c="22"/>выдавшего технические условия)</text:p>
      <text:p text:style-name="P1048"><text:bookmark-start text:name="anchor610002"/><text:bookmark-end text:name="anchor610002"/><text:s text:c="5"/>2._________________________________________________________________.</text:p>
      <text:p text:style-name="P1049"><text:s text:c="13"/>(полное наименование заявителя - юридического лица)</text:p>
      <text:p text:style-name="P1050"><text:bookmark-start text:name="anchor610003"/><text:bookmark-end text:name="anchor610003"/><text:s text:c="5"/>3. Существующая <text:s text:c="3"/>и <text:s text:c="2"/>(или) проектируемая <text:s/>сеть <text:s text:c="2"/>газораспределения</text:p>
      <text:p text:style-name="P1051">________________________________________(далее - сеть газораспределения),</text:p>
      <text:p text:style-name="P1052">________________________________________________________________________,</text:p>
      <text:p text:style-name="P1053">(наименование сети газораспределения по программе газификации; сети</text:p>
      <text:p text:style-name="P1054"><text:s text:c="5"/>газораспределения, подлежащей реконструкции, - указать нужное)</text:p>
      <text:p text:style-name="P1055">расположенная по адресу:_________________________________________________</text:p>
      <text:p text:style-name="P1056">________________________________________________________________________.</text:p>
      <text:p text:style-name="P1057">(место нахождения сети газораспределения по программе газификации; место</text:p>
      <text:p text:style-name="P1058">нахождения существующей сети газораспределения, подлежащей реконструкции,</text:p>
      <text:p text:style-name="P1059"><text:s text:c="27"/>- указать нужное)</text:p>
      <text:p text:style-name="Нормальный"/>
      <text:p text:style-name="Нормальный"><text:bookmark-start text:name="anchor610004"/><text:bookmark-end text:name="anchor610004"/>4. Срок подключения (технологического присоединения) сети газораспределения к сетям газораспределения _____ месяцев (но не позднее окончания срока действия настоящих технических условий).</text:p>
      <text:p text:style-name="Нормальный"><text:bookmark-start text:name="anchor610005"/><text:bookmark-end text:name="anchor610005"/>5. Максимальный объем транспортировки газа по сети газораспределения в точке подключения____________куб. метров в час.</text:p>
      <text:p text:style-name="Нормальный"><text:bookmark-start text:name="anchor610006"/><text:bookmark-end text:name="anchor610006"/>6. Давление газа в точке подключения:</text:p>
      <text:p text:style-name="Нормальный">максимальное __________МПа;</text:p>
      <text:p text:style-name="Нормальный">фактическое (расчетное)_________________МПа.</text:p>
      <text:p text:style-name="Нормальный"><text:bookmark-start text:name="anchor610007"/><text:bookmark-end text:name="anchor610007"/>7. Точка подключения____________________.</text:p>
      <text:p text:style-name="Нормальный">Характеристика сети газораспределения или сети газопотребления основного абонента, в которую планируется врезка сети газораспределения, в точке подключения ________________________________________________________________________.</text:p>
      <text:p text:style-name="P1060">(диаметр, материал труб, способ прокладки, тип защитного покрытия, коррозионная агрессивность грунта, источник блуждающих токов, наличие электрохимической защиты)</text:p>
      <text:p text:style-name="Нормальный"/>
      <text:p text:style-name="Нормальный"><text:bookmark-start text:name="anchor610008"/><text:bookmark-end text:name="anchor610008"/>8. Основные инженерно-технические требования.</text:p>
      <text:p text:style-name="Нормальный">Проектная документация на сеть газораспределения должна быть разработана в соответствии с законодательством<text:s/>Российской Федерации и нормативно-технической документацией и должна пройти экспертизу с получением положительного заключения в установленном порядке, если она подлежит экспертизе в соответствии с законодательством Российской Федерации о градостроительной<text:s/>деятельности.</text:p>
      <text:p text:style-name="Нормальный">Проектная документация на сеть газораспределения должна предусматривать:</text:p>
      <text:p text:style-name="Нормальный">характеристики проектируемой сети газораспределения (диаметр, давление, материал труб, устройство футляров);</text:p>
      <text:p text:style-name="Нормальный">требования к установке пунктов редуцирования газа и отключающих устройств, защите от коррозии стальных газопроводов (преобразователь, кабельные линии, анодное заземление) и оснащению средствами автоматизации;</text:p>
      <text:p text:style-name="Нормальный">границы охранных зон газопроводов, пунктов редуцирования газа и установок электрохимической защиты;</text:p>
      <text:p text:style-name="Нормальный">срок эксплуатации газопроводов, технических и технологических устройств на проектируемой сети газораспределения;</text:p>
      <text:p text:style-name="Нормальный">установку знаков обозначения трассы проектируемого газопровода в соответствии с требованиями нормативной документации.</text:p>
      <text:p text:style-name="Нормальный">Строительно-монтажные и пусконаладочные работы на сети газораспределения должны быть выполнены организациями, допущенными к выполнению соответствующих видов работ в установленном порядке, в соответствии с требованиями законодательства Российской Федерации и нормативными документами.</text:p>
      <text:p text:style-name="Нормальный">Материалы и оборудование должны иметь паспорта, сертификаты и иную разрешительную документацию в соответствии с нормативными документами.</text:p>
      <text:p text:style-name="Нормальный">Срок действия настоящих технических условий составляет 3 года.</text:p>
      <text:p text:style-name="Нормальный"/>
      <text:p text:style-name="P1061">Исполнитель_________________________________</text:p>
      <text:p text:style-name="P1062"><text:s text:c="12"/><text:s text:c="5"/>(подпись)</text:p>
      <text:p text:style-name="P1063">____________________________________________</text:p>
      <text:p text:style-name="P1064"><text:s text:c="2"/>(должность, фамилия, имя, отчество лица,</text:p>
      <text:p text:style-name="P1065">действующего от имени газораспределительной</text:p>
      <text:p text:style-name="P1066"><text:s text:c="9"/>организации (исполнителя)</text:p>
      <text:p text:style-name="Нормальный"/>
      <text:p text:style-name="P1067">Информация об изменениях:</text:p>
      <text:p text:style-name="Информацияоверсии"><text:bookmark-start text:name="anchor700000"/><text:bookmark-end text:name="anchor700000"/>Приложение 7 изменено с 1 сентября 2024 г. -<text:s/><text:a xlink:href="http://ivo.garant.ru/document/redirect/407635708/1033" office:target-frame-name="_top" xlink:show="replace">Постановление</text:a><text:s/>Правительства России от 9 сентября 2023 г. N 1477</text:p>
      <text:p text:style-name="Информацияоверсии"><text:a xlink:href="http://ivo.garant.ru/document/redirect/76823984/700000" office:target-frame-name="_top" xlink:show="replace">См. предыдущую редакцию</text:a></text:p>
      <text:p text:style-name="P1068">ГАРАНТ:</text:p>
      <text:p text:style-name="Комментарий">См. данную<text:s/><text:a xlink:href="http://ivo.garant.ru/blob/redirect/77100140" office:target-frame-name="_top" xlink:show="replace">форму</text:a><text:s/>в редакторе MS-Word</text:p>
      <text:p text:style-name="P1069"><text:span text:style-name="T1070">ПРИЛОЖЕНИЕ N 7 к<text:s/></text:span><text:a xlink:href="#anchor1000" office:target-frame-name="_top" xlink:show="replace"><text:span text:style-name="T1071">Правилам</text:span></text:a><text:span text:style-name="T1072"><text:s/>подключения (технологического присоединения) газоиспользующего оборудования и объектов капитального строительства к сетям<text:s/></text:span><text:span text:style-name="T1073">газораспределения (с изменениями от 30 ноября 2022 г., 1 июня, 9 сентября 2023 г.)</text:span></text:p>
      <text:p text:style-name="Нормальный"/>
      <text:h text:style-name="Заголовок1" text:outline-level="1">ТИПОВАЯ ФОРМА ЗАЯВКИ о заключении договора о подключении (технологическом присоединении) газоиспользующего оборудования к сети газораспределения в рамках догазификации</text:h>
      <text:p text:style-name="Нормальный"/>
      <text:p text:style-name="P1074"><text:s text:c="30"/>___________________________________________</text:p>
      <text:p text:style-name="P1075"><text:s text:c="30"/>(наименование единого оператора газификации</text:p>
      <text:p text:style-name="P1076"><text:s text:c="32"/>или регионального оператора газификации)</text:p>
      <text:p text:style-name="Нормальный"/>
      <text:p text:style-name="НормальныйOEM"><text:span text:style-name="T1077"><text:s text:c="31"/></text:span><text:span text:style-name="T1078">ЗАЯ</text:span><text:span text:style-name="T1079">ВКА</text:span></text:p>
      <text:p text:style-name="НормальныйOEM"><text:span text:style-name="T1080"><text:s text:c="5"/></text:span><text:span text:style-name="T1081">о заключении договора о подключении в рамках догазификации</text:span></text:p>
      <text:p text:style-name="Нормальный"/>
      <text:p text:style-name="P1082"><text:bookmark-start text:name="anchor700001"/><text:bookmark-end text:name="anchor700001"/><text:s text:c="5"/>1.__________________________________________________________________</text:p>
      <text:p text:style-name="P1083"><text:s text:c="7"/>фамилия, имя, отчество (при наличии) заявителя - физического лица,</text:p>
      <text:p text:style-name="P1084"><text:s text:c="14"/>(полное и сокращенное<text:s/>(при наличии) наименование,</text:p>
      <text:p text:style-name="P1085"><text:s text:c="10"/>организационно-правовая форма заявителя - юридического лица</text:p>
      <text:p text:style-name="P1086"><text:bookmark-start text:name="anchor700002"/><text:bookmark-end text:name="anchor700002"/><text:s text:c="5"/>2. Реквизиты <text:s text:c="2"/>документа, удостоверяющего личность <text:s text:c="2"/>(вид документа,</text:p>
      <text:p text:style-name="P1087">серия, номер, кем <text:s text:c="2"/>и когда выдан) <text:s text:c="2"/>заявителя - физического <text:s/>лица, номер</text:p>
      <text:p text:style-name="P1088">записи <text:s text:c="2"/>в<text:s text:c="3"/>Едином <text:s text:c="2"/>государственном реестре юридических лиц и <text:s text:c="2"/>дата ее</text:p>
      <text:p text:style-name="P1089">внесения в реестр заявителя - юридического лица.</text:p>
      <text:p text:style-name="P1090"><text:bookmark-start text:name="anchor700003"/><text:bookmark-end text:name="anchor700003"/><text:s text:c="5"/>3. Место нахождения заявителя - юридического лица, почтовый адрес <text:s/>и</text:p>
      <text:p text:style-name="P1091">страховой номер индивидуального <text:s text:c="2"/>лицевого счета <text:s/>заявителя - физического</text:p>
      <text:p text:style-name="P1092">лица</text:p>
      <text:p text:style-name="P1093">_________________________________________________________________________</text:p>
      <text:p text:style-name="P1094"><text:bookmark-start text:name="anchor700004"/><text:bookmark-end text:name="anchor700004"/><text:s text:c="5"/>4. Кадастровый номер земельного участка</text:p>
      <text:p text:style-name="P1095">_________________________________________________________________________</text:p>
      <text:p text:style-name="P1096"><text:bookmark-start text:name="anchor700005"/><text:bookmark-end text:name="anchor700005"/><text:s text:c="5"/>5. Адрес для корреспонденции</text:p>
      <text:p text:style-name="P1097">_________________________________________________________________________</text:p>
      <text:p text:style-name="P1098"><text:bookmark-start text:name="anchor700006"/><text:bookmark-end text:name="anchor700006"/><text:s text:c="5"/>6. Мобильный телефон</text:p>
      <text:p text:style-name="P1099">_________________________________________________________________________</text:p>
      <text:p text:style-name="P1100"><text:bookmark-start text:name="anchor700007"/><text:bookmark-end text:name="anchor700007"/><text:s text:c="5"/>7. Адрес электронной почты</text:p>
      <text:p text:style-name="P1101">_________________________________________________________________________</text:p>
      <text:p text:style-name="НормальныйOEM"><text:bookmark-start text:name="anchor700008"/><text:bookmark-end text:name="anchor700008"/><text:span text:style-name="T1102"><text:s text:c="5"/>8</text:span><text:a xlink:href="#anchor700010" office:target-frame-name="_top" xlink:show="replace"><text:span text:style-name="T1103">(1)</text:span></text:a><text:span text:style-name="T1104">. Планируемая <text:s/>величина <text:s text:c="2"/>максимального <text:s text:c="3"/>часового расхода <text:s/>газа</text:span></text:p>
      <text:p text:style-name="P1105">________________куб. метров в час</text:p>
      <text:p text:style-name="P1106"><text:bookmark-start text:name="anchor700009"/><text:bookmark-end text:name="anchor700009"/><text:s text:c="5"/>9. Величина <text:s text:c="3"/>максимального <text:s text:c="2"/>часового расхода <text:s text:c="3"/>газа <text:s text:c="2"/>(мощности)</text:p>
      <text:p text:style-name="P1107">газоиспользующего оборудования <text:s/>(подключаемого <text:s text:c="2"/>и ранее <text:s text:c="2"/>подключенного)</text:p>
      <text:p text:style-name="P1108">составляет ________________куб. метров в час, в том числе (в случае одной</text:p>
      <text:p text:style-name="P1109">точки подключения):</text:p>
      <text:p text:style-name="P1110"><text:s text:c="5"/>планируемая величина максимального часового расхода газа <text:s/>(мощности)</text:p>
      <text:p text:style-name="P1111">подключаемого газоиспользующего оборудования__________ куб. метров в час;</text:p>
      <text:p text:style-name="P1112"><text:s text:c="5"/>величина <text:s text:c="2"/>максимального <text:s text:c="2"/>часового <text:s text:c="3"/>расхода <text:s text:c="3"/>газа <text:s text:c="3"/>(мощности)</text:p>
      <text:p text:style-name="P1113">газоиспользующего оборудования, ранее подключенного в точке <text:s text:c="2"/>подключения</text:p>
      <text:p text:style-name="P1114">газоиспользующего оборудования, ____________ куб. метров в час.</text:p>
      <text:p text:style-name="P1115"><text:s text:c="5"/>Планируемый<text:s text:c="3"/>срок <text:s text:c="2"/>проектирования, <text:s text:c="2"/>строительства <text:s text:c="2"/>и <text:s text:c="2"/>ввода <text:s text:c="2"/>в</text:p>
      <text:p text:style-name="P1116">эксплуатацию объекта капитального строительства ___________________(в том</text:p>
      <text:p text:style-name="P1117"><text:s text:c="50"/>(месяц, год)</text:p>
      <text:p text:style-name="P1118">числе по этапам и очередям)</text:p>
      <text:p text:style-name="P1119"><text:bookmark-start text:name="anchor70010"/><text:bookmark-end text:name="anchor70010"/><text:s text:c="5"/>10. Планируемая <text:s text:c="2"/>величина <text:s/><text:s/>максимального часового расхода газа <text:s/>по</text:p>
      <text:p text:style-name="P1120">каждой из точек подключения (в случае нескольких точек подключения)</text:p>
      <text:p text:style-name="Нормальный"/>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Точка подключения (планируемая)</text:p>
          </table:table-cell>
          <table:table-cell table:style-name="TableCell1130">
            <text:p text:style-name="P1131">Планируемый срок проектирования, строительства и ввода</text:p>
            <text:p text:style-name="P1132">в эксплуатацию объекта капитального строительства, в том<text:s/>числе по этапам и очередям (месяц, год)</text:p>
          </table:table-cell>
          <table:table-cell table:style-name="TableCell1133">
            <text:p text:style-name="P1134">Итоговая величина максимального часового расхода газа</text:p>
            <text:p text:style-name="P1135">(мощности) газоиспользующего оборудования (подключаемого и ранее подключенного) (куб. метров в час)<text:span text:style-name="T1136"> </text:span><text:a xlink:href="#anchor700011" office:target-frame-name="_top" xlink:show="replace"><text:span text:style-name="T1137">2</text:span></text:a></text:p>
          </table:table-cell>
          <table:table-cell table:style-name="TableCell1138">
            <text:p text:style-name="P1139">Величина максимального расхода газа (мощности) подключаемого газоиспользующего</text:p>
            <text:p text:style-name="P1140">оборудования (куб. метров в час)</text:p>
          </table:table-cell>
          <table:table-cell table:style-name="TableCell1141">
            <text:p text:style-name="P1142">Величина максимального часового расхода газа</text:p>
            <text:p text:style-name="P1143">(мощности) газоиспользующего оборудования, ранее</text:p>
            <text:p text:style-name="P1144">подключенного в точке подключения (куб. метров в час)</text:p>
          </table:table-cell>
        </table:table-row>
        <table:table-row table:style-name="TableRow1145">
          <table:table-cell table:style-name="TableCell1146">
            <text:p text:style-name="Нормальный"/>
          </table:table-cell>
          <table:table-cell table:style-name="TableCell1147">
            <text:p text:style-name="Нормальный"/>
          </table:table-cell>
          <table:table-cell table:style-name="TableCell1148">
            <text:p text:style-name="Нормальный"/>
          </table:table-cell>
          <table:table-cell table:style-name="TableCell1149">
            <text:p text:style-name="Нормальный"/>
          </table:table-cell>
          <table:table-cell table:style-name="TableCell1150">
            <text:p text:style-name="Нормальный"/>
          </table:table-cell>
        </table:table-row>
        <table:table-row table:style-name="TableRow1151">
          <table:table-cell table:style-name="TableCell1152">
            <text:p text:style-name="Нормальный"/>
          </table:table-cell>
          <table:table-cell table:style-name="TableCell1153">
            <text:p text:style-name="Нормальный"/>
          </table:table-cell>
          <table:table-cell table:style-name="TableCell1154">
            <text:p text:style-name="Нормальный"/>
          </table:table-cell>
          <table:table-cell table:style-name="TableCell1155">
            <text:p text:style-name="Нормальный"/>
          </table:table-cell>
          <table:table-cell table:style-name="TableCell1156">
            <text:p text:style-name="Нормальный"/>
          </table:table-cell>
        </table:table-row>
        <table:table-row table:style-name="TableRow1157">
          <table:table-cell table:style-name="TableCell1158">
            <text:p text:style-name="Нормальный"/>
          </table:table-cell>
          <table:table-cell table:style-name="TableCell1159">
            <text:p text:style-name="Нормальный"/>
          </table:table-cell>
          <table:table-cell table:style-name="TableCell1160">
            <text:p text:style-name="Нормальный"/>
          </table:table-cell>
          <table:table-cell table:style-name="TableCell1161">
            <text:p text:style-name="Нормальный"/>
          </table:table-cell>
          <table:table-cell table:style-name="TableCell1162">
            <text:p text:style-name="Нормальный"/>
          </table:table-cell>
        </table:table-row>
      </table:table>
      <text:p text:style-name="Нормальный"/>
      <text:p text:style-name="P1163"><text:bookmark-start text:name="anchor70011"/><text:bookmark-end text:name="anchor70011"/><text:s text:c="5"/>11. Характеристика потребления газа (вид экономической <text:s/>деятельности</text:p>
      <text:p text:style-name="P1164">заявителя - юридического лица)_____________________________________</text:p>
      <text:p text:style-name="P1165"><text:bookmark-start text:name="anchor70012"/><text:bookmark-end text:name="anchor70012"/><text:s text:c="5"/>12. Номер и дата ранее выданных технических условий_________________</text:p>
      <text:p text:style-name="P1166">_________________________________________________________________________</text:p>
      <text:p text:style-name="P1167"><text:s text:c="6"/>(при наличии ранее выданных технических условий и при условии,</text:p>
      <text:p text:style-name="P1168"><text:s text:c="24"/>что срок их действия не истек)</text:p>
      <text:p text:style-name="Нормальный"/>
      <text:p text:style-name="P1169"><text:bookmark-start text:name="anchor70013"/><text:bookmark-end text:name="anchor70013"/><text:s text:c="2"/>13. Необходимость выполнения исполнителем <text:s/>дополнительно <text:s text:c="2"/>следующих</text:p>
      <text:p text:style-name="P1170">мероприятий:</text:p>
      <text:p text:style-name="P1171"><text:s text:c="5"/>по подключению <text:s text:c="3"/>(технологическому присоединению) в пределах границ</text:p>
      <text:p text:style-name="P1172">его земельного участка</text:p>
      <text:p text:style-name="P1173">_________________________________________________________________________</text:p>
      <text:p text:style-name="P1174"><text:s text:c="24"/>(да, нет - указать нужное)</text:p>
      <text:p text:style-name="P1175"><text:s text:c="5"/>по строительству газопровода от границ<text:s/>земельного участка до объекта</text:p>
      <text:p text:style-name="P1176">капитального строительства_______________________________________________</text:p>
      <text:p text:style-name="P1177">_________________________________________________________________________</text:p>
      <text:p text:style-name="P1178"><text:s text:c="23"/>(да, нет - указать нужное)</text:p>
      <text:p text:style-name="P1179"><text:s text:c="5"/>по установке газоиспользующего оборудования_________________________</text:p>
      <text:p text:style-name="P1180">_________________________________________________________________________</text:p>
      <text:p text:style-name="P1181"><text:s text:c="20"/>(да, нет - указать нужное)</text:p>
      <text:p text:style-name="НормальныйOEM"><text:span text:style-name="T1182">по проектированию сети газопотребления</text:span><text:a xlink:href="#anchor73333" office:target-frame-name="_top" xlink:show="replace"><text:span text:style-name="T1183">(3)</text:span></text:a><text:span text:style-name="T1184">__________________</text:span><text:span text:style-name="T1185">______________</text:span></text:p>
      <text:p text:style-name="P1186">_________________________________________________________________________</text:p>
      <text:p text:style-name="P1187"><text:s text:c="23"/>(да, нет - указать нужное)</text:p>
      <text:p text:style-name="P1188"><text:s text:c="5"/>по строительству либо реконструкции внутреннего газопровода <text:s/>объекта</text:p>
      <text:p text:style-name="P1189">капитального строительства_______________________________________________</text:p>
      <text:p text:style-name="P1190">_________________________________________________________________________</text:p>
      <text:p text:style-name="P1191"><text:s text:c="23"/>(да, нет - указать нужное)</text:p>
      <text:p text:style-name="P1192"><text:s text:c="5"/>по поставке газоиспользующего оборудования__________________________</text:p>
      <text:p text:style-name="P1193">_________________________________________________________________________</text:p>
      <text:p text:style-name="P1194"><text:s text:c="23"/>(да, нет - указать нужное)</text:p>
      <text:p text:style-name="P1195"><text:s text:c="5"/>по установке прибора учета газа_____________________________________</text:p>
      <text:p text:style-name="P1196">_________________________________________________________________________</text:p>
      <text:p text:style-name="P1197"><text:s text:c="23"/>(да, нет - указать нужное)</text:p>
      <text:p text:style-name="P1198"><text:s text:c="5"/>по поставке прибора учета газа______________________________________</text:p>
      <text:p text:style-name="P1199">_________________________________________________________________________</text:p>
      <text:p text:style-name="P1200"><text:s text:c="22"/>(да, нет - указать нужное)</text:p>
      <text:p text:style-name="Нормальный"/>
      <text:p text:style-name="P1201"><text:bookmark-start text:name="anchor70014"/><text:bookmark-end text:name="anchor70014"/><text:s text:c="5"/>14. <text:s/>Результаты <text:s/>рассмотрения <text:s/>настоящей <text:s/>заявки <text:s text:c="2"/>прошу <text:s text:c="2"/>направить</text:p>
      <text:p text:style-name="P1202">(выбрать один из способов уведомления)</text:p>
      <text:p text:style-name="P1203">_________________________________________________________________________</text:p>
      <text:p text:style-name="P1204"><text:s text:c="6"/>(на адрес электронной почты, CMC-уведомление на телефон, заказным</text:p>
      <text:p text:style-name="P1205"><text:s text:c="14"/>письмом посредством почтовой связи по адресу)</text:p>
      <text:p text:style-name="Нормальный"/>
      <text:p text:style-name="НормальныйOEM"><text:span text:style-name="T1206"><text:s text:c="5"/>Приложения</text:span><text:a xlink:href="#anchor74444" office:target-frame-name="_top" xlink:show="replace"><text:span text:style-name="T1207">(4)</text:span></text:a><text:span text:style-name="T1208">:</text:span></text:p>
      <text:p text:style-name="P1209"><text:s text:c="5"/>Подписывая указанную заявку, я,</text:p>
      <text:p text:style-name="P1210">________________________________________________________________________,</text:p>
      <text:p text:style-name="P1211">(указывается фамилия,<text:s/>имя, отчество (при наличии) полностью заявителя -</text:p>
      <text:p text:style-name="P1212"><text:s text:c="2"/>физического лица, лица, действующего от имени заявителя - юридического</text:p>
      <text:p text:style-name="P1213"><text:s text:c="10"/>лица, полное и сокращенное (при наличии) наименование,</text:p>
      <text:p text:style-name="P1214"><text:s text:c="6"/>организационно-правовая форма заявителя - юридического лица)</text:p>
      <text:p text:style-name="P1215">_________________________________________________________________________</text:p>
      <text:p text:style-name="P1216"><text:s text:c="5"/>даю свое согласие на обработку, <text:s text:c="2"/>в том числе получение, <text:s text:c="2"/>хранение,</text:p>
      <text:p text:style-name="P1217">комбинирование, передачу или любое другое использование моих персональных</text:p>
      <text:p text:style-name="P1218">данных, исключительно для целей, связанных с исполнением настоящей заявки</text:p>
      <text:p text:style-name="Нормальный"/>
      <text:p text:style-name="P1219"><text:s text:c="5"/>Заявитель</text:p>
      <text:p text:style-name="P1220">_________________________________________________________________________</text:p>
      <text:p text:style-name="P1221"><text:s text:c="31"/>(подпись)</text:p>
      <text:p text:style-name="P1222">_________________________________________________________________________</text:p>
      <text:p text:style-name="P1223">(фамилия, имя, отчество (при наличии) заявителя физического лица, лица,</text:p>
      <text:p text:style-name="P1224">действующего от имени заявителя - юридического лица, полное и сокращенное</text:p>
      <text:p text:style-name="P1225">(при наличии) наименование, организационно-правовая форма заявителя -</text:p>
      <text:p text:style-name="P1226"><text:s text:c="25"/>юридического лица)</text:p>
      <text:p text:style-name="P1227">──────────────────────────────</text:p>
      <text:p text:style-name="Сноска"><text:bookmark-start text:name="anchor700010"/><text:bookmark-end text:name="anchor700010"/><text:span text:style-name="T1228">1</text:span><text:s/><text:a xlink:href="#anchor700009" office:target-frame-name="_top" xlink:show="replace">Пункты 9 - 12</text:a><text:s/>заполняются в случае подачи заявки в целях догазификации фельдшерского или фельдшерско-акушерского пункта, кабинета (отделения) врача общей практики, врачебной амбулатории.</text:p>
      <text:p text:style-name="Сноска"><text:bookmark-start text:name="anchor700011"/><text:bookmark-end text:name="anchor700011"/><text:span text:style-name="T1229">2</text:span><text:s/>Итоговая величина максимального часового расхода газа (мощности) газоиспользующего оборудования (подключаемого и ранее подключенного) является суммой величины максимального часового расхода газа (мощности) подключаемого газоиспользующего оборудования и величины максимального часового расхода газа (мощности) газоиспользующего оборудования, ранее подключенного в точке подключения.</text:p>
      <text:p text:style-name="Сноска"><text:bookmark-start text:name="anchor73333"/><text:bookmark-end text:name="anchor73333"/><text:span text:style-name="T1230">3</text:span><text:s/>Выбирается в случае, предусмотренном законодательством о градостроительной деятельности.</text:p>
      <text:p text:style-name="Сноска"><text:bookmark-start text:name="anchor74444"/><text:bookmark-end text:name="anchor74444"/><text:span text:style-name="T1231">4</text:span><text:s/>В целях заключения договора о подключении (технологическом присоединении) газоиспользующего оборудования к сети газораспределения в рамках догазификации к настоящей<text:s/>заявке прилагаются документы, предусмотренные<text:s/><text:a xlink:href="#anchor1016" office:target-frame-name="_top" xlink:show="replace">пунктом 16</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1232">──────────────────────────────</text:p>
      <text:p text:style-name="Нормальный"/>
      <text:p text:style-name="P1233">Информация об изменениях:</text:p>
      <text:p text:style-name="Информацияоверсии"><text:bookmark-start text:name="anchor800000"/><text:bookmark-end text:name="anchor800000"/>Приложение 8 изменено с 1 сентября 2023 г. -<text:s/><text:a xlink:href="http://ivo.garant.ru/document/redirect/406974764/1012" office:target-frame-name="_top" xlink:show="replace">Постановление</text:a><text:s/>Правительства России от 1 июня 2023 г. N 904</text:p>
      <text:p text:style-name="Информацияоверсии"><text:a xlink:href="http://ivo.garant.ru/document/redirect/76819615/800000" office:target-frame-name="_top" xlink:show="replace">См. предыдущую редакцию</text:a></text:p>
      <text:p text:style-name="P1234">ГАРАНТ:</text:p>
      <text:p text:style-name="Комментарий">См. данную<text:s/><text:a xlink:href="http://ivo.garant.ru/blob/redirect/77099990" office:target-frame-name="_top" xlink:show="replace">форму</text:a><text:s/>в редакторе MS-Word</text:p>
      <text:p text:style-name="P1235"><text:span text:style-name="T1236">ПРИЛОЖЕНИЕ N 8 к<text:s/></text:span><text:a xlink:href="#anchor1000" office:target-frame-name="_top" xlink:show="replace"><text:span text:style-name="T1237">Правилам</text:span></text:a><text:span text:style-name="T1238"><text:s/>подключения (технологического присоединения) газоиспользующего оборудования и объектов капитального строительства к сетям газор</text:span><text:span text:style-name="T1239">аспределения (с изменениями от 30 ноября 2022 г., 1 июня 2023 г.)</text:span></text:p>
      <text:p text:style-name="Нормальный"/>
      <text:h text:style-name="Заголовок1" text:outline-level="1">Типовая форма договора о подключении (технологическом присоединении) газоиспользующего оборудования к сети газораспределения в рамках догазификации</text:h>
      <text:p text:style-name="Нормальный"/>
      <text:p text:style-name="НормальныйOEM"><text:span text:style-name="T1240"><text:s text:c="32"/></text:span><text:span text:style-name="T1241">ДОГОВОР</text:span></text:p>
      <text:p text:style-name="НормальныйOEM"><text:span text:style-name="T1242"><text:s text:c="5"/></text:span><text:span text:style-name="T1243">о подключении (технологическом присоединении) газоиспользующего</text:span></text:p>
      <text:p text:style-name="НормальныйOEM"><text:span text:style-name="T1244"><text:s text:c="5"/></text:span><text:span text:style-name="T1245">оборудования к сети газораспределения в рамках догазификации</text:span></text:p>
      <text:p text:style-name="Нормальный"/>
      <text:p text:style-name="P1246">____________________________ <text:s text:c="16"/>"___"_______________20___ г.</text:p>
      <text:p text:style-name="P1247">(место заключения договора) <text:s text:c="16"/>(дата заключения договора)</text:p>
      <text:p text:style-name="P1248">________________________________________________________________________,</text:p>
      <text:p text:style-name="P1249"><text:s text:c="10"/>(полное наименование газораспределительной организации)</text:p>
      <text:p text:style-name="P1250">именуемое в дальнейшем исполнителем, в лице_____________________________,</text:p>
      <text:p text:style-name="P1251"><text:s text:c="17"/><text:s text:c="28"/>(должность, фамилия, имя,</text:p>
      <text:p text:style-name="P1252"><text:s text:c="54"/>отчество)</text:p>
      <text:p text:style-name="P1253">действующего на основании_______________________________________________,</text:p>
      <text:p text:style-name="P1254"><text:s text:c="30"/>(наименование и реквизиты<text:s/>документов)</text:p>
      <text:p text:style-name="P1255">с одной стороны, и_______________________________________________________</text:p>
      <text:p text:style-name="P1256">________________________________________________________________________,</text:p>
      <text:p text:style-name="P1257"><text:s text:c="18"/>(фамилия, имя, отчество, серия, номер и дата выдачи</text:p>
      <text:p text:style-name="P1258"><text:s text:c="17"/>паспорта<text:s/>или иного документа, удостоверяющего личность</text:p>
      <text:p text:style-name="P1259"><text:s text:c="17"/>в соответствии с законодательством Российской Федерации,</text:p>
      <text:p text:style-name="P1260"><text:s text:c="17"/>- для физического лица, полное наименование юридического</text:p>
      <text:p text:style-name="P1261"><text:s text:c="17"/>лица, номер записи в Едином государственном<text:s/>реестре</text:p>
      <text:p text:style-name="P1262"><text:s text:c="17"/>юридических лиц с указанием фамилии, имени, отчества лица,</text:p>
      <text:p text:style-name="P1263"><text:s text:c="17"/>действующего от имени этого юридического лица, наименование</text:p>
      <text:p text:style-name="P1264"><text:s text:c="17"/>и реквизиты документа, на основании которого он действует,</text:p>
      <text:p text:style-name="P1265"><text:s text:c="17"/>-<text:s/>для юридического лица)</text:p>
      <text:p text:style-name="P1266">именуемый в дальнейшем заявителем, с другой стороны,</text:p>
      <text:p text:style-name="P1267">и_______________________________________________________________________,</text:p>
      <text:p text:style-name="P1268"><text:s text:c="2"/>(полное наименование единого оператора газификации или регионального</text:p>
      <text:p text:style-name="P1269"><text:s text:c="26"/>оператора<text:s/>газификации)</text:p>
      <text:p text:style-name="НормальныйOEM"><text:span text:style-name="T1270">вместе именуемые сторонами</text:span><text:a xlink:href="#anchor800037" office:target-frame-name="_top" xlink:show="replace"><text:span text:style-name="T1271">(1)</text:span></text:a><text:span text:style-name="T1272">, заключили настоящий договор о нижеследующем:</text:span></text:p>
      <text:p text:style-name="Нормальный"/>
      <text:h text:style-name="Заголовок1" text:outline-level="1"><text:bookmark-start text:name="anchor8100"/><text:bookmark-end text:name="anchor8100"/>I. Предмет договора</text:h>
      <text:p text:style-name="Нормальный"/>
      <text:p text:style-name="Нормальный"><text:bookmark-start text:name="anchor800001"/><text:bookmark-end text:name="anchor800001"/>1. По договору о подключении (технологическом присоединении) газоиспользующего оборудования к сети газораспределения в рамках догазификации (далее - договор о подключении) исполнитель обязуется осуществить подключение (технологическое присоединение) газоиспользующего оборудования, принадлежащего заявителю, намеревающемуся использовать газ для удовлетворения личных, семейных, домашних и иных нужд, не связанных с осуществлением предпринимательской (профессиональной) деятельности, с учетом выполнения мероприятий в рамках такого подключения (технологического присоединения) до границ земельных участков (далее - домовладение) либо газоиспользующего оборудования, расположенного в объектах капитального строительства, в которых размещены фельдшерские и фельдшерско-акушерские пункты, кабинеты (отделения) врачей общей практики и врачебные амбулатории, входящие в состав имеющих лицензии на осуществление медицинской деятельности медицинских организаций государственной системы здравоохранения и муниципальной системы здравоохранения, намеревающихся использовать газ для отопления и горячего водоснабжения указанных объектов капитального<text:s/>строительства, с учетом выполнения мероприятий в рамках такого подключения (технологического присоединения) до границ земельных участков, занятых указанными объектами капитального строительства (далее - объект капитального строительства), без взимания его<text:s/>средств при условии, что в населенном пункте, в котором располагается домовладение физического лица, проложены газораспределительные сети</text:p>
      <text:p text:style-name="Прижатыйвлево">_________________________________________________________________________</text:p>
      <text:p text:style-name="Нормальный">(наименование и адрес домовладения либо объекта капитального строительства)</text:p>
      <text:p text:style-name="Нормальный">к сети газораспределения, принадлежащей исполнителю на праве собственности или на ином законном основании, или к технологически связанным с сетями исполнителя сетям газораспределения и (или) газопотребления основного абонента (далее - сеть газораспределения) с учетом максимальной нагрузки (часовым расходом газа) газоиспользующего оборудования, указанной в технических условиях, заявитель обязуется обеспечить готовность газоиспользующего оборудования и сетей газопотребления к<text:s/>подключению (технологическому присоединению) в пределах границ принадлежащего ему земельного участка (за исключением случая, предусмотренного<text:s/><text:a xlink:href="#anchor1012" office:target-frame-name="_top" xlink:show="replace">пунктом 12</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 (далее - Правила), расположенного</text:p>
      <text:p text:style-name="Прижатыйвлево">________________________________________________________________________,</text:p>
      <text:p text:style-name="P1273">(указать область, район, населенный пункт, улицу, дом и (или) кадастровый номер и адрес земельного участка)</text:p>
      <text:p text:style-name="Нормальный"/>
      <text:p text:style-name="P1274">а единый оператор газификации или региональный оператор газификации обеспечит подключение (технологическое присоединение) объекта капитального строительства к сети газораспределения.</text:p>
      <text:p text:style-name="Нормальный"><text:bookmark-start text:name="anchor800002"/><text:bookmark-end text:name="anchor800002"/>2. Подключение осуществляется в соответствии с техническими условиями на подключение (технологическое присоединение) газоиспользующего оборудования к сети газораспределения в рамках догазификации по форме согласно приложению (далее - технические условия), являющимися неотъемлемой частью настоящего договора.</text:p>
      <text:p text:style-name="Нормальный"><text:bookmark-start text:name="anchor800003"/><text:bookmark-end text:name="anchor800003"/>3. Срок выполнения мероприятий по подключению (технологическому присоединению) домовладения либо объекта капитального строительства<text:s/>(далее - мероприятия по подключению (технологическому присоединению) и пуску газа составляет_______ со дня заключения настоящего договора.</text:p>
      <text:p text:style-name="Нормальный"><text:bookmark-start text:name="anchor800302"/><text:bookmark-end text:name="anchor800302"/>Последний день срока, установленного в<text:s/><text:a xlink:href="#anchor800003" office:target-frame-name="_top" xlink:show="replace">абзаце первом</text:a><text:s/>настоящего пункта, считается днем подключения (технологического присоединения) домовладения либо объекта капитального строительства. В том случае, если этот день выпадает на выходной или праздничный день, днем подключения (технологического присоединения) считается следующий за ним рабочий день.</text:p>
      <text:p text:style-name="Нормальный"/>
      <text:h text:style-name="Заголовок1" text:outline-level="1"><text:bookmark-start text:name="anchor8200"/><text:bookmark-end text:name="anchor8200"/>II. Обязанности и права сторон</text:h>
      <text:p text:style-name="Нормальный"/>
      <text:p text:style-name="Нормальный"><text:bookmark-start text:name="anchor800004"/><text:bookmark-end text:name="anchor800004"/>4. Исполнитель обязан:</text:p>
      <text:p text:style-name="Нормальный">надлежащим образом исполнить обязательства по настоящему договору;</text:p>
      <text:p text:style-name="Нормальный">обеспечить разработку проектной документации сети газораспределения до точки (точек) подключения (технологического<text:s/>присоединения) на границе земельного участка заявителя (далее - проектная документация сети газораспределения) и получить на нее положительное заключение экспертизы (если проектная документация сети газораспределения подлежит экспертизе в соответствии с законодательством Российской Федерации);</text:p>
      <text:p text:style-name="Нормальный">направить заявителю в течение 5 рабочих дней после окончания разработки проектной документации сети газораспределения, но не позднее дня окончания срока, равного двум третьим срока осуществления мероприятий по подключению (технологическому присоединению), установленных настоящим договором, информацию о расположении точки (точек) подключения (технологического присоединения) (при необходимости строительства (реконструкции) сети газораспределения в случае, если точка подключения не определена в технических условиях (приложение к настоящему договору);</text:p>
      <text:p text:style-name="Нормальный">осуществить строительство (реконструкцию) сети газораспределения за границами земельного участка заявителя до точки (точек) подключения не позднее срока, предусмотренного<text:s/><text:a xlink:href="#anchor800003" office:target-frame-name="_top" xlink:show="replace">пунктом 3</text:a><text:s/>настоящего договора (при необходимости выполнения таких мероприятий);</text:p>
      <text:p text:style-name="Нормальный">обеспечить подготовку сети газораспределения к подключению объекта капитального строительства заявителя и пуску газа не позднее срока, предусмотренного<text:s/><text:a xlink:href="#anchor800003" office:target-frame-name="_top" xlink:show="replace">пунктом 3</text:a><text:s/>настоящего договора;</text:p>
      <text:p text:style-name="Нормальный">уведомить заявителя об окончании срока действия настоящего договора не позднее 20 рабочих дней до дня подключения (технологического присоединения), определенного в настоящем договоре;</text:p>
      <text:p text:style-name="Нормальный">осуществить мониторинг выполнения заявителем технических условий при условии обеспечения заявителем доступа исполнителя к объекту капитального строительства в срок не позднее чем за 15 дней до дня подключения к сетям газораспределения и составить<text:s/><text:a xlink:href="#anchor300000" office:target-frame-name="_top" xlink:show="replace">акт</text:a><text:s/>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 (далее - акт о готовности);</text:p>
      <text:p text:style-name="Нормальный"><text:bookmark-start text:name="anchor8000049"/><text:bookmark-end text:name="anchor8000049"/>направить заявителю информацию о ходе выполнения мероприятий по подключению (технологическому присоединению) не позднее 10 дней со дня получения от заявителя соответствующего запроса. Такая информация может быть направлена заявителю любым доступным способом (почтовое отправление, электронное сообщение по адресу<text:s/>электронной почты заявителя (при наличии), личный кабинет заявителя, подсистема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далее - единый портал) и (или) на региональном портале государственных и муниципальных услуг (функций) (далее - региональный портал);</text:p>
      <text:p text:style-name="Нормальный">согласовать с собственником земельного участка строительство сетей газораспределения, необходимых для подключения<text:s/>объекта капитального строительства заявителя, в случае строительства сетей газораспределения на земельных участках, находящихся в собственности третьих лиц;</text:p>
      <text:p text:style-name="Нормальный">обратиться в уполномоченные органы исполнительной власти субъекта Российской Федерации, орган местного самоуправления за установлением публичного сервитута для строительства сетей газораспределения, необходимых для подключения объекта капитального строительства заявителя, в случае строительства сетей газораспределения на земельных участках, находящихся<text:s/>в собственности третьих лиц (при недостижении согласия с собственником земельного участка);</text:p>
      <text:p text:style-name="Нормальный"><text:bookmark-start text:name="anchor800412"/><text:bookmark-end text:name="anchor800412"/>в случае поступления в соответствии с<text:s/><text:a xlink:href="#anchor1012" office:target-frame-name="_top" xlink:show="replace">пунктом 12</text:a><text:s/>Правил обращения заявителя осуществить мероприятия по подключению (технологическому присоединению) в пределах границ земельного участка заявителя, и (или)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осуществить фактическое присоединение объектов капитального строительства заявителя (но не ранее подписания<text:s/><text:a xlink:href="#anchor300000" office:target-frame-name="_top" xlink:show="replace">акта</text:a><text:s/>о готовности) и составить<text:s/><text:a xlink:href="#anchor400000" office:target-frame-name="_top" xlink:show="replace">акт</text:a><text:s/>о подключении (технологическом присоединении);</text:p>
      <text:p text:style-name="Нормальный">нести эксплуатационную ответственность за сеть газораспределения, созданную исполнителем до границ земельного участка в рамках выполнения мероприятий по подключению (технологическому присоединению), предусмотренных настоящим договором, в соответствии с актом о подключении (технологическом присоединении), содержащим информацию о разграничении имущественной принадлежности и эксплуатационной ответственности сторон (далее - акт о подключении (технологическом присоединении).</text:p>
      <text:p text:style-name="Нормальный"><text:bookmark-start text:name="anchor800005"/><text:bookmark-end text:name="anchor800005"/>5. Исполнитель вправе:</text:p>
      <text:p text:style-name="Нормальный">участвовать в приемке скрытых работ при строительстве заявителем газопроводов от газоиспользующего оборудования до точек подключения в случае, если заявитель не обращался к исполнителю с просьбой осуществить мероприятия по подключению (технологическому присоединению) в пределах границ своего земельного участка;</text:p>
      <text:p text:style-name="Нормальный">по обращению заявителя, направленному не позднее 10 рабочих дней до дня подключения, определенного настоящим договором, продлить срок действия технических условий, но не более чем на половину срока, определенного настоящим договором, при невыполнении заявителем технических условий в согласованные в настоящем договоре сроки и соблюдении исполнителем требований, указанных в<text:s/><text:a xlink:href="#anchor1072" office:target-frame-name="_top" xlink:show="replace">пункте 72</text:a><text:s/>Правил;</text:p>
      <text:p text:style-name="Нормальный">при нарушении заявителем срока осуществления мероприятий по подключению (технологическому присоединению) на 6 и более месяцев при условии, что исполнителем выполнены мероприятия по подключению (технологическому присоединению), за исключением мероприятий по мониторингу и фактическому присоединению, в одностороннем<text:s/>порядке расторгнуть настоящий договор.</text:p>
      <text:p text:style-name="Нормальный"><text:bookmark-start text:name="anchor800006"/><text:bookmark-end text:name="anchor800006"/>6. Заявитель обязан:</text:p>
      <text:p text:style-name="Нормальный"><text:bookmark-start text:name="anchor8000062"/><text:bookmark-end text:name="anchor8000062"/>надлежащим образом исполнить обязательства по настоящему договору, в том числе выполнить возложенные на заявителя обязательства по осуществлению мероприятий по подключению (технологическому присоединению) в пределах границ земельного участка, на котором расположен присоединяемый объект капитального строительства заявителя;</text:p>
      <text:p text:style-name="Нормальный">осуществить мероприятия по обеспечению готовности объекта капитального строительства и газоиспользующего оборудования к подключению (технологическому присоединению) в пределах границ принадлежащего ему земельного участка;</text:p>
      <text:p text:style-name="Нормальный"><text:bookmark-start text:name="anchor800604"/><text:bookmark-end text:name="anchor800604"/>в случае поступления в соответствии<text:s/><text:a xlink:href="#anchor1012" office:target-frame-name="_top" xlink:show="replace">пунктом 12</text:a><text:s/>Правил обращения заявителя к исполнителю обеспечить доступ к объекту капитального строительства для определения размера платы за подключение (технологическое присоединение) в пределах границ земельного участка заявителя и (или) за проектирование сети газопотребления, и (или) за строительство газопровода от границ земельного участка до объекта капитального строительства, и (или) стоимости услуг по установке газоиспользующего оборудования, и (или) стоимости услуг по установке прибора учета газа, и (или) стоимости услуг по строительству либо реконструкции внутреннего газопровода объекта капитального строительства, и (или) стоимости газоиспользующего оборудования, и (или) стоимости прибора учета газа;</text:p>
      <text:p text:style-name="Нормальный">обеспечить разработку проектной документации сети газопотребления (в случае, если разработка проектной документации предусмотрена законодательством Российской Федерации) от точки (точек) подключения (технологического присоединения) до газоиспользующего оборудования в соответствии с техническими условиями;</text:p>
      <text:p text:style-name="Нормальный">при проведении мониторинга выполнения заявителем технических условий представить исполнителю экземпляр проектной документации сети газопотребления, которая включает в себя сведения об инженерном оборудовании, о сетях газопотребления, перечень инженерно-технических мероприятий и содержание технологических решений (представляется в случае, если разработка проектной документации предусмотрена законодательством Российской Федерации);</text:p>
      <text:p text:style-name="Нормальный">в соответствии с проектной документацией (в случае, если разработка проектной документации предусмотрена законодательством Российской Федерации) обеспечить создание сети газопотребления на принадлежащем заявителю земельном участке от точки (точек) подключения (технологического присоединения) до газоиспользующего оборудования;</text:p>
      <text:p text:style-name="Нормальный">в случае внесения изменений в проектную документацию сети газопотребления, влекущих изменение указанного в технических условиях максимального часового расхода газа, в срок, установленный настоящим договором, направить исполнителю предложение о внесении соответствующих изменений в настоящий договор (изменение заявленного максимального часового расхода газа не может превышать величину, указанную в технических условиях);</text:p>
      <text:p text:style-name="Нормальный">уведомить исполнителя о выполнении технических условий в порядке, определенном настоящим договором;</text:p>
      <text:p text:style-name="Нормальный">обеспечить исполнителю доступ к объектам капитального строительства и газоиспользующему оборудованию для осуществления мониторинга выполнения заявителем технических условий;</text:p>
      <text:p text:style-name="Нормальный">подписать акт о готовности в день его составления исполнителем;</text:p>
      <text:p text:style-name="Нормальный"><text:bookmark-start text:name="anchor800612"/><text:bookmark-end text:name="anchor800612"/>нести балансовую и эксплуатационную ответственность за сеть газопотребления, созданную заявителем в пределах<text:s/>границ земельного участка (за пределами границ земельного участка в случаях, указанных в<text:s/><text:a xlink:href="#anchor1090" office:target-frame-name="_top" xlink:show="replace">пункте 90</text:a><text:s/>Правил, в рамках выполнения мероприятий по подключению (технологическому присоединению), предусмотренных настоящим договором);</text:p>
      <text:p text:style-name="Нормальный">заключить договор на техническое обслуживание сети газораспределения и (или) газопотребления и внутридомового и (или) внутриквартирного газового оборудования и договор поставки газа после подписания<text:s/><text:a xlink:href="#anchor300000" office:target-frame-name="_top" xlink:show="replace">акта</text:a><text:s/>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text:p>
      <text:p text:style-name="Нормальный"><text:bookmark-start text:name="anchor800007"/><text:bookmark-end text:name="anchor800007"/>7. Заявитель вправе:</text:p>
      <text:p text:style-name="Нормальный"><text:bookmark-start text:name="anchor8000072"/><text:bookmark-end text:name="anchor8000072"/>получать от исполнителя информацию о ходе выполнения исполнителем мероприятий по подключению<text:s/>(технологическому присоединению) не позднее 10 дней со дня получения исполнителем запроса заявителя в письменной форме. Такая информация может быть направлена заявителю любым способом (почтовое отправление, электронное сообщение по адресу электронной почты<text:s/>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выполнять мероприятия по подключению (технологическому присоединению) за границами своего земельного участка (либо их часть) (за исключением мероприятий, связанных с расширением пропускной способности существующей сети газораспределения);</text:p>
      <text:p text:style-name="Нормальный">направить в соответствии с<text:s/><text:a xlink:href="#anchor1012" office:target-frame-name="_top" xlink:show="replace">пунктом 12</text:a><text:s/>Правил письменное обращение<text:s/>исполнителю с просьбой осуществить мероприятия по подключению (технологическому присоединению) в пределах границ земельного участка заявителя, и (или) установке газоиспользующего оборудования, и (или) строительству либо реконструкции внутреннего газопровода объекта капитального строительства, и (или) установке прибора учета газа, и (или) поставке газоиспользующего оборудования, и (или) поставке прибора учета газа;</text:p>
      <text:p text:style-name="Нормальный">при невыполнении технических условий в согласованный срок обратиться к исполнителю в целях продления срока действия технических условий не позднее 10 рабочих дней до дня подключения (технологического присоединения), определенного в настоящем договоре.</text:p>
      <text:p text:style-name="Нормальный"><text:bookmark-start text:name="anchor800008"/><text:bookmark-end text:name="anchor800008"/>8. Единый оператор газификации или региональный оператор газификации обязан:</text:p>
      <text:p text:style-name="Нормальный">осуществить мониторинг исполнения исполнителем действий по созданию (реконструкции) сети газораспределения до точек подключения, предусмотренных договором о подключении, а также по подготовке сети газораспределения к подключению объектов капитального строительства заявителя и<text:s/>пуску газа не позднее установленного договором о подключении дня подключения при исполнении заявителем возложенных на него обязательств по осуществлению подключения (технологического присоединения);</text:p>
      <text:p text:style-name="Нормальный">рассматривать претензии от заявителя на действия (бездействие) исполнителя и принимать меры в рамках указанного мониторинга, направленные на исполнение исполнителем своих обязанностей.</text:p>
      <text:p text:style-name="Нормальный"><text:bookmark-start text:name="anchor800009"/><text:bookmark-end text:name="anchor800009"/>9. В случае объективной невозможности исполнения исполнителем своих обязательств по договору о подключении его права и обязанности по согласованию с единым оператором газификации или региональным оператором переходят к единому оператору газификации или региональному оператору газификации с даты получения единым оператором газификации или региональным оператором газификации уведомления от исполнителя о невозможности исполнения своих обязательств по договору о подключении.</text:p>
      <text:p text:style-name="Нормальный"><text:bookmark-start text:name="anchor800010"/><text:bookmark-end text:name="anchor800010"/>10. В день осуществления фактического присоединения (врезки и пуска газа) стороны подписывают акт о подключении (технологическом присоединении).</text:p>
      <text:p text:style-name="Нормальный"/>
      <text:h text:style-name="Заголовок1" text:outline-level="1"><text:bookmark-start text:name="anchor8300"/><text:bookmark-end text:name="anchor8300"/>III. Плата за подключение (технологическое присоединение) и порядок расчетов</text:h>
      <text:p text:style-name="Нормальный"/>
      <text:p text:style-name="Нормальный"><text:bookmark-start text:name="anchor800011"/><text:bookmark-end text:name="anchor800011"/>11. Плата за подключение (технологическое присоединение) состоит из платы за установку газоиспользующего оборудования, и (или) проектирование сети газопотребления, и (или) строительство газопровода от границ земельного участка до объекта капитального строительства, и (или) строительство либо реконструкцию внутреннего газопровода объекта капитального строительства, и (или) установку прибора учета газа, и (или) поставку газоиспользующего оборудования, и (или) поставку прибора учета газа.</text:p>
      <text:p text:style-name="Нормальный"><text:bookmark-start text:name="anchor800012"/><text:bookmark-end text:name="anchor800012"/>12. Размер платы за подключение (технологическое присоединение) (далее - плата) определяется в соответствии с решением<text:span text:style-name="T1275"> </text:span><text:a xlink:href="#anchor800038" office:target-frame-name="_top" xlink:show="replace"><text:span text:style-name="T1276">2</text:span></text:a></text:p>
      <text:p text:style-name="Прижатыйвлево">_________________________________________________________________________</text:p>
      <text:p text:style-name="P1277">(наименование органа исполнительной власти субъекта Российской Федерации в области государственного регулирования тарифов)</text:p>
      <text:p text:style-name="Нормальный">от _________N_____ и составляет _________рублей_______ копеек, в том числе НДС ________ рублей _____ копеек (сумма прописью)<text:span text:style-name="T1278"> </text:span><text:a xlink:href="#anchor800039" office:target-frame-name="_top" xlink:show="replace"><text:span text:style-name="T1279">3</text:span></text:a>, а также стоимостью газоиспользующего оборудования и (или) прибора учета газа.</text:p>
      <text:p text:style-name="Нормальный"><text:bookmark-start text:name="anchor800013"/><text:bookmark-end text:name="anchor800013"/>13. Внесение платы осуществляется заявителем в следующем порядке:</text:p>
      <text:p text:style-name="Нормальный"><text:bookmark-start text:name="anchor8000132"/><text:bookmark-end text:name="anchor8000132"/>50 процентов платы, что составляет ________рублей_____ копеек, в том числе НДС _________ рублей ______ копеек (сумма прописью), вносится в течение 11 рабочих дней со дня заключения договора о подключении;</text:p>
      <text:p text:style-name="Нормальный"><text:bookmark-start text:name="anchor8000133"/><text:bookmark-end text:name="anchor8000133"/>50 процентов платы, что составляет _______ рублей ______ копеек, в том числе НДС _________ рублей ______ копеек (сумма прописью), вносится в течение 11 рабочих дней со дня подписания<text:s/><text:a xlink:href="#anchor400000" office:target-frame-name="_top" xlink:show="replace">акта</text:a><text:s/>о подключении (технологическом присоединении).</text:p>
      <text:p text:style-name="Нормальный"><text:bookmark-start text:name="anchor800014"/><text:bookmark-end text:name="anchor800014"/>14. Размер платы и порядок расчета за поставку газоиспользующего оборудования и (или) поставку прибора учета газа определяются в соответствии с гражданским законодательством.</text:p>
      <text:p text:style-name="Нормальный"/>
      <text:h text:style-name="Заголовок1" text:outline-level="1"><text:bookmark-start text:name="anchor8400"/><text:bookmark-end text:name="anchor8400"/>IV. Ответственность сторон</text:h>
      <text:p text:style-name="Нормальный"/>
      <text:p text:style-name="Нормальный"><text:bookmark-start text:name="anchor810175"/><text:bookmark-end text:name="anchor810175"/>15.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text:s/>Федерации.</text:p>
      <text:p text:style-name="Нормальный"><text:bookmark-start text:name="anchor800015"/><text:bookmark-end text:name="anchor800015"/>16. Стороны освобождаются от ответственности за неисполнение или ненадлежащее исполнение обязательств по настоящему договору, если такое неисполнение или ненадлежащее исполнение явились следствием обстоятельств непреодолимой силы.</text:p>
      <text:p text:style-name="Нормальный"/>
      <text:h text:style-name="Заголовок1" text:outline-level="1"><text:bookmark-start text:name="anchor8500"/><text:bookmark-end text:name="anchor8500"/>V. Порядок мониторинга выполнения технических условий</text:h>
      <text:p text:style-name="Нормальный"/>
      <text:p text:style-name="Нормальный"><text:bookmark-start text:name="anchor800016"/><text:bookmark-end text:name="anchor800016"/>17. Мониторинг выполнения заявителем технических условий не проводится в случае обращения заявителя в соответствии с<text:s/><text:a xlink:href="#anchor1012" office:target-frame-name="_top" xlink:show="replace">пунктом 12</text:a><text:s/>Правил к исполнителю с просьбой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800017"/><text:bookmark-end text:name="anchor800017"/>18. Мониторинг выполнения заявителем технических условий проводится исполнителем в отношении каждого из технических условий, выданных заявителю, при условии, что срок<text:s/>их действия не истек.</text:p>
      <text:p text:style-name="Нормальный"><text:bookmark-start text:name="anchor800018"/><text:bookmark-end text:name="anchor800018"/>19. Мониторинг выполнения заявителем мероприятий по подключению (технологическому присоединению), указанных в технических условиях, осуществляется путем обеспечения доступа исполнителя к газоиспользующему оборудованию и (или) сети газопотребления заявителя.</text:p>
      <text:p text:style-name="Нормальный"><text:bookmark-start text:name="anchor800019"/><text:bookmark-end text:name="anchor800019"/>20. Порядок осуществления мониторинга выполнения заявителем технических условий включает следующие мероприятия:</text:p>
      <text:p text:style-name="Нормальный"><text:bookmark-start text:name="anchor810176"/><text:bookmark-end text:name="anchor810176"/>а) подача заявителем уведомления о выполнении технических условий с приложением документов в соответствии с<text:s/><text:a xlink:href="#anchor1021" office:target-frame-name="_top" xlink:show="replace">пунктом 21</text:a><text:s/>настоящего договора;</text:p>
      <text:p text:style-name="Нормальный"><text:bookmark-start text:name="anchor810177"/><text:bookmark-end text:name="anchor810177"/>б) проверка исполнителем документов, поданных заявителем вместе с уведомлением о выполнении технических условий;</text:p>
      <text:p text:style-name="Нормальный"><text:bookmark-start text:name="anchor810178"/><text:bookmark-end text:name="anchor810178"/>в) проведение контрольной опрессовки сети газопотребления с подключенным газоиспользующим оборудованием воздухом с избыточным давлением, равным 5 кПа, в течение 5 минут (падение давления воздуха за время проведения опрессовки не должно превышать 200 Па);</text:p>
      <text:p text:style-name="Нормальный"><text:bookmark-start text:name="anchor810179"/><text:bookmark-end text:name="anchor810179"/>г) проверка исполнителем помещения объекта капитального строительства, в котором установлено<text:s/>газоиспользующее оборудование, на наличие вентиляции, обособленных дымоходов и вентканалов;</text:p>
      <text:p text:style-name="Нормальный"><text:bookmark-start text:name="anchor810180"/><text:bookmark-end text:name="anchor810180"/>д) проверка исполнителем сертификатов соответствия и паспортов изготовителя газоиспользующего оборудования, технических устройств и материалов;</text:p>
      <text:p text:style-name="Нормальный"><text:bookmark-start text:name="anchor810181"/><text:bookmark-end text:name="anchor810181"/>е) проверка исполнителем наличия акта первичного обследования дымоходов и вентиляционных каналов, выполненного специализированной организацией;</text:p>
      <text:p text:style-name="Нормальный"><text:bookmark-start text:name="anchor810182"/><text:bookmark-end text:name="anchor810182"/>ж) проверка исполнителем наличия прибора учета газа, соответствующего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810183"/><text:bookmark-end text:name="anchor810183"/>з) приемка исполнителем скрытых работ при строительстве заявителем сети газопотребления от газоиспользующего оборудования до точек подключения (при необходимости).</text:p>
      <text:p text:style-name="Нормальный"><text:bookmark-start text:name="anchor800020"/><text:bookmark-end text:name="anchor800020"/>21. Для осуществления мониторинга выполнения заявителем технических условий заявитель не позднее _____ дней до дня окончания срока осуществления мероприятий по подключению представляет исполнителю уведомление о выполнении технических условий с приложением документов, предусмотренных<text:s/><text:a xlink:href="http://ivo.garant.ru/document/redirect/12180024/10095" office:target-frame-name="_top" xlink:show="replace">пунктом 95</text:a><text:s/>технического регламента о безопасности сетей газораспределения и газопотребления, утвержденного<text:s/><text:a xlink:href="http://ivo.garant.ru/document/redirect/12180024/0" office:target-frame-name="_top" xlink:show="replace">постановлением</text:a><text:s/>Правительства<text:s/>Российской Федерации от 29 октября 2010 г. N 870 "Об утверждении технического регламента о безопасности сетей газораспределения и газопотребления" (в случае, если это предусмотрено техническим регламентом), а также копии сертификатов соответствия на газоиспользующее 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Нормальный"><text:bookmark-start text:name="anchor800021"/><text:bookmark-end text:name="anchor800021"/>22. По результатам мониторинга выполнения заявителем технических условий исполнителем составляется<text:s/><text:a xlink:href="#anchor300000" office:target-frame-name="_top" xlink:show="replace">акт</text:a><text:s/>о готовности.</text:p>
      <text:p text:style-name="Нормальный"><text:bookmark-start text:name="anchor800022"/><text:bookmark-end text:name="anchor800022"/>23. Акт о готовности составляется и подписывается заявителем и исполнителем непосредственно в день проведения осмотра.</text:p>
      <text:p text:style-name="Нормальный"><text:bookmark-start text:name="anchor800023"/><text:bookmark-end text:name="anchor800023"/>24. При невыполнении требований технических<text:s/>условий исполнитель в письменной форме уведомляет об этом заявителя.</text:p>
      <text:p text:style-name="Нормальный">При выявлении в ходе осмотра невыполнения заявителем требований технических условий исполнитель по завершении осмотра составляет и передает заявителю перечень замечаний. Повторный мониторинг выполнения заявителем технических условий осуществляется не позднее 3 рабочих дней после получения от него уведомления об устранении замечаний с приложением информации о принятых мерах по их устранению.</text:p>
      <text:p text:style-name="Нормальный"><text:a xlink:href="#anchor300000" office:target-frame-name="_top" xlink:show="replace">Акт</text:a><text:s/>о готовности<text:s/>подписывается после устранения всех замечаний, направленных исполнителем.</text:p>
      <text:p text:style-name="Нормальный">В случае если от исполнителя по результатам проверки проектной документации сети газопотребления (представляется в случае, если разработка проектной документации сети газопотребления<text:s/>заявителем предусмотрена законодательством Российской Федерации) на соответствие выданным техническим условиям заявителем получены замечания, их необходимо устранить не позднее _________ дней со дня получения указанных замечаний.</text:p>
      <text:p text:style-name="Нормальный"><text:bookmark-start text:name="anchor800024"/><text:bookmark-end text:name="anchor800024"/>25. При наличии у исполнителя замечаний к выполнению возложенных на заявителя мероприятий по подключению (технологическому присоединению) такие замечания должны быть направлены заявителю любым способом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на<text:s/><text:a xlink:href="https://www.gosuslugi.ru" office:target-frame-name="_top" xlink:show="replace">едином портале</text:a><text:s/>и (или) региональном портале).</text:p>
      <text:p text:style-name="Нормальный"><text:bookmark-start text:name="anchor800025"/><text:bookmark-end text:name="anchor800025"/>26. Срок проведения мероприятий по мониторингу исполнителем выполнения заявителем технических условий не должен превышать 3 рабочих дней со дня получения исполнителем уведомления от заявителя о выполнении им технических условий либо уведомления об устранении замечаний.</text:p>
      <text:p text:style-name="Нормальный"/>
      <text:h text:style-name="Заголовок1" text:outline-level="1"><text:bookmark-start text:name="anchor8600"/><text:bookmark-end text:name="anchor8600"/>VI. Разграничение имущественной принадлежности сетей газораспределения и газопотребления и эксплуатационной ответственности сторон</text:h>
      <text:p text:style-name="Нормальный"/>
      <text:p text:style-name="Нормальный"><text:bookmark-start text:name="anchor800026"/><text:bookmark-end text:name="anchor800026"/>27. Граница разграничения имущественной принадлежности сетей газораспределения и газопотребления, а также граница эксплуатационной ответственности сторон по сетям газораспределения и<text:s/>газопотребления указывается в<text:s/><text:a xlink:href="#anchor400000" office:target-frame-name="_top" xlink:show="replace">акте</text:a><text:s/>о подключении (технологическом присоединении).</text:p>
      <text:p text:style-name="Нормальный"/>
      <text:h text:style-name="Заголовок1" text:outline-level="1"><text:bookmark-start text:name="anchor8700"/><text:bookmark-end text:name="anchor8700"/>VII. Условия изменения и расторжения договора</text:h>
      <text:p text:style-name="Нормальный"/>
      <text:p text:style-name="Нормальный"><text:bookmark-start text:name="anchor800027"/><text:bookmark-end text:name="anchor800027"/>28. Заявитель вправе при нарушении исполнителем указанных в настоящем договоре сроков подключения (технологического присоединения) в одностороннем порядке отказаться от исполнения настоящего договора.</text:p>
      <text:p text:style-name="Нормальный"><text:bookmark-start text:name="anchor800028"/><text:bookmark-end text:name="anchor800028"/>29. Любые изменения, вносимые в настоящий договор, действительны лишь при условии их оформления в письменной форме (на бумажном носителе или в виде электронного документа) в виде дополнительного соглашения к договору, подписанного сторонами, и составляют его неотъемлемую часть.</text:p>
      <text:p text:style-name="Нормальный"><text:bookmark-start text:name="anchor800029"/><text:bookmark-end text:name="anchor800029"/>30. Настоящий договор может быть расторгнут или изменен по соглашению сторон, оформленному в письменной форме (на бумажном носителе или в виде электронного документа), по решению суда либо в одностороннем порядке в случаях, предусмотренных законодательством Российской Федерации.</text:p>
      <text:p text:style-name="Нормальный"/>
      <text:h text:style-name="Заголовок1" text:outline-level="1"><text:bookmark-start text:name="anchor8800"/><text:bookmark-end text:name="anchor8800"/>VIII. Заключительные положения</text:h>
      <text:p text:style-name="Нормальный"/>
      <text:p text:style-name="Нормальный"><text:bookmark-start text:name="anchor800030"/><text:bookmark-end text:name="anchor800030"/>31. Термины и определения, применяемые в настоящем договоре, понимаются в соответствии с законодательством Российской Федерации.</text:p>
      <text:p text:style-name="Нормальный"><text:bookmark-start text:name="anchor800031"/><text:bookmark-end text:name="anchor800031"/>32. По вопросам, не урегулированным настоящим договором, стороны руководствуются законодательством Российской Федерации.</text:p>
      <text:p text:style-name="Нормальный"><text:bookmark-start text:name="anchor800032"/><text:bookmark-end text:name="anchor800032"/>33. Настоящий договор считается заключенным со дня поступления исполнителю подписанного заявителем экземпляра договора, а в случае если договор о подключении подписывается в личном кабинете заявителя или подсистеме единого личного кабинета на<text:s/><text:a xlink:href="https://www.gosuslugi.ru" office:target-frame-name="_top" xlink:show="replace">едином портале</text:a><text:s/>и (или) региональном портале с использованием электронной цифровой подписи, он считается заключенным с момента подписания его заявителем и действует до полного исполнения сторонами всех своих обязательств по настоящему договору либо до момента его расторжения.</text:p>
      <text:p text:style-name="Нормальный">Датой поступления настоящего договора исполнителю является:</text:p>
      <text:p text:style-name="Нормальный">при направлении настоящего договора почтовым отправлением - дата передачи почтового отправления исполнителю организацией почтовой связи;</text:p>
      <text:p text:style-name="Нормальный">при направлении настоящего договора курьерской службой, организациями, осуществляющими<text:s/>услуги по доставке корреспонденции (кроме организаций почтовой связи), - дата проставления отметки исполнителем в уведомлении о вручении письма;</text:p>
      <text:p text:style-name="Нормальный">при передаче настоящего договора нарочным - дата отметки исполнителя о дате получения настоящего договора, проставленная на экземпляре настоящего договора заявителя;</text:p>
      <text:p text:style-name="Нормальный">при передаче настоящего договора через многофункциональный центр - дата отметки исполнителя о дате получения настоящего договора, проставленная на экземпляре настоящего договора заявителя.</text:p>
      <text:p text:style-name="Нормальный"><text:bookmark-start text:name="anchor800033"/><text:bookmark-end text:name="anchor800033"/>34. Заявитель дает свое согласие исполнителю на обработку, в том числе получение, хранение, комбинирование, передачу или любое другое использование персональных данных заявителя, исключительно для целей, связанных с исполнением настоящего договора.</text:p>
      <text:p text:style-name="Нормальный"><text:bookmark-start text:name="anchor800034"/><text:bookmark-end text:name="anchor800034"/>35. Настоящий договор составлен и подписан в 3 экземплярах, по одному для каждой из сторон.</text:p>
      <text:p text:style-name="Нормальный"><text:bookmark-start text:name="anchor800035"/><text:bookmark-end text:name="anchor800035"/>36. Любые изменения, вносимые в настоящий договор, заключенный в электронной форме, действительны лишь при условии подписания усиленной квалифицированной подписью (в отношении юридических лиц или индивидуальных предпринимателей), простой электронной подписью или усиленной неквалифицированной электронной подписью (в отношении физических лиц). При этом оформление договора дополнительно на бумажном носителе не требуется.</text:p>
      <text:p text:style-name="Нормальный"/>
      <text:h text:style-name="Заголовок1" text:outline-level="1"><text:bookmark-start text:name="anchor800036"/><text:bookmark-end text:name="anchor800036"/>Реквизиты сторон<text:span text:style-name="T1280"> </text:span><text:a xlink:href="#anchor800040" office:target-frame-name="_top" xlink:show="replace"><text:span text:style-name="T1281">4</text:span></text:a></text:h>
      <text:p text:style-name="Нормальный"/>
      <text:p text:style-name="P1282"><text:s text:c="7"/>Исполнитель <text:s text:c="13"/>Заявитель <text:s text:c="11"/>Единый оператор</text:p>
      <text:p text:style-name="P1283"><text:s text:c="53"/>газификации или</text:p>
      <text:p text:style-name="P1284"><text:s text:c="54"/>региональный</text:p>
      <text:p text:style-name="P1285"><text:s text:c="50"/>оператор газификации</text:p>
      <text:p text:style-name="Нормальный"/>
      <text:p text:style-name="P1286">_______________________ _______________________ _______________________</text:p>
      <text:p text:style-name="P1287"><text:s text:c="6"/>(наименование <text:s text:c="5"/>(фамилия, имя, отчество <text:s/>(наименование единого</text:p>
      <text:p text:style-name="P1288"><text:s text:c="2"/>газораспределительной <text:s text:c="4"/>физического<text:s/>лица) <text:s text:c="4"/>оператора газификации</text:p>
      <text:p text:style-name="P1289"><text:s text:c="6"/>организации) <text:s text:c="6"/>___________________ <text:s text:c="7"/>или регионального</text:p>
      <text:p text:style-name="P1290">___________________ <text:s text:c="5"/>(серия, номер и дата <text:s text:c="2"/>оператора газификации)</text:p>
      <text:p text:style-name="P1291"><text:s text:c="3"/>(место нахождения, <text:s text:c="5"/>выдачи паспорта или <text:s text:c="2"/>_______________________</text:p>
      <text:p text:style-name="P1292"><text:s text:c="3"/>адрес организации) <text:s text:c="6"/>иного документа,</text:p>
      <text:p text:style-name="P1293"><text:s text:c="29"/>удостоверяющего <text:s text:c="6"/>(место нахождения,</text:p>
      <text:p text:style-name="P1294"><text:s text:c="25"/>личность в соответствии <text:s text:c="2"/>адрес организации)</text:p>
      <text:p text:style-name="P1295"><text:s text:c="27"/>с законодательством</text:p>
      <text:p text:style-name="P1296"><text:s text:c="26"/>Российской Федерации)</text:p>
      <text:p text:style-name="P1297"><text:s text:c="25"/>_______________________</text:p>
      <text:p text:style-name="P1298"><text:s text:c="25"/>_______________________</text:p>
      <text:p text:style-name="P1299"><text:s text:c="27"/>(адрес проживания)</text:p>
      <text:p text:style-name="P1300"><text:s text:c="25"/>_______________________</text:p>
      <text:p text:style-name="P1301">ИНН/КПП <text:s text:c="22"/>(подпись) <text:s text:c="8"/>ИНН/КПП</text:p>
      <text:p text:style-name="P1302">_____________________ <text:s text:c="26"/>_____________________</text:p>
      <text:p text:style-name="P1303">р/с__________________ <text:s text:c="26"/>р/с__________________</text:p>
      <text:p text:style-name="P1304">к/с__________________ <text:s text:c="26"/>к/с__________________</text:p>
      <text:p text:style-name="P1305">_____________________ <text:s text:c="17"/><text:s text:c="9"/>_____________________</text:p>
      <text:p text:style-name="P1306">_____________________ <text:s text:c="26"/>_____________________</text:p>
      <text:p text:style-name="P1307"><text:s text:c="2"/>(должность, фамилия, <text:s text:c="27"/>(должность, фамилия,</text:p>
      <text:p text:style-name="P1308"><text:s text:c="3"/>имя, отчество лица, <text:s text:c="28"/>имя, отчество лица,</text:p>
      <text:p text:style-name="P1309"><text:s text:c="2"/>действующего от имени <text:s text:c="26"/>действующего от имени</text:p>
      <text:p text:style-name="P1310"><text:s text:c="2"/>газораспределительной <text:s text:c="28"/>единого оператора</text:p>
      <text:p text:style-name="P1311"><text:s text:c="6"/>организации) <text:s text:c="34"/>газификации или</text:p>
      <text:p text:style-name="P1312"><text:s text:c="49"/>регионального оператора</text:p>
      <text:p text:style-name="P1313"><text:s text:c="55"/>газификации)</text:p>
      <text:p text:style-name="P1314">_____________________ <text:s text:c="26"/>____________________</text:p>
      <text:p text:style-name="P1315"><text:s text:c="6"/>(подпись) <text:s text:c="39"/>(подпись)</text:p>
      <text:p text:style-name="Нормальный"/>
      <text:p text:style-name="P1316">──────────────────────────────</text:p>
      <text:p text:style-name="Сноска"><text:bookmark-start text:name="anchor800037"/><text:bookmark-end text:name="anchor800037"/><text:span text:style-name="T1317">1</text:span><text:s/>В случае если подключение объектов капитального строительства осуществляется к сети газораспределения, принадлежащей региональному оператору газификации, либо к сети основного абонента, которая технологически связана с сетью газораспределения, принадлежащей региональному оператору газификации, то договор о подключении заключается между заявителем и региональным оператором газификации (исполнителем).</text:p>
      <text:p text:style-name="Сноска"><text:bookmark-start text:name="anchor800038"/><text:bookmark-end text:name="anchor800038"/><text:span text:style-name="T1318">2</text:span><text:s/>За исключением платы за поставку газоиспользующего оборудования и (или) поставку прибора учета газа.</text:p>
      <text:p text:style-name="Сноска"><text:bookmark-start text:name="anchor800039"/><text:bookmark-end text:name="anchor800039"/><text:span text:style-name="T1319">3</text:span><text:s/>Указывается "0" - в случае если заявитель не обратился к исполнителю с просьбой осуществить мероприятия по установке газоиспользующего оборудования, и (или) строительству либо реконструкции внутреннего газопровода объекта капитального строительства, и (или) установке прибора учета газа, и (или) поставке газоиспользующего оборудования, и (или) поставке прибора учета газа.</text:p>
      <text:p text:style-name="Сноска"><text:bookmark-start text:name="anchor800040"/><text:bookmark-end text:name="anchor800040"/><text:span text:style-name="T1320">4</text:span><text:s/>Настоящий договор может быть заключен в электронной форме или на бумажном носителе.</text:p>
      <text:p text:style-name="P1321">──────────────────────────────</text:p>
      <text:p text:style-name="Нормальный"/>
      <text:p text:style-name="P1322"><text:bookmark-start text:name="anchor810000"/><text:bookmark-end text:name="anchor810000"/><text:span text:style-name="T1323">ПРИЛОЖЕНИЕ к<text:s/></text:span><text:a xlink:href="#anchor800000" office:target-frame-name="_top" xlink:show="replace"><text:span text:style-name="T1324">договору</text:span></text:a><text:span text:style-name="T1325"><text:s/>о подключении (технологическом присоединении) газоиспользующего оборудования к сети газораспределения в рамках догазификации</text:span></text:p>
      <text:p text:style-name="Нормальный"/>
      <text:p text:style-name="P1326"><text:span text:style-name="T1327">(форма)</text:span></text:p>
      <text:p text:style-name="Нормальный"/>
      <text:p text:style-name="НормальныйOEM"><text:span text:style-name="T1328"><text:s text:c="24"/></text:span><text:span text:style-name="T1329">Технические условия</text:span></text:p>
      <text:p text:style-name="НормальныйOEM"><text:span text:style-name="T1330"><text:s text:c="4"/></text:span><text:span text:style-name="T1331">на подключение (технологическое при</text:span><text:span text:style-name="T1332">соединение) газоиспользующего</text:span></text:p>
      <text:p text:style-name="НормальныйOEM"><text:span text:style-name="T1333"><text:s text:c="6"/></text:span><text:span text:style-name="T1334">оборудования к сети газораспределения в рамках догазификации</text:span></text:p>
      <text:p text:style-name="Нормальный"/>
      <text:p text:style-name="P1335"><text:bookmark-start text:name="anchor810001"/><text:bookmark-end text:name="anchor810001"/><text:s text:c="5"/>1._________________________________________________________________.</text:p>
      <text:p text:style-name="P1336"><text:s text:c="9"/>(наименование газораспределительной организации (исполнителя),</text:p>
      <text:p text:style-name="P1337"><text:s text:c="12"/><text:s text:c="11"/>выдавшей технические условия)</text:p>
      <text:p text:style-name="P1338"><text:bookmark-start text:name="anchor810002"/><text:bookmark-end text:name="anchor810002"/><text:s text:c="5"/>2._________________________________________________________________.</text:p>
      <text:p text:style-name="P1339"><text:s text:c="7"/>(полное и сокращенное (при наличии) наименование, организационно-</text:p>
      <text:p text:style-name="P1340"><text:s text:c="10"/>правовая форма заявителя - юридического лица; фамилия, имя,</text:p>
      <text:p text:style-name="P1341"><text:s text:c="13"/>отчество заявителя - физического лица (индивидуального</text:p>
      <text:p text:style-name="P1342"><text:s text:c="32"/>предпринимателя)</text:p>
      <text:p text:style-name="P1343"><text:bookmark-start text:name="anchor810003"/><text:bookmark-end text:name="anchor810003"/><text:s text:c="5"/>3. Объект капитального строительства________________________________</text:p>
      <text:p text:style-name="P1344">________________________________________________________________________,</text:p>
      <text:p text:style-name="P1345"><text:s text:c="13"/>(наименование объекта капитального строительства)</text:p>
      <text:p text:style-name="P1346">расположенный по адресу__________________________________________________</text:p>
      <text:p text:style-name="P1347">________________________________________________________________________.</text:p>
      <text:p text:style-name="P1348"><text:s text:c="12"/>(место нахождения<text:s/>объекта капитального строительства)</text:p>
      <text:p text:style-name="P1349"><text:bookmark-start text:name="anchor810004"/><text:bookmark-end text:name="anchor810004"/><text:s text:c="5"/>4. Величина <text:s text:c="2"/>максимального <text:s text:c="3"/>часового <text:s text:c="3"/>расхода газа <text:s text:c="2"/>(мощности)</text:p>
      <text:p text:style-name="P1350">газоиспользующего оборудования__________ куб. метров.</text:p>
      <text:p text:style-name="P1351"><text:bookmark-start text:name="anchor810005"/><text:bookmark-end text:name="anchor810005"/><text:s text:c="5"/>5. Давление газа в точке подключения:</text:p>
      <text:p text:style-name="P1352"><text:s text:c="5"/>максимальное___________МПа;</text:p>
      <text:p text:style-name="P1353"><text:s text:c="5"/>фактическое<text:s/>(расчетное)________________МПа.</text:p>
      <text:p text:style-name="P1354"><text:bookmark-start text:name="anchor810006"/><text:bookmark-end text:name="anchor810006"/><text:s text:c="5"/>6. Срок <text:s text:c="2"/>подключения <text:s text:c="3"/>(технологического присоединения) <text:s text:c="2"/>к <text:s/>сетям</text:p>
      <text:p text:style-name="P1355">газораспределения объекта капитального строительства____________________.</text:p>
      <text:p text:style-name="P1356"><text:bookmark-start text:name="anchor810007"/><text:bookmark-end text:name="anchor810007"/><text:s text:c="5"/>7. Информация о газопроводе в точке подключения_____________________</text:p>
      <text:p text:style-name="P1357">________________________________________________________________________.</text:p>
      <text:p text:style-name="P1358"><text:s text:c="3"/>(диаметр, материал труб, способ прокладки, тип защитного покрытия,</text:p>
      <text:p text:style-name="P1359">максимальное рабочее давление, фактическое (расчетное) давление, наличие</text:p>
      <text:p text:style-name="P1360"><text:s text:c="14"/>электрохимической защиты,<text:s/>протяженность)</text:p>
      <text:p text:style-name="P1361"><text:bookmark-start text:name="anchor810008"/><text:bookmark-end text:name="anchor810008"/><text:s text:c="5"/>8. Величина <text:s text:c="2"/>максимального <text:s text:c="2"/>часового <text:s text:c="2"/>расхода <text:s text:c="2"/>газа <text:s text:c="2"/>(мощности)</text:p>
      <text:p text:style-name="P1362">газоиспользующего оборудования по каждой из <text:s/>точек подключения <text:s text:c="2"/>(если их</text:p>
      <text:p text:style-name="P1363">несколько):</text:p>
      <text:p text:style-name="Нормальный"/>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Точка подключения (планируемая)</text:p>
          </table:table-cell>
          <table:table-cell table:style-name="TableCell1373">
            <text:p text:style-name="P1374">Срок подключения (технологического</text:p>
            <text:p text:style-name="P1375">присоединения) к сетям газораспределения (рабочих дней) с даты заключения договора о подключении (технологическом присоединении) объектов капитального строительства к сети газораспределения</text:p>
          </table:table-cell>
          <table:table-cell table:style-name="TableCell1376">
            <text:p text:style-name="P1377">Величина максимального расхода газа (мощности) подключаемого газоиспользующего</text:p>
            <text:p text:style-name="P1378">оборудования (куб. метров в час)</text:p>
          </table:table-cell>
          <table:table-cell table:style-name="TableCell1379">
            <text:p text:style-name="P1380">Давление газа</text:p>
            <text:p text:style-name="P1381">в точке подключения: максимальное</text:p>
            <text:p text:style-name="P1382">(МПа); фактическое (расчетное) (МПа)</text:p>
          </table:table-cell>
          <table:table-cell table:style-name="TableCell1383">
            <text:p text:style-name="P1384">Наименование существующей сети газораспределения, к которой осуществляется подключение (место</text:p>
            <text:p text:style-name="P1385">нахождения сети<text:s/>газораспределения, диаметр, материал труб и тип защитного покрытия)</text:p>
          </table:table-cell>
        </table:table-row>
        <table:table-row table:style-name="TableRow1386">
          <table:table-cell table:style-name="TableCell1387">
            <text:p text:style-name="Нормальный"/>
          </table:table-cell>
          <table:table-cell table:style-name="TableCell1388">
            <text:p text:style-name="Нормальный"/>
          </table:table-cell>
          <table:table-cell table:style-name="TableCell1389">
            <text:p text:style-name="Нормальный"/>
          </table:table-cell>
          <table:table-cell table:style-name="TableCell1390">
            <text:p text:style-name="Нормальный"/>
          </table:table-cell>
          <table:table-cell table:style-name="TableCell1391">
            <text:p text:style-name="Нормальный"/>
          </table:table-cell>
        </table:table-row>
        <table:table-row table:style-name="TableRow1392">
          <table:table-cell table:style-name="TableCell1393">
            <text:p text:style-name="Нормальный"/>
          </table:table-cell>
          <table:table-cell table:style-name="TableCell1394">
            <text:p text:style-name="Нормальный"/>
          </table:table-cell>
          <table:table-cell table:style-name="TableCell1395">
            <text:p text:style-name="Нормальный"/>
          </table:table-cell>
          <table:table-cell table:style-name="TableCell1396">
            <text:p text:style-name="Нормальный"/>
          </table:table-cell>
          <table:table-cell table:style-name="TableCell1397">
            <text:p text:style-name="Нормальный"/>
          </table:table-cell>
        </table:table-row>
        <table:table-row table:style-name="TableRow1398">
          <table:table-cell table:style-name="TableCell1399">
            <text:p text:style-name="Нормальный"/>
          </table:table-cell>
          <table:table-cell table:style-name="TableCell1400">
            <text:p text:style-name="Нормальный"/>
          </table:table-cell>
          <table:table-cell table:style-name="TableCell1401">
            <text:p text:style-name="Нормальный"/>
          </table:table-cell>
          <table:table-cell table:style-name="TableCell1402">
            <text:p text:style-name="Нормальный"/>
          </table:table-cell>
          <table:table-cell table:style-name="TableCell1403">
            <text:p text:style-name="Нормальный"/>
          </table:table-cell>
        </table:table-row>
      </table:table>
      <text:p text:style-name="Нормальный"/>
      <text:p text:style-name="Нормальный"><text:bookmark-start text:name="anchor810009"/><text:bookmark-end text:name="anchor810009"/>9. Точка подключения (планируемая)________________________________.</text:p>
      <text:p text:style-name="Нормальный"><text:bookmark-start text:name="anchor810010"/><text:bookmark-end text:name="anchor810010"/>10. Обязательства по подготовке сети газопотребления и к размещению газоиспользующего оборудования:</text:p>
      <text:p text:style-name="Нормальный">сеть газопотребления с подключенным газоиспользующим оборудованием должна пройти контрольную опрессовку воздухом с избыточным давлением, равным 5 кПа, в течение 5 минут (падение давления воздуха за время проведения опрессовки не должно превышать 200 Па);</text:p>
      <text:p text:style-name="Нормальный">газоиспользующее оборудование необходимо установить в помещении с вентиляцией, оборудованным обособленными дымоходами и вентиляционными каналами;</text:p>
      <text:p text:style-name="Нормальный">применение газоиспользующего оборудования, технических устройств и материалов, имеющих сертификаты<text:s/>соответствия, паспорт изготовителя;</text:p>
      <text:p text:style-name="Нормальный">наличие акта первичного обследования дымоходов и вентканалов, выполненного специализированной организацией;</text:p>
      <text:p text:style-name="Нормальный">обеспечение объекта капитального строительства приборами учета газа, которые соответствуют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810184"/><text:bookmark-end text:name="anchor810184"/>11. Исполнитель осуществляет (выбирается необходимое):</text:p>
      <text:p text:style-name="Нормальный"><text:bookmark-start text:name="anchor810011"/><text:bookmark-end text:name="anchor810011"/>проектирование и строительство (реконструкция) газопровода от существующей сети газораспределения (указывается газопровод, от которого осуществляется подключение, а также его характеристики: диаметр, материал труб, максимальное рабочее давление, протяженность и собственник указанного газопровода) до точки подключения диаметром _____ мм, протяженностью __________ м, материалом труб: _______, максимальным рабочим давлением _____________________ МПа, тип прокладки: ___________________ по адресу:____________________________________;</text:p>
      <text:p text:style-name="Нормальный">проектирование и строительство пункта редуцирования газа;</text:p>
      <text:p text:style-name="Нормальный">проектирование и строительство отключающего устройства (указывается место расположения отключающего устройства);</text:p>
      <text:p text:style-name="Нормальный">проектирование и строительство (реконструкция) станции катодной защиты;</text:p>
      <text:p text:style-name="Нормальный">получение разрешения на строительство газопроводов и определение охранных зон газопроводов на земельных<text:s/>участках, принадлежащих иным лицам.</text:p>
      <text:p text:style-name="Нормальный"><text:bookmark-start text:name="anchor810012"/><text:bookmark-end text:name="anchor810012"/>12. Заявитель осуществляет (выбирается необходимое):</text:p>
      <text:p text:style-name="Нормальный">предоставление схемы расположения сети газопотребления (с указанием длины, диаметра и материала трубы), а также размещение подключаемого газоиспользующего оборудования;</text:p>
      <text:p text:style-name="Нормальный">строительство (реконструкцию) сети газопотребления от точки подключения до газоиспользующего оборудования, по адресу:____________________________________</text:p>
      <text:p text:style-name="Прижатыйвлево">__________________________________________________________________________;</text:p>
      <text:p text:style-name="Нормальный">проектирование и строительство пункта редуцирования газа;</text:p>
      <text:p text:style-name="Нормальный">обеспечение подключаемого объекта капитального строительства газоиспользующим оборудованием и приборами учета газа, которые соответствуют обязательным требованиям, установленным законодательством Российской Федерации о техническом регулировании.</text:p>
      <text:p text:style-name="Нормальный"><text:bookmark-start text:name="anchor810013"/><text:bookmark-end text:name="anchor810013"/>13. Сведения об осуществлении подключения (технологического присоединения) через сети газораспределения и (или) газопотребления, принадлежащие основному абоненту______________________<text:a xlink:href="#anchor810015" office:target-frame-name="_top" xlink:show="replace">*</text:a>.</text:p>
      <text:p text:style-name="Нормальный"><text:bookmark-start text:name="anchor810014"/><text:bookmark-end text:name="anchor810014"/>14. Срок действия настоящих технических условий составляет ________ месяцев, год (года) со дня заключения договора о подключении (технологическом присоединении) газоиспользующего оборудования к сети газораспределения в рамках догазификации.</text:p>
      <text:p text:style-name="Нормальный"/>
      <text:p text:style-name="P1404">Исполнитель___________ <text:s text:c="2"/>________________________________________________</text:p>
      <text:p text:style-name="P1405"><text:s text:c="12"/>(подпись) <text:s text:c="3"/>(должность, фамилия, имя, отчество исполнителя)</text:p>
      <text:p text:style-name="Нормальный"/>
      <text:p text:style-name="P1406">──────────────────────────────</text:p>
      <text:p text:style-name="Сноска"><text:bookmark-start text:name="anchor810015"/><text:bookmark-end text:name="anchor810015"/>* Указывается в случаях, когда подключение (технологическое присоединение) объекта капитального строительства осуществлено к существующим сетям газораспределения и (или) газопотребления, принадлежащим основному абоненту.</text:p>
      <text:p text:style-name="Сноска"/>
      <text:p text:style-name="P1407">Информация об изменениях:</text:p>
      <text:p text:style-name="Информацияоверсии"><text:bookmark-start text:name="anchor90000"/><text:bookmark-end text:name="anchor90000"/>Приложение 9 изменено с 17 апреля 2024 г. -<text:s/><text:a xlink:href="http://ivo.garant.ru/document/redirect/408897177/1311" office:target-frame-name="_top" xlink:show="replace">Постановление</text:a><text:s/>Правительства России от 16 апреля 2024 г. N 484</text:p>
      <text:p text:style-name="Информацияоверсии"><text:a xlink:href="http://ivo.garant.ru/document/redirect/76833776/90000" office:target-frame-name="_top" xlink:show="replace">См. предыдущую редакцию</text:a></text:p>
      <text:p text:style-name="P1408">ГАРАНТ:</text:p>
      <text:p text:style-name="Комментарий">См. данную<text:s/><text:a xlink:href="http://ivo.garant.ru/blob/redirect/77096391" office:target-frame-name="_top" xlink:show="replace">форму</text:a><text:s/>в редакторе MS-Word</text:p>
      <text:p text:style-name="P1409"><text:span text:style-name="T1410">ПРИЛОЖЕНИЕ N 9 к<text:s/></text:span><text:a xlink:href="#anchor1000" office:target-frame-name="_top" xlink:show="replace"><text:span text:style-name="T1411">Правилам</text:span></text:a><text:span text:style-name="T1412"><text:s/>подключения (технологического присоединения) газоиспользующего оборудования и объектов капитального строительства к сетям газораспределения (с изменениями от 16 апреля 2024 г.)</text:span></text:p>
      <text:p text:style-name="Нормальный"/>
      <text:h text:style-name="Заголовок1" text:outline-level="1">ТИПОВАЯ ФОРМА ЗАЯВКИ о заключении договора о подключении (технологическом присоединении) газоиспользующего оборудования к сети газораспределения в рамках догазификации котельных</text:h>
      <text:p text:style-name="Нормальный"/>
      <text:p text:style-name="P1413"><text:s text:c="30"/>___________________________________________</text:p>
      <text:p text:style-name="P1414"><text:s text:c="5"/><text:s text:c="25"/>(наименование единого оператора газификации</text:p>
      <text:p text:style-name="P1415"><text:s text:c="32"/>или регионального оператора газификации)</text:p>
      <text:p text:style-name="Нормальный"/>
      <text:p text:style-name="НормальныйOEM"><text:span text:style-name="T1416"><text:s text:c="31"/></text:span><text:span text:style-name="T1417">ЗАЯВКА</text:span></text:p>
      <text:p text:style-name="НормальныйOEM"><text:span text:style-name="T1418"><text:s text:c="2"/></text:span><text:span text:style-name="T1419">о заключении договора о подключении в рамках догазификации котельных</text:span></text:p>
      <text:p text:style-name="Нормальный"/>
      <text:p text:style-name="P1420"><text:bookmark-start text:name="anchor90001"/><text:bookmark-end text:name="anchor90001"/><text:s text:c="3"/><text:s text:c="2"/>1.__________________________________________________________________</text:p>
      <text:p text:style-name="P1421"><text:s text:c="15"/>(полное и сокращенное (при наличии) наименование,</text:p>
      <text:p text:style-name="P1422"><text:s text:c="21"/>организационно-правовая форма заявителя)</text:p>
      <text:p text:style-name="P1423"><text:bookmark-start text:name="anchor90002"/><text:bookmark-end text:name="anchor90002"/><text:s text:c="5"/>2. Номер записи в Едином государственном реестре юридических лиц</text:p>
      <text:p text:style-name="P1424">_________________________________________________________________________</text:p>
      <text:p text:style-name="P1425"><text:bookmark-start text:name="anchor90003"/><text:bookmark-end text:name="anchor90003"/><text:s text:c="5"/>3. Место <text:s text:c="3"/>нахождения <text:s text:c="3"/>заявителя, <text:s text:c="3"/>его <text:s text:c="3"/>почтовый <text:s text:c="6"/>адрес</text:p>
      <text:p text:style-name="P1426">_________________________________________________________________________</text:p>
      <text:p text:style-name="P1427"><text:s text:c="5"/>Телефон, адрес электронной почты заявителя, личный кабинет на <text:s/>сайте</text:p>
      <text:p text:style-name="P1428">газораспределительной организации (иные способы обмена информацией)</text:p>
      <text:p text:style-name="P1429"><text:bookmark-start text:name="anchor90004"/><text:bookmark-end text:name="anchor90004"/><text:s text:c="5"/>4. В связи с________________________________________________________</text:p>
      <text:p text:style-name="P1430">_________________________________________________________________________</text:p>
      <text:p text:style-name="P1431">(подключением (технологическим присоединением) к сети газораспределения</text:p>
      <text:p text:style-name="P1432"><text:s text:c="5"/>котельной, увеличением объема потребления газа - указать нужное)</text:p>
      <text:p text:style-name="P1433"><text:s text:c="5"/>прошу <text:s text:c="2"/>заключить <text:s text:c="3"/>договор <text:s text:c="3"/>о <text:s text:c="2"/>подключении <text:s text:c="4"/>(технологическом</text:p>
      <text:p text:style-name="P1434">присоединении) газоиспользующего оборудования к сети газораспределения <text:s/>в</text:p>
      <text:p text:style-name="P1435">рамках догазификации котельных</text:p>
      <text:p text:style-name="P1436">________________________________________________________________________,</text:p>
      <text:p text:style-name="P1437"><text:s text:c="25"/>(наименование котельной)</text:p>
      <text:p text:style-name="P1438">расположенной (проектируемой) по<text:s/>адресу:_________________________________</text:p>
      <text:p text:style-name="P1439">_________________________________________________________________________</text:p>
      <text:p text:style-name="P1440"><text:bookmark-start text:name="anchor90005"/><text:bookmark-end text:name="anchor90005"/><text:s text:c="5"/>5. Величина <text:s text:c="2"/>максимального <text:s text:c="2"/>часового расхода <text:s text:c="4"/>газа <text:s text:c="2"/>(мощности)</text:p>
      <text:p text:style-name="P1441">газоиспользующего <text:s/>оборудования <text:s text:c="2"/>(подключаемого и ранее <text:s text:c="2"/>подключенного)</text:p>
      <text:p text:style-name="P1442">составляет __________куб. метров в час, в том числе (в случае одной точки</text:p>
      <text:p text:style-name="P1443">подключения):</text:p>
      <text:p text:style-name="P1444"><text:s text:c="5"/>планируемая величина максимального часового расхода газа <text:s/>(мощности)</text:p>
      <text:p text:style-name="P1445">подключаемого газоиспользующего оборудования _________________куб. метров</text:p>
      <text:p text:style-name="P1446">в час;</text:p>
      <text:p text:style-name="P1447"><text:s text:c="5"/>величина <text:s text:c="3"/>максимального <text:s text:c="3"/>часового <text:s text:c="2"/>расхода <text:s text:c="2"/>газа <text:s text:c="3"/>(мощности)</text:p>
      <text:p text:style-name="P1448">газоиспользующего оборудования, ранее подключенного в точке <text:s text:c="2"/>подключения</text:p>
      <text:p text:style-name="P1449">газоиспользующего оборудования, __________ куб. метров в час.</text:p>
      <text:p text:style-name="P1450"><text:s text:c="5"/>Планируемый <text:s text:c="3"/>срок <text:s text:c="3"/>проектирования, <text:s text:c="3"/>строительства и ввода <text:s text:c="3"/>в</text:p>
      <text:p text:style-name="P1451">эксплуатацию котельной _______________(в том числе по этапам и очередям).</text:p>
      <text:p text:style-name="P1452"><text:s text:c="24"/>(месяц, год)</text:p>
      <text:p text:style-name="P1453"><text:bookmark-start text:name="anchor90006"/><text:bookmark-end text:name="anchor90006"/><text:s text:c="5"/>6. Планируемая <text:s text:c="2"/>величина <text:s text:c="2"/>максимального часового расхода газа <text:s text:c="2"/>по</text:p>
      <text:p text:style-name="P1454">каждой из точек подключения (в случае нескольких<text:s/>точек подключения):</text:p>
      <text:p text:style-name="Нормальный"/>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Точка подключения (планируемая)</text:p>
          </table:table-cell>
          <table:table-cell table:style-name="TableCell1464">
            <text:p text:style-name="P1465">Планируемый срок проектирования, строительства и ввода в эксплуатацию котельной, в том числе по этапам и очередям (месяц, год)</text:p>
          </table:table-cell>
          <table:table-cell table:style-name="TableCell1466">
            <text:p text:style-name="P1467">Итоговая величина максимального часового расхода газа</text:p>
            <text:p text:style-name="P1468">(мощности) газоиспользующего</text:p>
            <text:p text:style-name="P1469">оборудования (подключаемого и ранее подключенного) (куб. метров в час)<text:span text:style-name="T1470"> </text:span><text:a xlink:href="#anchor91111" office:target-frame-name="_top" xlink:show="replace"><text:span text:style-name="T1471">1</text:span></text:a></text:p>
          </table:table-cell>
          <table:table-cell table:style-name="TableCell1472">
            <text:p text:style-name="P1473">Величина максимального расхода газа (мощности) подключаемого газоиспользующего оборудования (куб. метров в час)</text:p>
          </table:table-cell>
          <table:table-cell table:style-name="TableCell1474">
            <text:p text:style-name="P1475">Величина максимального часового<text:s/>расхода газа (мощности) газоиспользующего оборудования, ранее подключенного в точке подключения (куб. метров в час)</text:p>
          </table:table-cell>
        </table:table-row>
        <table:table-row table:style-name="TableRow1476">
          <table:table-cell table:style-name="TableCell1477">
            <text:p text:style-name="Нормальный"/>
          </table:table-cell>
          <table:table-cell table:style-name="TableCell1478">
            <text:p text:style-name="Нормальный"/>
          </table:table-cell>
          <table:table-cell table:style-name="TableCell1479">
            <text:p text:style-name="Нормальный"/>
          </table:table-cell>
          <table:table-cell table:style-name="TableCell1480">
            <text:p text:style-name="Нормальный"/>
          </table:table-cell>
          <table:table-cell table:style-name="TableCell1481">
            <text:p text:style-name="Нормальный"/>
          </table:table-cell>
        </table:table-row>
        <table:table-row table:style-name="TableRow1482">
          <table:table-cell table:style-name="TableCell1483">
            <text:p text:style-name="Нормальный"/>
          </table:table-cell>
          <table:table-cell table:style-name="TableCell1484">
            <text:p text:style-name="Нормальный"/>
          </table:table-cell>
          <table:table-cell table:style-name="TableCell1485">
            <text:p text:style-name="Нормальный"/>
          </table:table-cell>
          <table:table-cell table:style-name="TableCell1486">
            <text:p text:style-name="Нормальный"/>
          </table:table-cell>
          <table:table-cell table:style-name="TableCell1487">
            <text:p text:style-name="Нормальный"/>
          </table:table-cell>
        </table:table-row>
        <table:table-row table:style-name="TableRow1488">
          <table:table-cell table:style-name="TableCell1489">
            <text:p text:style-name="Нормальный"/>
          </table:table-cell>
          <table:table-cell table:style-name="TableCell1490">
            <text:p text:style-name="Нормальный"/>
          </table:table-cell>
          <table:table-cell table:style-name="TableCell1491">
            <text:p text:style-name="Нормальный"/>
          </table:table-cell>
          <table:table-cell table:style-name="TableCell1492">
            <text:p text:style-name="Нормальный"/>
          </table:table-cell>
          <table:table-cell table:style-name="TableCell1493">
            <text:p text:style-name="Нормальный"/>
          </table:table-cell>
        </table:table-row>
      </table:table>
      <text:p text:style-name="Нормальный"/>
      <text:p text:style-name="P1494"><text:bookmark-start text:name="anchor90007"/><text:bookmark-end text:name="anchor90007"/><text:s text:c="5"/>7. Характеристика потребления газа (вид экономической <text:s text:c="2"/>деятельности</text:p>
      <text:p text:style-name="P1495">заявителя)_______________________________________________________________</text:p>
      <text:p text:style-name="P1496"><text:bookmark-start text:name="anchor90008"/><text:bookmark-end text:name="anchor90008"/><text:s text:c="5"/>8. Номер и дата ранее выданных технических условий__________________</text:p>
      <text:p text:style-name="P1497">_________________________________________________________________________</text:p>
      <text:p text:style-name="P1498"><text:s text:c="6"/>(при наличии ранее выданных<text:s/>технических условий и при условии,</text:p>
      <text:p text:style-name="P1499"><text:s text:c="22"/>что срок их действия не истек)</text:p>
      <text:p text:style-name="P1500"><text:bookmark-start text:name="anchor90009"/><text:bookmark-end text:name="anchor90009"/><text:s text:c="5"/>9. Дополнительная информация________________________________________</text:p>
      <text:p text:style-name="P1501"><text:s text:c="34"/>(заполняется по инициативе заявителя)</text:p>
      <text:p text:style-name="P1502"><text:bookmark-start text:name="anchor90010"/><text:bookmark-end text:name="anchor90010"/><text:s text:c="5"/>10. Результаты <text:s text:c="2"/><text:s/>рассмотрения <text:s text:c="3"/>настоящей заявки прошу <text:s text:c="2"/>направить</text:p>
      <text:p text:style-name="P1503">(выбрать один из способов уведомления)___________________________________</text:p>
      <text:p text:style-name="P1504"><text:s text:c="41"/>(на адрес электронной почты,</text:p>
      <text:p text:style-name="P1505"><text:s text:c="42"/>CMC-уведомление на<text:s/>телефон,</text:p>
      <text:p text:style-name="P1506"><text:s text:c="41"/>заказным письмом посредством</text:p>
      <text:p text:style-name="P1507"><text:s text:c="44"/>почтовой связи по адресу)</text:p>
      <text:p text:style-name="НормальныйOEM"><text:span text:style-name="T1508"><text:s text:c="5"/>Приложения</text:span><text:a xlink:href="#anchor92222" office:target-frame-name="_top" xlink:show="replace"><text:span text:style-name="T1509">(2)</text:span></text:a><text:span text:style-name="T1510">:</text:span></text:p>
      <text:p text:style-name="P1511"><text:s text:c="5"/>1.__________________________________________________________________</text:p>
      <text:p text:style-name="P1512"><text:s text:c="5"/>2.__________________________________________________________________</text:p>
      <text:p text:style-name="P1513"><text:s text:c="5"/>3.__________________________________________________________________</text:p>
      <text:p text:style-name="P1514"><text:s text:c="5"/>4.__________________________________________________________________</text:p>
      <text:p text:style-name="Нормальный"/>
      <text:p text:style-name="P1515"><text:s text:c="14"/>Заявитель</text:p>
      <text:p text:style-name="P1516">_____________________________________</text:p>
      <text:p text:style-name="P1517">(должность, фамилия, имя, отчество</text:p>
      <text:p text:style-name="P1518"><text:s text:c="3"/>(при наличии) лица, действующего</text:p>
      <text:p text:style-name="P1519"><text:s text:c="8"/>от имени заявителя)</text:p>
      <text:p text:style-name="P1520">___________________________________</text:p>
      <text:p text:style-name="P1521"><text:s text:c="8"/>(контактный телефон)</text:p>
      <text:p text:style-name="P1522">______________</text:p>
      <text:p text:style-name="P1523">(подпись)</text:p>
      <text:p text:style-name="P1524">"___"_____________20__ г.</text:p>
      <text:p text:style-name="P1525">М.П.</text:p>
      <text:p text:style-name="Нормальный"/>
      <text:p text:style-name="P1526">──────────────────────────────</text:p>
      <text:p text:style-name="Сноска"><text:bookmark-start text:name="anchor91111"/><text:bookmark-end text:name="anchor91111"/><text:span text:style-name="T1527">1</text:span><text:s/>Итоговая величина максимального часового расхода газа (мощности) газоиспользующего оборудования (подключаемого и ранее подключенного) является суммой величины максимального часового расхода газа (мощности) газоиспользующего оборудования, подключаемого в точке подключения, и величины максимального часового расхода газа (мощности) газоиспользующего оборудования, ранее подключенного в этой же точке подключения.</text:p>
      <text:p text:style-name="Сноска"><text:bookmark-start text:name="anchor92222"/><text:bookmark-end text:name="anchor92222"/><text:span text:style-name="T1528">2</text:span><text:s/>В целях заключения договора о подключении (технологическом присоединении) газоиспользующего оборудования к газораспределительным сетям в рамках догазификации котельных к настоящей заявке прилагаются документы, предусмотренные<text:s/><text:a xlink:href="#anchor1016" office:target-frame-name="_top" xlink:show="replace">пунктом 16</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1529">──────────────────────────────</text:p>
      <text:p text:style-name="Нормальный"/>
      <text:p text:style-name="P1530">Информация об изменениях:</text:p>
      <text:p text:style-name="Информацияоверсии"><text:bookmark-start text:name="anchor100000"/><text:bookmark-end text:name="anchor100000"/>Приложение 10 изменено с 1<text:s/>сентября 2024 г. -<text:s/><text:a xlink:href="http://ivo.garant.ru/document/redirect/407635708/1034" office:target-frame-name="_top" xlink:show="replace">Постановление</text:a><text:s/>Правительства России от 9 сентября 2023 г. N 1477</text:p>
      <text:p text:style-name="Информацияоверсии"><text:a xlink:href="http://ivo.garant.ru/document/redirect/76823984/100000" office:target-frame-name="_top" xlink:show="replace">См. предыдущую редакцию</text:a></text:p>
      <text:p text:style-name="P1531">ГАРАНТ:</text:p>
      <text:p text:style-name="Комментарий">См. данную<text:s/><text:a xlink:href="http://ivo.garant.ru/blob/redirect/77100141" office:target-frame-name="_top" xlink:show="replace">форму</text:a><text:s/>в редакторе MS-Word</text:p>
      <text:p text:style-name="P1532"><text:span text:style-name="T1533">ПРИЛОЖЕНИЕ N 10 к<text:s/></text:span><text:a xlink:href="#anchor1000" office:target-frame-name="_top" xlink:show="replace"><text:span text:style-name="T1534">Правилам</text:span></text:a><text:span text:style-name="T1535"><text:s/>подключения (технологического присоединения) газоиспользующего оборудования и объектов капитального строительства к сетям газораспределения (с изменениями от 1 июня, 9 сентября 2023 г.)</text:span></text:p>
      <text:p text:style-name="Нормальный"/>
      <text:h text:style-name="Заголовок1" text:outline-level="1">ТИПОВАЯ ФОРМА ДОГОВОРА о подключении (технологическом присоединении)<text:s/>газоиспользующего оборудования к сети газораспределения в рамках догазификации котельных</text:h>
      <text:p text:style-name="Нормальный"/>
      <text:p text:style-name="НормальныйOEM"><text:span text:style-name="T1536"><text:s text:c="32"/></text:span><text:span text:style-name="T1537">ДОГОВОР</text:span></text:p>
      <text:p text:style-name="НормальныйOEM"><text:span text:style-name="T1538"><text:s text:c="5"/></text:span><text:span text:style-name="T1539">о подключении (технологическом присоединении) газоиспользующего</text:span></text:p>
      <text:p text:style-name="НормальныйOEM"><text:span text:style-name="T1540"><text:s text:c="2"/></text:span><text:span text:style-name="T1541">оборудования к сети газораспределения в рамках догазиф</text:span><text:span text:style-name="T1542">икации котельных</text:span></text:p>
      <text:p text:style-name="Нормальный"/>
      <text:p text:style-name="P1543">___________________________ <text:s text:c="17"/>"___"________________20__ г.</text:p>
      <text:p text:style-name="P1544">(место заключения договора) <text:s text:c="18"/>(дата заключения договора)</text:p>
      <text:p text:style-name="Нормальный"/>
      <text:p text:style-name="P1545">________________________________________________________________________,</text:p>
      <text:p text:style-name="P1546"><text:s text:c="11"/>(полное наименование газораспределительной организации)</text:p>
      <text:p text:style-name="P1547">именуемое в дальнейшем исполнителем, в лице</text:p>
      <text:p text:style-name="P1548">________________________________________________________________________,</text:p>
      <text:p text:style-name="P1549"><text:s text:c="20"/>(должность, фамилия, имя, отчество)</text:p>
      <text:p text:style-name="P1550">действующего на основании</text:p>
      <text:p text:style-name="P1551">________________________________________________________________________,</text:p>
      <text:p text:style-name="P1552"><text:s text:c="19"/>(наименование и реквизиты документов)</text:p>
      <text:p text:style-name="P1553">с одной стороны, и</text:p>
      <text:p text:style-name="P1554">________________________________________________________________________,</text:p>
      <text:p text:style-name="P1555"><text:s text:c="8"/>(полное наименование<text:s/>юридического лица, номер записи в Едином</text:p>
      <text:p text:style-name="P1556"><text:s text:c="3"/>государственном реестре юридических лиц с указанием фамилии, имени,</text:p>
      <text:p text:style-name="P1557"><text:s text:c="7"/>отчества лица, действующего от имени этого юридического лица,</text:p>
      <text:p text:style-name="P1558">наименование и реквизиты документа, на основании которого он действует)</text:p>
      <text:p text:style-name="Нормальный"/>
      <text:p text:style-name="P1559">именуемый в дальнейшем заявителем, с другой стороны, и</text:p>
      <text:p text:style-name="P1560">________________________________________________________________________,</text:p>
      <text:p text:style-name="P1561"><text:s text:c="2"/>(полное наименование единого оператора газификации или регионального</text:p>
      <text:p text:style-name="P1562"><text:s text:c="27"/>оператора газификации)</text:p>
      <text:p text:style-name="НормальныйOEM"><text:span text:style-name="T1563">вместе и</text:span><text:span text:style-name="T1564">менуемые сторонами</text:span><text:a xlink:href="#anchor111110" office:target-frame-name="_top" xlink:show="replace"><text:span text:style-name="T1565">(1)</text:span></text:a><text:span text:style-name="T1566">, <text:s text:c="3"/>заключили <text:s text:c="3"/>настоящий <text:s text:c="3"/>договор <text:s text:c="4"/>о</text:span></text:p>
      <text:p text:style-name="P1567">нижеследующем:</text:p>
      <text:p text:style-name="Нормальный"/>
      <text:h text:style-name="Заголовок1" text:outline-level="1"><text:bookmark-start text:name="anchor100100"/><text:bookmark-end text:name="anchor100100"/>I. Предмет договора</text:h>
      <text:p text:style-name="Нормальный"/>
      <text:p text:style-name="Нормальный"><text:bookmark-start text:name="anchor1000001"/><text:bookmark-end text:name="anchor1000001"/>1. По договору о подключении (технологическом присоединении) газоиспользующего оборудования к сети газораспределения в рамках догазификации котельных (далее - договор) исполнитель обязуется осуществить подключение (технологическое присоединение) газоиспользующего оборудования, расположенного в котельной, в которой планируется использовать газ в качестве топлива, принадлежащий<text:s/>заявителю на праве собственности или на ином предусмотренном законом праве, исключительно для отопления и горячего водоснабжения объектов капитального строительства, в которых располагаются имеющие лицензию на осуществление образовательной деятельности государственные или муниципальные общеобразовательные организации и (или) дошкольные образовательные организации и (или) имеющие лицензию на осуществление медицинской деятельности медицинские организации государственной системы здравоохранения и муниципальной системы здравоохранения, с учетом выполнения мероприятий в рамках такого подключения (технологического присоединения) до границ земельных участков, принадлежащих юридическим лицам на предусмотренном законом праве и занятых указанными котельными, без взимания платы при условии, что в населенном пункте, в котором располагаются указанные котельные, проложены газораспределительные сети и осуществляется транспортировка газа______________________________________</text:p>
      <text:p text:style-name="Нормальный">(наименование и адрес котельной)</text:p>
      <text:p text:style-name="P1568">(далее -<text:s/>котельная) к сети газораспределения, принадлежащей исполнителю на праве собственности или на ином законном основании, или к технологически связанным с сетями исполнителя сетям газораспределения и (или) газопотребления основного абонента (далее - сеть газораспределения) с учетом максимальной нагрузки (часовым расходом газа) газоиспользующего оборудования, указанной в технических условиях, заявитель обязуется обеспечить готовность газоиспользующего оборудования объекта капитального строительства к подключению<text:s/>(технологическому присоединению) в пределах границ принадлежащего ему земельного участка, расположенного___________</text:p>
      <text:p text:style-name="Прижатыйвлево">________________________________________________________________________,</text:p>
      <text:p text:style-name="P1569">(указать область, район, населенный пункт, улицу, дом и (или) кадастровый номер и адрес земельного участка)</text:p>
      <text:p text:style-name="P1570">а единый оператор газификации или региональный оператор газификации обеспечить подключение (технологическое присоединение) объекта капитального строительства к сети газораспределения.</text:p>
      <text:p text:style-name="Нормальный"><text:bookmark-start text:name="anchor1000002"/><text:bookmark-end text:name="anchor1000002"/>2. Подключение осуществляется<text:s/>в соответствии с техническими условиями на подключение (технологическое присоединение) газоиспользующего оборудования к сети газораспределения в рамках догазификации котельных по форме согласно<text:s/><text:a xlink:href="#anchor101000" office:target-frame-name="_top" xlink:show="replace">приложению N 1</text:a><text:s/>(далее - технические условия), являющимися неотъемлемой частью договора.</text:p>
      <text:p text:style-name="Нормальный"><text:bookmark-start text:name="anchor100003"/><text:bookmark-end text:name="anchor100003"/>3. Срок выполнения мероприятий по подключению (технологическому присоединению) объекта капитального строительства (далее - мероприятия по подключению (технологическому присоединению) и пуску газа составляет__________со дня заключения договора.</text:p>
      <text:p text:style-name="Нормальный">Последний день срока, установленного в<text:s/><text:a xlink:href="#anchor100003" office:target-frame-name="_top" xlink:show="replace">абзаце первом</text:a><text:s/>настоящего пункта, считается днем подключения (технологического присоединения) объекта капитального строительства. В том случае, если этот день выпадает на выходной или праздничный день, днем подключения (технологического присоединения) считается следующий за ним рабочий день.</text:p>
      <text:p text:style-name="Нормальный"/>
      <text:h text:style-name="Заголовок1" text:outline-level="1"><text:bookmark-start text:name="anchor100200"/><text:bookmark-end text:name="anchor100200"/>II. Обязанности и права сторон</text:h>
      <text:p text:style-name="Нормальный"/>
      <text:p text:style-name="Нормальный"><text:bookmark-start text:name="anchor1000004"/><text:bookmark-end text:name="anchor1000004"/>4. Исполнитель обязан:</text:p>
      <text:p text:style-name="Нормальный">надлежащим образом исполнить обязательства по<text:s/>договору;</text:p>
      <text:p text:style-name="Нормальный">обеспечить разработку проектной документации сети газораспределения до точки (точек) подключения (технологического присоединения) на границе земельного участка заявителя (далее - проектная документация сети газораспределения) и получить на нее положительное заключение экспертизы (если проектная документация сети газораспределения подлежит экспертизе в соответствии с законодательством Российской Федерации);</text:p>
      <text:p text:style-name="Нормальный">направить заявителю в течение 5 рабочих дней после окончания разработки проектной документации сети газораспределения, но не позднее дня окончания срока, равного двум третьим срока осуществления мероприятий по подключению (технологическому присоединению), информацию о расположении точки (точек) подключения (технологического присоединения) (при необходимости строительства (реконструкции) сети газораспределения в случае, если точка подключения не определена в технических условиях (<text:a xlink:href="#anchor101000" office:target-frame-name="_top" xlink:show="replace">приложение N 1</text:a><text:s/>к договору);</text:p>
      <text:p text:style-name="Нормальный">осуществить строительство (реконструкцию) сети газораспределения за границами земельного участка заявителя до точки (точек) подключения не позднее срока, предусмотренного<text:s/><text:a xlink:href="#anchor100003" office:target-frame-name="_top" xlink:show="replace">пунктом 3</text:a><text:s/>договора (при необходимости выполнения таких мероприятий);</text:p>
      <text:p text:style-name="Нормальный">обеспечить подготовку сети газораспределения к<text:s/>подключению объекта капитального строительства заявителя и пуску газа не позднее срока, предусмотренного<text:s/><text:a xlink:href="#anchor100003" office:target-frame-name="_top" xlink:show="replace">пунктом 3</text:a><text:s/>договора;</text:p>
      <text:p text:style-name="Нормальный">уведомить заявителя об окончании срока действия договора не позднее 20 рабочих дней до дня подключения (технологического присоединения), определенного в договоре;</text:p>
      <text:p text:style-name="Нормальный">осуществить мониторинг выполнения заявителем технических условий при условии обеспечения заявителем доступа исполнителя к объекту капитального строительства в срок не позднее чем за 15 дней до<text:s/>дня подключения к сетям газораспределения и составить акт 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 (далее - акт о готовности);</text:p>
      <text:p text:style-name="Нормальный">направить заявителю<text:s/>информацию о ходе выполнения мероприятий по подключению (технологическому присоединению) не позднее 10 дней со дня получения от заявителя соответствующего запроса. Такая информация может быть направлена заявителю любым доступным способом (почтовое отправление, электронное сообщение с использованием информационно-телекоммуникационной сети "Интернет", CMC-сообщение на телефон, вручение на руки);</text:p>
      <text:p text:style-name="Нормальный">согласовать с собственником земельного участка строительство сетей газораспределения, необходимых для подключения<text:s/>объекта капитального строительства заявителя, в случае строительства сетей газораспределения на земельных участках, находящихся в собственности третьих лиц;</text:p>
      <text:p text:style-name="Нормальный">обратиться в уполномоченный исполнительный орган субъекта Российской Федерации, орган местного самоуправления за установлением публичного сервитута для строительства сетей газораспределения, необходимых для подключения объекта капитального строительства заявителя, в случае строительства сетей газораспределения на земельных участках, находящихся в собственности третьих лиц (при недостижении согласия с собственником земельного участка);</text:p>
      <text:p text:style-name="Нормальный">в случае поступления в соответствии<text:s/><text:a xlink:href="#anchor1012" office:target-frame-name="_top" xlink:show="replace">пунктом 12</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text:s/>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 (далее - Правила), обращения заявителя осуществить мероприятия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text:p>
      <text:p text:style-name="Нормальный">осуществить фактическое присоединение объектов капитального строительства заявителя (но не ранее подписания акта о<text:s/>готовности) и составить акт о подключении (технологическом присоединении);</text:p>
      <text:p text:style-name="Нормальный">нести эксплуатационную ответственность за сеть газораспределения, созданную исполнителем до границ земельного участка в рамках выполнения мероприятий по подключению (технологическому присоединению), предусмотренных договором в соответствии с актом о подключении (технологическом присоединении), содержащим информацию о разграничении имущественной принадлежности и эксплуатационной ответственности сторон (далее - акт о подключении (технологическом присоединении).</text:p>
      <text:p text:style-name="Нормальный"><text:bookmark-start text:name="anchor100005"/><text:bookmark-end text:name="anchor100005"/>5. Исполнитель вправе:</text:p>
      <text:p text:style-name="Нормальный">участвовать в приемке скрытых работ при строительстве заявителем газопроводов от газоиспользующего оборудования до точек подключения в случае, если заявитель не обращался к исполнителю с просьбой осуществить мероприятия по подключению (технологическому присоединению) в пределах границ своего земельного участка;</text:p>
      <text:p text:style-name="Нормальный">по обращению заявителя, направленному не позднее 10 рабочих дней до дня подключения, определенного договором, продлить срок действия технических условий, но не более чем на половину срока, определенного договором, при невыполнении заявителем технических условий в согласованные в договоре сроки и соблюдении исполнителем обязанностей, указанных<text:s/><text:a xlink:href="#anchor810084" office:target-frame-name="_top" xlink:show="replace">подпункте "а" пункта 72</text:a><text:s/>Правил;</text:p>
      <text:p text:style-name="Нормальный">при нарушении заявителем срока осуществления мероприятий по подключению (технологическому присоединению) на 6 и более месяцев при условии, что исполнителем выполнены мероприятия по подключению (технологическому присоединению), за исключением мероприятий по мониторингу и фактическому присоединению, в одностороннем порядке расторгнуть договор.</text:p>
      <text:p text:style-name="Нормальный"><text:bookmark-start text:name="anchor100006"/><text:bookmark-end text:name="anchor100006"/>6. Заявитель обязан:</text:p>
      <text:p text:style-name="Нормальный">надлежащим образом исполнить обязательства по договору, в том числе выполнить возложенные на заявителя мероприятия по подключению (технологическому присоединению) в пределах границ земельного участка, на котором расположен присоединяемый объект капитального строительства заявителя;</text:p>
      <text:p text:style-name="Нормальный">осуществить мероприятия по обеспечению готовности объекта капитального строительства и газоиспользующего оборудования к подключению (технологическому присоединению) в пределах границ принадлежащего ему земельного участка;</text:p>
      <text:p text:style-name="Нормальный">обеспечить разработку проектной документации сети газопотребления заявителя (в случае, если разработка проектной документации предусмотрена законодательством Российской Федерации) до точки (точек) подключения (технологического присоединения) в соответствии с техническими условиями;</text:p>
      <text:p text:style-name="Нормальный">в случае поступления в соответствии<text:s/><text:a xlink:href="#anchor1012" office:target-frame-name="_top" xlink:show="replace">пунктом 12</text:a><text:s/>Правил обращения заявителя к исполнителю обеспечить доступ к объекту капитального строительства для определения стоимости услуг по проектированию сети газопотребления, и (или) по строительству газопровода от границ земельного участка до объекта капитального строительства, 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при проведении мониторинга выполнения заявителем технических условий представить исполнителю экземпляр проектной документации сети газопотребления, которая включает в себя сведения об инженерном оборудовании, о сетях газопотребления, перечень<text:s/>инженерно-технических мероприятий и содержание технологических решений (представляется в случае, если разработка проектной документации предусмотрена законодательством Российской Федерации);</text:p>
      <text:p text:style-name="Нормальный">в случае внесения изменений в проектную документацию сети газопотребления, влекущих изменение указанного в технических условиях максимального часового расхода газа, в срок, установленный договором, направить исполнителю предложение о внесении соответствующих изменений в договор (изменение заявленного максимального часового расхода газа не может превышать величину, указанную в технических условиях);</text:p>
      <text:p text:style-name="Нормальный">уведомить исполнителя о выполнении технических условий в порядке, определенном договором;</text:p>
      <text:p text:style-name="Нормальный">обеспечить исполнителю доступ к объектам капитального строительства и газоиспользующему оборудованию для осуществления мониторинга выполнения заявителем технических условий;</text:p>
      <text:p text:style-name="Нормальный">подписать акт о готовности в день его составления исполнителем.</text:p>
      <text:p text:style-name="Нормальный"><text:bookmark-start text:name="anchor100007"/><text:bookmark-end text:name="anchor100007"/>7. Заявитель вправе:</text:p>
      <text:p text:style-name="Нормальный">получать от исполнителя информацию о ходе выполнения исполнителем мероприятий по<text:s/>подключению (технологическому присоединению) не позднее 10 дней со дня получения исполнителем запроса заявителя в письменной форме. Такая информация может быть направлена заявителю любым способом, позволяющим подтвердить ее получение, в том числе по электронной почте, СМС-собщением<text:a xlink:href="http://ivo.garant.ru/document/redirect/3100000/0" office:target-frame-name="_top" xlink:show="replace">#</text:a>, почтовым отправлением;</text:p>
      <text:p text:style-name="Нормальный">направить в соответствии с<text:s/><text:a xlink:href="#anchor1012" office:target-frame-name="_top" xlink:show="replace">пунктом 12</text:a><text:s/>Правил письменное обращение исполнителю с просьбой осуществить мероприятия по подключению (технологическому присоединению) в пределах границ земельного участка заявителя, в том числе по проектированию сети газопотребления, и (или) по строительству газопровода от границ земельного участка до объекта капитального строительства,<text:s/>и (или) по установке газоиспользующего оборудования, и (или) по строительству либо реконструкции внутреннего газопровода объекта капитального строительства, и (или) по установке прибора учета газа, и (или) по поставке газоиспользующего оборудования, и (или) по поставке прибора учета газа;</text:p>
      <text:p text:style-name="Нормальный">при невыполнении технических условий в согласованный срок обратиться к исполнителю в целях продления срока действия технических условий не позднее 10 рабочих дней до дня подключения (технологического присоединения), определенного в договоре.</text:p>
      <text:p text:style-name="Нормальный"><text:bookmark-start text:name="anchor100008"/><text:bookmark-end text:name="anchor100008"/>8. Единый оператор газификации или региональный оператор газификации обязан:</text:p>
      <text:p text:style-name="Нормальный">осуществить мониторинг исполнения исполнителем действий по созданию (реконструкции) сети газораспределения до точек подключения, предусмотренных договором, а<text:s/>также по подготовке сети газораспределения к подключению объектов капитального строительства заявителя и пуску газа не позднее установленного договором дня подключения при исполнении заявителем возложенных на него обязательств по осуществлению подключения<text:s/>(технологического присоединения);</text:p>
      <text:p text:style-name="Нормальный">рассматривать претензии от заявителя на действия (бездействие) исполнителя и принимать меры в рамках указанного мониторинга, направленные на исполнение исполнителем своих обязанностей.</text:p>
      <text:p text:style-name="Нормальный"><text:bookmark-start text:name="anchor100009"/><text:bookmark-end text:name="anchor100009"/>9. В случае объективной невозможности<text:s/>исполнения исполнителем своих обязательств по договору его права и обязанности по согласованию с единым оператором газификации или региональным оператором переходят к единому оператору газификации или региональному оператору газификации с даты получения единым оператором газификации или региональным оператором газификации уведомления от исполнителя о невозможности исполнения своих обязательств по договору.</text:p>
      <text:p text:style-name="Нормальный"><text:bookmark-start text:name="anchor100010"/><text:bookmark-end text:name="anchor100010"/>10. В день осуществления фактического присоединения (врезки и пуска газа) стороны подписывают акт о подключении (технологическом присоединении).</text:p>
      <text:p text:style-name="Нормальный"/>
      <text:h text:style-name="Заголовок1" text:outline-level="1"><text:bookmark-start text:name="anchor100300"/><text:bookmark-end text:name="anchor100300"/>III. Плата за подключение (технологическое присоединение) и порядок расчетов</text:h>
      <text:p text:style-name="Нормальный"/>
      <text:p text:style-name="Нормальный"><text:bookmark-start text:name="anchor100011"/><text:bookmark-end text:name="anchor100011"/>11. Плата за подключение (технологическое присоединение) состоит из платы за проектирование сети газопотребления, и (или) за строительство газопровода от границ земельного участка до объекта капитального строительства, и (или) за установку газоиспользующего оборудования, и (или) за строительство либо реконструкцию внутреннего газопровода объекта капитального строительства, и (или) за установку прибора учета газа, и (или) за поставку газоиспользующего оборудования, и (или) за поставку прибора учета.</text:p>
      <text:p text:style-name="Нормальный"><text:bookmark-start text:name="anchor100012"/><text:bookmark-end text:name="anchor100012"/>12. Размер платы за подключение (технологическое присоединение) (далее - плата) определяется в соответствии с решением<text:span text:style-name="T1571"> </text:span><text:a xlink:href="#anchor111112" office:target-frame-name="_top" xlink:show="replace"><text:span text:style-name="T1572">2</text:span></text:a></text:p>
      <text:p text:style-name="Прижатыйвлево">_________________________________________________________________________</text:p>
      <text:p text:style-name="P1573">(наименование исполнительного органа субъекта Российской Федерации в области государственного регулирования цен (тарифов)</text:p>
      <text:p text:style-name="Нормальный"/>
      <text:p text:style-name="P1574">от ___________ N ________ и составляет __________ рублей ___ копеек, в том числе налог на добавленную стоимость _______рублей_______копеек (сумма прописью)<text:span text:style-name="T1575"> </text:span><text:a xlink:href="#anchor111113" office:target-frame-name="_top" xlink:show="replace"><text:span text:style-name="T1576">3</text:span></text:a>, а также стоимостью газоиспользующего оборудования и (или) прибора учета газа.</text:p>
      <text:p text:style-name="Нормальный"><text:bookmark-start text:name="anchor100013"/><text:bookmark-end text:name="anchor100013"/>13. Внесение платы осуществляется заявителем в следующем порядке:</text:p>
      <text:p text:style-name="Нормальный">50 процентов платы, что составляет _________рублей _______копеек, в том числе налог на добавленную стоимость_________рублей______копеек (сумма прописью), вносится в течение 11 рабочих дней со дня заключения договора;</text:p>
      <text:p text:style-name="Нормальный">50 процентов платы, что составляет ___________рублей ______копеек, в том числе налог на добавленную стоимость ___________рублей _____копеек (сумма прописью), вносится в течение 11 рабочих дней со дня подписания акта о подключении (технологическом присоединении).</text:p>
      <text:p text:style-name="Нормальный"><text:bookmark-start text:name="anchor100014"/><text:bookmark-end text:name="anchor100014"/>14. Размер платы и порядок расчета за поставку газоиспользующего оборудования и (или) поставку прибора учета газа определяется в соответствии с<text:s/><text:a xlink:href="http://ivo.garant.ru/document/redirect/10164072/3" office:target-frame-name="_top" xlink:show="replace">гражданским законодательством</text:a>.</text:p>
      <text:p text:style-name="Нормальный"/>
      <text:h text:style-name="Заголовок1" text:outline-level="1"><text:bookmark-start text:name="anchor100400"/><text:bookmark-end text:name="anchor100400"/>IV. Ответственность сторон</text:h>
      <text:p text:style-name="Нормальный"/>
      <text:p text:style-name="Нормальный"><text:bookmark-start text:name="anchor100015"/><text:bookmark-end text:name="anchor100015"/>15. 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text:p>
      <text:p text:style-name="Нормальный"><text:bookmark-start text:name="anchor100016"/><text:bookmark-end text:name="anchor100016"/>16. Стороны освобождаются от ответственности за неисполнение или ненадлежащее<text:s/>исполнение обязательств по договору, если такое неисполнение или ненадлежащее исполнение явились следствием обстоятельств непреодолимой силы.</text:p>
      <text:p text:style-name="Нормальный"/>
      <text:h text:style-name="Заголовок1" text:outline-level="1"><text:bookmark-start text:name="anchor100500"/><text:bookmark-end text:name="anchor100500"/>V. Порядок мониторинга выполнения технических условий</text:h>
      <text:p text:style-name="Нормальный"/>
      <text:p text:style-name="Нормальный"><text:bookmark-start text:name="anchor100017"/><text:bookmark-end text:name="anchor100017"/>17. Мониторинг выполнения заявителем технических условий не проводится в случае обращения заявителя в соответствии с<text:s/><text:a xlink:href="#anchor1012" office:target-frame-name="_top" xlink:show="replace">пунктом 12</text:a><text:s/>Правил к исполнителю с просьбой осуществить мероприятия по подключению (технологическому присоединению) в пределах границ его земельного участка.</text:p>
      <text:p text:style-name="Нормальный"><text:bookmark-start text:name="anchor100018"/><text:bookmark-end text:name="anchor100018"/>18. Мониторинг выполнения заявителем технических условий проводится исполнителем в отношении каждого из технических условий, выданных заявителю, при условии, что срок их действия не истек.</text:p>
      <text:p text:style-name="Нормальный"><text:bookmark-start text:name="anchor100019"/><text:bookmark-end text:name="anchor100019"/>19. Мониторинг выполнения заявителем мероприятий по подключению (технологическому присоединению), указанных в технических условиях, осуществляется путем обеспечения доступа исполнителя к газоиспользующему оборудованию и (или) сети газопотребления заявителя.</text:p>
      <text:p text:style-name="Нормальный"><text:bookmark-start text:name="anchor100020"/><text:bookmark-end text:name="anchor100020"/>20. Порядок осуществления мониторинга выполнения заявителем технических условий включает следующие мероприятия:</text:p>
      <text:p text:style-name="Нормальный"><text:bookmark-start text:name="anchor100201"/><text:bookmark-end text:name="anchor100201"/>а) подача заявителем уведомления о выполнении технических условий с приложением документов в соответствии с<text:s/><text:a xlink:href="#anchor100021" office:target-frame-name="_top" xlink:show="replace">пунктом 21</text:a><text:s/>договора;</text:p>
      <text:p text:style-name="Нормальный"><text:bookmark-start text:name="anchor100202"/><text:bookmark-end text:name="anchor100202"/>б) проверка исполнителем документов, поданных заявителем вместе с уведомлением о выполнении технических условий;</text:p>
      <text:p text:style-name="Нормальный"><text:bookmark-start text:name="anchor100203"/><text:bookmark-end text:name="anchor100203"/>в) проверка исполнителем помещения объекта капитального строительства, в котором установлено газоиспользующее оборудование, на наличие вентиляции, обособленных дымоходов и вентканалов;</text:p>
      <text:p text:style-name="Нормальный"><text:bookmark-start text:name="anchor100204"/><text:bookmark-end text:name="anchor100204"/>г) проверка исполнителем сертификатов соответствия и паспортов изготовителя газоиспользующего оборудования, технических устройств и материалов;</text:p>
      <text:p text:style-name="Нормальный"><text:bookmark-start text:name="anchor100205"/><text:bookmark-end text:name="anchor100205"/>д) проверка исполнителем наличия акта первичного обследования дымоходов и вентиляционных каналов, выполненного специализированной организацией;</text:p>
      <text:p text:style-name="Нормальный"><text:bookmark-start text:name="anchor100206"/><text:bookmark-end text:name="anchor100206"/>е) проверка исполнителем наличия прибора учета газа, соответствующего обязательным требованиям, установленным<text:s/><text:a xlink:href="http://ivo.garant.ru/document/redirect/12129354/4" office:target-frame-name="_top" xlink:show="replace">законодательством</text:a><text:s/>Российской Федерации о техническом регулировании;</text:p>
      <text:p text:style-name="Нормальный"><text:bookmark-start text:name="anchor100207"/><text:bookmark-end text:name="anchor100207"/>ж) приемка исполнителем скрытых работ при строительстве заявителем сети газопотребления от газоиспользующего оборудования до точек подключения (при необходимости).</text:p>
      <text:p text:style-name="Нормальный"><text:bookmark-start text:name="anchor100021"/><text:bookmark-end text:name="anchor100021"/>21. Для осуществления мониторинга выполнения заявителем технических условий заявитель не позднее ________ дней до дня окончания срока осуществления мероприятий по подключению представляет исполнителю уведомление о выполнении технических условий с приложением документов, предусмотренных<text:s/><text:a xlink:href="http://ivo.garant.ru/document/redirect/12180024/10095" office:target-frame-name="_top" xlink:show="replace">пунктом 95</text:a><text:s/>технического регламента о безопасности сетей газораспределения и газопотребления, утвержденного<text:s/><text:a xlink:href="http://ivo.garant.ru/document/redirect/12180024/0" office:target-frame-name="_top" xlink:show="replace">постановлением</text:a><text:s/>Правительства Российской Федерации от 29 октября 2010 г. N 870 "Об утверждении технического регламента о безопасности сетей газораспределения и газопотребления" (в случае, если это предусмотрено техническим регламентом), а также копии сертификатов соответствия на газоиспользующее 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Нормальный"><text:bookmark-start text:name="anchor100022"/><text:bookmark-end text:name="anchor100022"/>22. По результатам мониторинга выполнения заявителем технических условий уполномоченной организацией составляется акт о готовности.</text:p>
      <text:p text:style-name="Нормальный"><text:bookmark-start text:name="anchor100023"/><text:bookmark-end text:name="anchor100023"/>23. Акт о готовности составляется и подписывается заявителем и уполномоченной организацией непосредственно в день проведения осмотра.</text:p>
      <text:p text:style-name="Нормальный"><text:bookmark-start text:name="anchor100024"/><text:bookmark-end text:name="anchor100024"/>24. При невыполнении требований технических условий исполнитель в письменной форме уведомляет об этом заявителя.</text:p>
      <text:p text:style-name="Нормальный">При выявлении в ходе осмотра невыполнения заявителем требований технических условий исполнитель по завершении осмотра составляет и передает заявителю перечень замечаний. Повторный мониторинг выполнения заявителем технических условий осуществляется не позднее 3 рабочих дней после получения от него уведомления об устранении замечаний с приложением информации о принятых мерах по их устранению.</text:p>
      <text:p text:style-name="Нормальный">Акт о готовности подписывается после устранения всех замечаний, направленных исполнителем.</text:p>
      <text:p text:style-name="Нормальный">В случае если от исполнителя по результатам проверки проектной документации сети газопотребления (представляется в случае, если разработка проектной документации сети газопотребления<text:s/>заявителем предусмотрена законодательством Российской Федерации) на соответствие выданным техническим условиям заявителем получены замечания, их необходимо устранить не позднее _________ дней со дня получения указанных замечаний.</text:p>
      <text:p text:style-name="Нормальный"><text:bookmark-start text:name="anchor100025"/><text:bookmark-end text:name="anchor100025"/>25. При наличии у исполнителя замечаний к выполнению возложенных на заявителя мероприятий по подключению (технологическому присоединению) такие замечания должны быть направлены заявителю любым способом (почтовое отправление, электронное сообщение по адресу электронной почты заявителя (при наличии), личный кабинет заявителя, подсистема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и (или) на региональном портале государственных и муниципальных услуг (функций).</text:p>
      <text:p text:style-name="Нормальный"><text:bookmark-start text:name="anchor100026"/><text:bookmark-end text:name="anchor100026"/>26. Срок проведения мероприятий по мониторингу исполнителем выполнения заявителем технических условий не должен превышать 3 рабочих дней со дня получения исполнителем уведомления от заявителя<text:s/>о выполнении им технических условий либо уведомления об устранении замечаний.</text:p>
      <text:p text:style-name="Нормальный"/>
      <text:h text:style-name="Заголовок1" text:outline-level="1"><text:bookmark-start text:name="anchor100600"/><text:bookmark-end text:name="anchor100600"/>VI. Разграничение имущественной принадлежности сетей газораспределения и газопотребления и эксплуатационной ответственности сторон</text:h>
      <text:p text:style-name="Нормальный"/>
      <text:p text:style-name="Нормальный"><text:bookmark-start text:name="anchor100027"/><text:bookmark-end text:name="anchor100027"/>27. Граница разграничения имущественной принадлежности сетей газораспределения и газопотребления, а также граница эксплуатационной ответственности сторон по сетям газораспределения и газопотребления указывается в акте о подключении (технологическом присоединении).</text:p>
      <text:p text:style-name="Нормальный"/>
      <text:h text:style-name="Заголовок1" text:outline-level="1"><text:bookmark-start text:name="anchor100700"/><text:bookmark-end text:name="anchor100700"/>VII. Условия изменения и<text:s/>расторжения договора</text:h>
      <text:p text:style-name="Нормальный"/>
      <text:p text:style-name="Нормальный"><text:bookmark-start text:name="anchor100028"/><text:bookmark-end text:name="anchor100028"/>28. Заявитель вправе при нарушении исполнителем указанных в договоре сроков подключения (технологического присоединения) в одностороннем порядке отказаться от исполнения договора.</text:p>
      <text:p text:style-name="Нормальный"><text:bookmark-start text:name="anchor100029"/><text:bookmark-end text:name="anchor100029"/>29. Любые изменения, вносимые в договор, действительны<text:s/>лишь при условии их оформления в письменной форме (на бумажном носителе или в виде электронного документа) в виде дополнительного соглашения к договору, подписанного сторонами, и составляют его неотъемлемую часть.</text:p>
      <text:p text:style-name="Нормальный"><text:bookmark-start text:name="anchor100030"/><text:bookmark-end text:name="anchor100030"/>30. Договор может быть расторгнут или изменен по соглашению сторон, оформленному в письменной форме (на бумажном носителе или в виде электронного документа), по решению суда либо в одностороннем порядке в случаях, предусмотренных законодательством Российской Федерации.</text:p>
      <text:p text:style-name="Нормальный"/>
      <text:h text:style-name="Заголовок1" text:outline-level="1"><text:bookmark-start text:name="anchor100800"/><text:bookmark-end text:name="anchor100800"/>VIII. Заключительные положения</text:h>
      <text:p text:style-name="Нормальный"/>
      <text:p text:style-name="Нормальный"><text:bookmark-start text:name="anchor100031"/><text:bookmark-end text:name="anchor100031"/>31. Термины и определения, применяемые в договоре, понимаются в соответствии с законодательством Российской Федерации.</text:p>
      <text:p text:style-name="Нормальный"><text:bookmark-start text:name="anchor100032"/><text:bookmark-end text:name="anchor100032"/>32. По вопросам, не урегулированным договором, стороны руководствуются законодательством Российской Федерации.</text:p>
      <text:p text:style-name="Нормальный"><text:bookmark-start text:name="anchor100033"/><text:bookmark-end text:name="anchor100033"/>33. Договор считается заключенным со дня поступления исполнителю подписанного заявителем экземпляра договора, а в случае если договор подписывается в личном кабинете заявителя или подсистеме единого личного кабинета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 и (или) на региональном портале государственных и муниципальных услуг (функций) с использованием<text:s/><text:a xlink:href="http://ivo.garant.ru/document/redirect/12184522/21" office:target-frame-name="_top" xlink:show="replace">электронной цифровой подписи</text:a>, он считается заключенным с момента подписания его заявителем и действует до полного исполнения сторонами всех своих обязательств по договору либо до момента его расторжения.</text:p>
      <text:p text:style-name="Нормальный">Датой поступления договора исполнителю является:</text:p>
      <text:p text:style-name="Нормальный">при направлении договора почтовым отправлением - дата передачи почтового отправления исполнителю организацией почтовой связи;</text:p>
      <text:p text:style-name="Нормальный">при направлении договора курьерской службой, организациями, осуществляющими услуги по доставке корреспонденции (кроме организаций почтовой связи), - дата проставления отметки исполнителем в уведомлении о вручении письма;</text:p>
      <text:p text:style-name="Нормальный">при передаче договора нарочным - дата отметки исполнителя о дате получения договора, проставленная на экземпляре договора заявителя;</text:p>
      <text:p text:style-name="Нормальный">при передаче договора через<text:s/>многофункциональный центр - дата отметки исполнителя о дате получения договора, проставленная на экземпляре договора заявителя.</text:p>
      <text:p text:style-name="Нормальный"><text:bookmark-start text:name="anchor100034"/><text:bookmark-end text:name="anchor100034"/>34. Заявитель дает свое согласие исполнителю на обработку, в том числе получение, хранение, комбинирование, передачу или любое<text:s/>другое использование персональных данных заявителя, исключительно для целей, связанных с исполнением договора.</text:p>
      <text:p text:style-name="Нормальный"><text:bookmark-start text:name="anchor100035"/><text:bookmark-end text:name="anchor100035"/>35. Договор составлен и подписан в 3 экземплярах, по одному для каждой из сторон.</text:p>
      <text:p text:style-name="Нормальный"><text:bookmark-start text:name="anchor100036"/><text:bookmark-end text:name="anchor100036"/>36. Любые изменения, вносимые в договор, заключенный в электронной форме, действительны лишь при условии подписания усиленной квалифицированной подписью (в отношении юридических лиц или индивидуальных предпринимателей), простой<text:s/><text:a xlink:href="http://ivo.garant.ru/document/redirect/12184522/21" office:target-frame-name="_top" xlink:show="replace">электронной подписью</text:a><text:s/>или усиленной неквалифицированной электронной подписью (в отношении физических лиц). При этом оформление договора дополнительно на бумажном носителе не требуется.</text:p>
      <text:p text:style-name="Нормальный"/>
      <text:h text:style-name="Заголовок1" text:outline-level="1"><text:bookmark-start text:name="anchor100900"/><text:bookmark-end text:name="anchor100900"/>Реквизиты сторон<text:span text:style-name="T1577"> </text:span><text:a xlink:href="#anchor111114" office:target-frame-name="_top" xlink:show="replace"><text:span text:style-name="T1578">4</text:span></text:a></text:h>
      <text:p text:style-name="Нормальный"/>
      <text:p text:style-name="P1579"><text:s text:c="6"/>Исполнитель <text:s text:c="12"/>Заявитель<text:s/><text:s text:c="12"/>Единый оператор</text:p>
      <text:p text:style-name="P1580"><text:s text:c="52"/>газификации или</text:p>
      <text:p text:style-name="P1581"><text:s text:c="49"/>региональный оператор</text:p>
      <text:p text:style-name="P1582"><text:s text:c="54"/>газификации</text:p>
      <text:p text:style-name="Нормальный"/>
      <text:p text:style-name="P1583">______________________<text:s text:c="2"/>_____________________ <text:s/>__________________________</text:p>
      <text:p text:style-name="P1584"><text:s text:c="5"/>(наименование <text:s text:c="6"/>(полное наименование <text:s text:c="3"/>(наименование единого</text:p>
      <text:p text:style-name="P1585">газораспределительной <text:s text:c="3"/>юридического лица) <text:s text:c="2"/>оператора газификации или</text:p>
      <text:p text:style-name="P1586"><text:s text:c="6"/>организации) <text:s text:c="29"/>регионального<text:s/>оператора</text:p>
      <text:p text:style-name="P1587"><text:s text:c="53"/>газификации)</text:p>
      <text:p text:style-name="Нормальный"/>
      <text:p text:style-name="P1588">______________________ <text:s/>_____________________ <text:s/>__________________________</text:p>
      <text:p text:style-name="P1589"><text:s text:c="3"/>(место нахождения, <text:s text:c="2"/>(номер записи в Едином (место нахождения, адрес</text:p>
      <text:p text:style-name="P1590"><text:s text:c="3"/>адрес организации) <text:s text:c="5"/>государственном <text:s text:c="10"/>организации)</text:p>
      <text:p text:style-name="P1591"><text:s text:c="25"/>реестре юридических</text:p>
      <text:p text:style-name="P1592"><text:s text:c="33"/>лиц)</text:p>
      <text:p text:style-name="Нормальный"/>
      <text:p text:style-name="P1593">ИНН/КПП <text:s text:c="15"/>ИНН/КПП <text:s text:c="15"/>ИНН/КПП</text:p>
      <text:p text:style-name="P1594">__________________ <text:s text:c="4"/>__________________ <text:s text:c="4"/>__________________</text:p>
      <text:p text:style-name="P1595">р/с________________<text:s text:c="4"/>р/с________________ <text:s text:c="3"/>р/с________________</text:p>
      <text:p text:style-name="P1596">к/с________________ <text:s text:c="3"/>к/с________________ <text:s text:c="3"/>к/с________________</text:p>
      <text:p text:style-name="Нормальный"/>
      <text:p text:style-name="P1597">______________________ <text:s/>_____________________ <text:s/>__________________________</text:p>
      <text:p text:style-name="P1598">______________________ <text:s/>_____________________ <text:s/>__________________________</text:p>
      <text:p text:style-name="P1599"><text:s text:c="2"/>(должность, фамилия, <text:s text:c="2"/>(должность, фамилия, <text:s/>(должность, фамилия, имя,</text:p>
      <text:p text:style-name="P1600"><text:s text:c="2"/>имя, отчество лица, <text:s text:c="3"/>имя, отчество лица, <text:s text:c="7"/>отчество лица,</text:p>
      <text:p text:style-name="P1601">действующего от имени <text:s/>действующего от имени <text:s text:c="3"/>действующего от имени</text:p>
      <text:p text:style-name="P1602">газораспределительной <text:s text:c="3"/>юридического лица) <text:s text:c="6"/>единого оператора</text:p>
      <text:p text:style-name="P1603"><text:s text:c="6"/>организации) <text:s text:c="33"/>газификации или</text:p>
      <text:p text:style-name="P1604"><text:s text:c="48"/>регионального оператора</text:p>
      <text:p text:style-name="P1605"><text:s text:c="53"/>газификации)</text:p>
      <text:p text:style-name="Нормальный"/>
      <text:p text:style-name="P1606"><text:s text:c="21"/><text:s/>_______________________________</text:p>
      <text:p text:style-name="P1607"><text:s text:c="26"/>(место нахождения и адрес)</text:p>
      <text:p text:style-name="Нормальный"/>
      <text:p text:style-name="P1608">______________________ <text:s/>_____________________ <text:s/>__________________________</text:p>
      <text:p text:style-name="P1609"><text:s text:c="6"/>(подпись) <text:s text:c="15"/>(подпись) <text:s text:c="17"/>(подпись)</text:p>
      <text:p text:style-name="Нормальный"/>
      <text:p text:style-name="P1610">──────────────────────────────</text:p>
      <text:p text:style-name="Сноска"><text:bookmark-start text:name="anchor111110"/><text:bookmark-end text:name="anchor111110"/><text:span text:style-name="T1611">1</text:span><text:s/>В случае если подключение котельной осуществляется к сети газораспределения, принадлежащей региональному оператору газификации, либо к сети основного абонента, которая технологически связана с сетью газораспределения, принадлежащей региональному оператору газификации, то договор заключается между заявителем и региональным оператором газификации (исполнителем).</text:p>
      <text:p text:style-name="Сноска"><text:bookmark-start text:name="anchor111112"/><text:bookmark-end text:name="anchor111112"/><text:span text:style-name="T1612">2</text:span><text:s/>За исключением платы за поставку газоиспользующего оборудования и (или) поставку прибора учета газа.</text:p>
      <text:p text:style-name="Сноска"><text:bookmark-start text:name="anchor111113"/><text:bookmark-end text:name="anchor111113"/><text:span text:style-name="T1613">3</text:span><text:s/>Указывается "0" - в случае если заявитель не обратился к исполнителю с просьбой осуществить мероприятия по установке газоиспользующего оборудования, и (или) строительству либо реконструкции внутреннего газопровода объекта капитального строительства, и (или) установке прибора учета газа, и (или) поставке газоиспользующего оборудования, и (или) поставке прибора учета газа.</text:p>
      <text:p text:style-name="Сноска"><text:bookmark-start text:name="anchor111114"/><text:bookmark-end text:name="anchor111114"/><text:span text:style-name="T1614">4</text:span><text:s/>Договор может быть заключен в электронной форме или на бумажном носителе.</text:p>
      <text:p text:style-name="P1615">──────────────────────────────</text:p>
      <text:p text:style-name="Нормальный"/>
      <text:p text:style-name="P1616"><text:bookmark-start text:name="anchor101000"/><text:bookmark-end text:name="anchor101000"/><text:span text:style-name="T1617">Приложение к<text:s/></text:span><text:a xlink:href="#anchor100000" office:target-frame-name="_top" xlink:show="replace"><text:span text:style-name="T1618">договору</text:span></text:a><text:span text:style-name="T1619"><text:s/>о подключении (технологическом присоединении) газоиспользующего оборудования к сети газораспределения в рамках догазификации котельных (форма)</text:span></text:p>
      <text:p text:style-name="Нормальный"/>
      <text:p text:style-name="НормальныйOEM"><text:span text:style-name="T1620"><text:s text:c="26"/></text:span><text:span text:style-name="T1621">ТЕХНИЧЕСКИЕ УСЛОВИЯ</text:span></text:p>
      <text:p text:style-name="НормальныйOEM"><text:span text:style-name="T1622"><text:s text:c="3"/></text:span><text:span text:style-name="T1623">на подключение (технологическое присоед</text:span><text:span text:style-name="T1624">инение) газоиспользующего</text:span></text:p>
      <text:p text:style-name="НормальныйOEM"><text:span text:style-name="T1625">оборудования к сети газораспределения в рамках догазификации котельных</text:span></text:p>
      <text:p text:style-name="Нормальный"/>
      <text:p text:style-name="P1626"><text:bookmark-start text:name="anchor101001"/><text:bookmark-end text:name="anchor101001"/><text:s text:c="5"/>1.__________________________________________________________________</text:p>
      <text:p text:style-name="P1627"><text:s text:c="8"/>(наименование газораспределительной организации (исполнителя),</text:p>
      <text:p text:style-name="P1628"><text:s text:c="13"/><text:s text:c="11"/>выдавшей технические условия)</text:p>
      <text:p text:style-name="P1629"><text:bookmark-start text:name="anchor101002"/><text:bookmark-end text:name="anchor101002"/><text:s text:c="5"/>2.__________________________________________________________________</text:p>
      <text:p text:style-name="P1630"><text:s text:c="15"/>(полное и сокращенное (при наличии) наименование,</text:p>
      <text:p text:style-name="P1631"><text:s text:c="10"/>организационно-правовая форма заявителя - юридического лица)</text:p>
      <text:p text:style-name="P1632"><text:bookmark-start text:name="anchor101003"/><text:bookmark-end text:name="anchor101003"/><text:s text:c="5"/>3.__________________________________________________________________</text:p>
      <text:p text:style-name="P1633">_________________________________________________________________________</text:p>
      <text:p text:style-name="P1634"><text:s text:c="23"/>(наименование котельной)</text:p>
      <text:p text:style-name="P1635">расположенной (проектируемой) по адресу:_________________________________</text:p>
      <text:p text:style-name="P1636">_________________________________________________________________________</text:p>
      <text:p text:style-name="P1637"><text:s text:c="21"/>(место нахождения котельной)</text:p>
      <text:p text:style-name="P1638"><text:bookmark-start text:name="anchor101004"/><text:bookmark-end text:name="anchor101004"/><text:s text:c="5"/>4. Величина <text:s text:c="3"/>максимального <text:s text:c="3"/>часового <text:s text:c="3"/>расхода газа <text:s/>(мощности)</text:p>
      <text:p text:style-name="P1639">газоиспользующего оборудования (подключаемого <text:s text:c="2"/>и<text:s/>ранее <text:s text:c="2"/>подключенного)</text:p>
      <text:p text:style-name="P1640">_______куб. метров в час, в том числе (в случае одной точки подключения):</text:p>
      <text:p text:style-name="P1641"><text:s text:c="5"/>величина <text:s text:c="3"/>максимального <text:s text:c="3"/>часового <text:s text:c="2"/>расхода <text:s text:c="2"/>газа <text:s text:c="3"/>(мощности)</text:p>
      <text:p text:style-name="P1642">подключаемого газоиспользующего оборудования _________куб. метров в <text:s/>час;</text:p>
      <text:p text:style-name="P1643"><text:s text:c="5"/>величина <text:s text:c="2"/>максимального <text:s text:c="3"/>часового <text:s text:c="3"/>расхода <text:s text:c="3"/>газа <text:s text:c="2"/>(мощности)</text:p>
      <text:p text:style-name="P1644">газоиспользующего оборудования, ранее подключенного в точке <text:s text:c="2"/>подключения</text:p>
      <text:p text:style-name="P1645">газоиспользующего оборудования, ___________куб. метров в час.</text:p>
      <text:p text:style-name="P1646"><text:bookmark-start text:name="anchor101005"/><text:bookmark-end text:name="anchor101005"/><text:s text:c="5"/>5. Давление газа в точке подключения:</text:p>
      <text:p text:style-name="P1647"><text:s text:c="5"/>максимальное ______________МПа;</text:p>
      <text:p text:style-name="P1648"><text:s text:c="5"/>фактическое (расчетное)_______________МПа.</text:p>
      <text:p text:style-name="P1649"><text:bookmark-start text:name="anchor101006"/><text:bookmark-end text:name="anchor101006"/><text:s text:c="5"/>6. Срок подключения <text:s text:c="3"/>(технологического <text:s text:c="3"/>присоединения) <text:s text:c="2"/>к сетям</text:p>
      <text:p text:style-name="P1650">газораспределения котельной______________________________________________</text:p>
      <text:p text:style-name="P1651"><text:bookmark-start text:name="anchor101007"/><text:bookmark-end text:name="anchor101007"/><text:s text:c="5"/>7. Информация о газопроводе в<text:s/>точке подключения_____________________</text:p>
      <text:p text:style-name="P1652">_________________________________________________________________________</text:p>
      <text:p text:style-name="P1653"><text:s text:c="3"/>(диаметр, материал труб, способ прокладки, тип защитного покрытия,</text:p>
      <text:p text:style-name="P1654">максимальное рабочее давление, фактическое (расчетное) давление, наличие</text:p>
      <text:p text:style-name="P1655"><text:s text:c="13"/>электрохимической защиты, протяженность)</text:p>
      <text:p text:style-name="P1656"><text:bookmark-start text:name="anchor101008"/><text:bookmark-end text:name="anchor101008"/><text:s text:c="5"/>8. Величина <text:s text:c="2"/>максимального <text:s text:c="2"/>часового <text:s text:c="2"/>расхода <text:s text:c="2"/>газа <text:s text:c="2"/>(мощности)</text:p>
      <text:p text:style-name="P1657">газоиспользующего оборудования (подключаемого и ранее подключенного) <text:s text:c="2"/>по</text:p>
      <text:p text:style-name="P1658">каждой из точек подключения (если их несколько)</text:p>
      <text:p text:style-name="Нормальный"/>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Точка<text:s/>подключения (планируемая)</text:p>
          </table:table-cell>
          <table:table-cell table:style-name="TableCell1670">
            <text:p text:style-name="P1671">Срок подключения (технологического присоединения) к сетям газораспределения (рабочих дней) с даты заключения договора о подключении (технологическом присоединении) газоиспользующего оборудования к</text:p>
            <text:p text:style-name="P1672">сети газораспределения</text:p>
            <text:p text:style-name="P1673">в рамках<text:s/>догазификации котельных</text:p>
          </table:table-cell>
          <table:table-cell table:style-name="TableCell1674">
            <text:p text:style-name="P1675">Итоговая величина максимального часового расхода газа (мощности) газоиспользующего оборудования (подключаемого и ранее подключенного) (куб. метров в час)<text:a xlink:href="#anchor1011111" office:target-frame-name="_top" xlink:show="replace">*</text:a></text:p>
          </table:table-cell>
          <table:table-cell table:style-name="TableCell1676">
            <text:p text:style-name="P1677">Величина максимального расхода газа (мощности) подключаемого газоиспользующего оборудования (куб. метров в час)</text:p>
          </table:table-cell>
          <table:table-cell table:style-name="TableCell1678">
            <text:p text:style-name="P1679">Величина максимального расхода газа (мощности)</text:p>
            <text:p text:style-name="P1680">газоиспользующего оборудования, ранее присоединенного</text:p>
            <text:p text:style-name="P1681">в точке подключения (куб. метров в час)</text:p>
          </table:table-cell>
          <table:table-cell table:style-name="TableCell1682">
            <text:p text:style-name="P1683">Давление</text:p>
            <text:p text:style-name="P1684">газа в точке подключения: максимальное<text:s/>(МПа); фактическое (расчетное) (МПа)</text:p>
          </table:table-cell>
          <table:table-cell table:style-name="TableCell1685">
            <text:p text:style-name="P1686">Наименование существующей</text:p>
            <text:p text:style-name="P1687">сети газораспределения,</text:p>
            <text:p text:style-name="P1688">к которой осуществляется подключение (место нахождения сети газораспределения, диаметр, материал труб и тип защитного покрытия)</text:p>
          </table:table-cell>
        </table:table-row>
        <table:table-row table:style-name="TableRow1689">
          <table:table-cell table:style-name="TableCell1690">
            <text:p text:style-name="Нормальный"/>
          </table:table-cell>
          <table:table-cell table:style-name="TableCell1691">
            <text:p text:style-name="Нормальный"/>
          </table:table-cell>
          <table:table-cell table:style-name="TableCell1692">
            <text:p text:style-name="Нормальный"/>
          </table:table-cell>
          <table:table-cell table:style-name="TableCell1693">
            <text:p text:style-name="Нормальный"/>
          </table:table-cell>
          <table:table-cell table:style-name="TableCell1694">
            <text:p text:style-name="Нормальный"/>
          </table:table-cell>
          <table:table-cell table:style-name="TableCell1695">
            <text:p text:style-name="Нормальный"/>
          </table:table-cell>
          <table:table-cell table:style-name="TableCell1696">
            <text:p text:style-name="Нормальный"/>
          </table:table-cell>
        </table:table-row>
        <table:table-row table:style-name="TableRow1697">
          <table:table-cell table:style-name="TableCell1698">
            <text:p text:style-name="Нормальный"/>
          </table:table-cell>
          <table:table-cell table:style-name="TableCell1699">
            <text:p text:style-name="Нормальный"/>
          </table:table-cell>
          <table:table-cell table:style-name="TableCell1700">
            <text:p text:style-name="Нормальный"/>
          </table:table-cell>
          <table:table-cell table:style-name="TableCell1701">
            <text:p text:style-name="Нормальный"/>
          </table:table-cell>
          <table:table-cell table:style-name="TableCell1702">
            <text:p text:style-name="Нормальный"/>
          </table:table-cell>
          <table:table-cell table:style-name="TableCell1703">
            <text:p text:style-name="Нормальный"/>
          </table:table-cell>
          <table:table-cell table:style-name="TableCell1704">
            <text:p text:style-name="Нормальный"/>
          </table:table-cell>
        </table:table-row>
        <table:table-row table:style-name="TableRow1705">
          <table:table-cell table:style-name="TableCell1706">
            <text:p text:style-name="Нормальный"/>
          </table:table-cell>
          <table:table-cell table:style-name="TableCell1707">
            <text:p text:style-name="Нормальный"/>
          </table:table-cell>
          <table:table-cell table:style-name="TableCell1708">
            <text:p text:style-name="Нормальный"/>
          </table:table-cell>
          <table:table-cell table:style-name="TableCell1709">
            <text:p text:style-name="Нормальный"/>
          </table:table-cell>
          <table:table-cell table:style-name="TableCell1710">
            <text:p text:style-name="Нормальный"/>
          </table:table-cell>
          <table:table-cell table:style-name="TableCell1711">
            <text:p text:style-name="Нормальный"/>
          </table:table-cell>
          <table:table-cell table:style-name="TableCell1712">
            <text:p text:style-name="Нормальный"/>
          </table:table-cell>
        </table:table-row>
      </table:table>
      <text:p text:style-name="Нормальный"/>
      <text:p text:style-name="Нормальный"><text:bookmark-start text:name="anchor101009"/><text:bookmark-end text:name="anchor101009"/>9. Точка<text:s/>подключения (планируемая)______________________</text:p>
      <text:p text:style-name="Нормальный"><text:bookmark-start text:name="anchor101010"/><text:bookmark-end text:name="anchor101010"/>10. Обязательства по подготовке сети газопотребления к размещению газоиспользующего оборудования:</text:p>
      <text:p text:style-name="Нормальный">применение газоиспользующего оборудования, технических устройств и материалов, имеющих сертификаты<text:s/>соответствия, паспорт изготовителя;</text:p>
      <text:p text:style-name="Нормальный">наличие акта первичного обследования дымоходов и вентканалов, выполненного специализированной организацией;</text:p>
      <text:p text:style-name="Нормальный">обеспечение установки приборов учета газа, которые соответствуют обязательным требованиям, установленным<text:s/><text:a xlink:href="http://ivo.garant.ru/document/redirect/12129354/4" office:target-frame-name="_top" xlink:show="replace">законодательством</text:a><text:s/>Российской Федерации о техническом регулировании.</text:p>
      <text:p text:style-name="Нормальный"><text:bookmark-start text:name="anchor101011"/><text:bookmark-end text:name="anchor101011"/>11. Исполнитель осуществляет (выбирается необходимое):</text:p>
      <text:p text:style-name="Нормальный">проектирование и строительство (реконструкция) газопровода от существующей сети газораспределения (указывается газопровод, от которого осуществляется подключение, а также его характеристики - диаметр, материал труб, максимальное рабочее давление, протяженность) до точки подключения, в которой проектируемый газопровод имеет следующие характеристики: диаметр________мм, протяженность________м, материал труб_________, максимальное рабочее давление_________МПа, тип прокладки:____________по адресу:_________________;</text:p>
      <text:p text:style-name="Нормальный">проектирование и строительство пункта редуцирования газа;</text:p>
      <text:p text:style-name="Нормальный">проектирование и строительство отключающего устройства (указывается место расположения отключающего устройства);</text:p>
      <text:p text:style-name="Нормальный">проектирование и строительство (реконструкция) станции катодной защиты;</text:p>
      <text:p text:style-name="Нормальный">получение разрешения на строительство газопроводов и определение охранных зон газопроводов на земельных участках, принадлежащих иным лицам.</text:p>
      <text:p text:style-name="Нормальный"><text:bookmark-start text:name="anchor101012"/><text:bookmark-end text:name="anchor101012"/>12. Заявитель осуществляет (выбирается необходимое):</text:p>
      <text:p text:style-name="Нормальный">строительство либо реконструкцию газопровода, расположенного в границах земельного участка заявителя;</text:p>
      <text:p text:style-name="Нормальный">обеспечение подключаемой котельной газоиспользующим оборудованием и приборами учета газа, которые соответствуют обязательным требованиям, установленным<text:s/><text:a xlink:href="http://ivo.garant.ru/document/redirect/12129354/4" office:target-frame-name="_top" xlink:show="replace">законодательством</text:a><text:s/>Российской Федерации о техническом регулировании;</text:p>
      <text:p text:style-name="Нормальный">установку газоиспользующего оборудования и приборов учета газа.</text:p>
      <text:p text:style-name="Нормальный"><text:bookmark-start text:name="anchor101013"/><text:bookmark-end text:name="anchor101013"/>13. Срок действия настоящих технических условий составляет _________месяцев, год (года) со дня заключения договора о подключении (технологическом присоединении) газоиспользующего оборудования к сети газораспределения в рамках догазификации котельных.</text:p>
      <text:p text:style-name="Нормальный"/>
      <text:p text:style-name="P1713">Исполнитель_______________ <text:s text:c="2"/>____________________________________________</text:p>
      <text:p text:style-name="P1714"><text:s text:c="15"/>(подпись) <text:s text:c="9"/>(должность, фамилия, имя, отчество</text:p>
      <text:p text:style-name="P1715"><text:s text:c="47"/>исполнителя)</text:p>
      <text:p text:style-name="Нормальный"/>
      <text:p text:style-name="P1716">──────────────────────────────</text:p>
      <text:p text:style-name="Сноска"><text:bookmark-start text:name="anchor1011111"/><text:bookmark-end text:name="anchor1011111"/>* Итоговая величина максимального часового расхода газа (мощности) газоиспользующего оборудования (подключаемого и ранее подключенного) является суммой величины максимального часового расхода газа (мощности) подключаемого газоиспользующего оборудования и величины максимального часового расхода газа (мощности) газоиспользующего оборудования, ранее подключенного в точке подключения.</text:p>
      <text:p text:style-name="P1717">──────────────────────────────</text:p>
      <text:p text:style-name="Нормальный"/>
      <text:p text:style-name="P1718">Информация об изменениях:</text:p>
      <text:p text:style-name="Информацияоверсии"><text:bookmark-start text:name="anchor111000"/><text:bookmark-end text:name="anchor111000"/>Правила дополнены приложением 11 с 16 мая 2024 г. -<text:s/><text:a xlink:href="http://ivo.garant.ru/document/redirect/409033422/1019" office:target-frame-name="_top" xlink:show="replace">Постановление</text:a><text:s/>Правительства России от 6 мая 2024 г. N 595</text:p>
      <text:p text:style-name="P1719"><text:span text:style-name="T1720">ПРИЛОЖЕНИЕ N 11 к<text:s/></text:span><text:a xlink:href="#anchor1000" office:target-frame-name="_top" xlink:show="replace"><text:span text:style-name="T1721">Правилам</text:span></text:a><text:span text:style-name="T1722"><text:s/>подключения (технологического присоединения) газоиспользующего</text:span><text:span text:style-name="T1723"><text:s/>оборудования и объектов капитального строительства к сетям газораспределения</text:span></text:p>
      <text:p text:style-name="Нормальный"/>
      <text:p text:style-name="НормальныйOEM"><text:span text:style-name="T1724"><text:s text:c="26"/></text:span><text:span text:style-name="T1725">ТИПОВАЯ ФОРМА ЗАПРОСА</text:span></text:p>
      <text:p text:style-name="НормальныйOEM"><text:span text:style-name="T1726"><text:s text:c="4"/>о выдаче предусмотренных частью 5.1 статьи 52.1 Градостроительного</text:span></text:p>
      <text:p text:style-name="НормальныйOEM"><text:span text:style-name="T1727"><text:s text:c="5"/>кодекса Российской Федерации технических условий на<text:s/></text:span><text:span text:style-name="T1728">подключение</text:span></text:p>
      <text:p text:style-name="НормальныйOEM"><text:span text:style-name="T1729"><text:s text:c="2"/>(технологическое присоединение) объектов капитального строительства к</text:span></text:p>
      <text:p text:style-name="НормальныйOEM"><text:span text:style-name="T1730">сетям газораспределения в случаях планируемого застройщиком, техническим</text:span></text:p>
      <text:p text:style-name="НормальныйOEM"><text:span text:style-name="T1731"><text:s text:c="5"/>заказчиком, правообладателем объекта капитального строительства</text:span></text:p>
      <text:p text:style-name="НормальныйOEM"><text:span text:style-name="T1732"><text:s text:c="10"/>подключения объекта<text:s/></text:span><text:span text:style-name="T1733">капитального строительства к сетям</text:span></text:p>
      <text:p text:style-name="НормальныйOEM"><text:span text:style-name="T1734"><text:s text:c="2"/>газораспределения, строительство, реконструкция которых предусмотрены</text:span></text:p>
      <text:p text:style-name="НормальныйOEM"><text:span text:style-name="T1735"><text:s text:c="5"/>государственными программами Российской Федерации, национальными</text:span></text:p>
      <text:p text:style-name="НормальныйOEM"><text:span text:style-name="T1736">проектами, государственными программами субъектов Российской Федерации,</text:span></text:p>
      <text:p text:style-name="НормальныйOEM"><text:span text:style-name="T1737"><text:s text:c="3"/>прог</text:span><text:span text:style-name="T1738">раммами комплексного развития систем коммунальной инфраструктуры</text:span></text:p>
      <text:p text:style-name="НормальныйOEM"><text:span text:style-name="T1739"><text:s text:c="6"/>поселения, городского округа, инвестиционными программами лиц,</text:span></text:p>
      <text:p text:style-name="НормальныйOEM"><text:span text:style-name="T1740"><text:s text:c="2"/>планирующих осуществлять строительство, реконструкцию соответствующих</text:span></text:p>
      <text:p text:style-name="НормальныйOEM"><text:span text:style-name="T1741"><text:s text:c="7"/>сетей газораспределения, но не завершены на</text:span><text:span text:style-name="T1742"><text:s/>момент обращения</text:span></text:p>
      <text:p text:style-name="НормальныйOEM"><text:span text:style-name="T1743"><text:s text:c="7"/>застройщика, технического заказчика, правообладателя объекта</text:span></text:p>
      <text:p text:style-name="НормальныйOEM"><text:span text:style-name="T1744"><text:s text:c="6"/>капитального строительства с запросом о выдаче предварительных</text:span></text:p>
      <text:p text:style-name="НормальныйOEM"><text:span text:style-name="T1745"><text:s text:c="2"/>технических условий, если подключение (технологическое присоединение)</text:span></text:p>
      <text:p text:style-name="НормальныйOEM"><text:span text:style-name="T1746"><text:s text:c="8"/>объектов капитального</text:span><text:span text:style-name="T1747"><text:s/>строительства к перспективным сетям</text:span></text:p>
      <text:p text:style-name="НормальныйOEM"><text:span text:style-name="T1748"><text:s text:c="4"/>газораспределения предусмотрено государственными и инвестиционными</text:span></text:p>
      <text:p text:style-name="НормальныйOEM"><text:span text:style-name="T1749"><text:s text:c="31"/>программами</text:span></text:p>
      <text:p text:style-name="Нормальный"/>
      <text:p text:style-name="P1750"><text:s text:c="38"/>___________________________________</text:p>
      <text:p text:style-name="P1751"><text:s text:c="30"/><text:s text:c="10"/>(наименование единого оператора</text:p>
      <text:p text:style-name="P1752"><text:s text:c="41"/>газификации или регионального</text:p>
      <text:p text:style-name="P1753"><text:s text:c="44"/>оператора газификации)</text:p>
      <text:p text:style-name="Нормальный"/>
      <text:p text:style-name="НормальныйOEM"><text:span text:style-name="T1754"><text:s text:c="34"/></text:span><text:span text:style-name="T1755">ЗАПРОС</text:span></text:p>
      <text:p text:style-name="НормальныйOEM"><text:span text:style-name="T1756"><text:s text:c="6"/>о выдаче предусмотренных<text:s/></text:span><text:span text:style-name="T1757">частью 5.1 статьи 52.1 Градостроительного</text:span></text:p>
      <text:p text:style-name="НормальныйOEM"><text:span text:style-name="T1758"><text:s text:c="5"/>кодекса Российской Федерации технических условий на подключение</text:span></text:p>
      <text:p text:style-name="НормальныйOEM"><text:span text:style-name="T1759"><text:s text:c="2"/>(технологическое присоединение) объектов капитального строительства к</text:span></text:p>
      <text:p text:style-name="НормальныйOEM"><text:span text:style-name="T1760">сетям газораспределения в случаях планируемого застройщиком, техническим</text:span></text:p>
      <text:p text:style-name="НормальныйOEM"><text:span text:style-name="T1761"><text:s text:c="5"/>заказчиком, правообладателем объекта капитального строительства</text:span></text:p>
      <text:p text:style-name="НормальныйOEM"><text:span text:style-name="T1762"><text:s text:c="10"/>подключения объекта капитального строительства к сетям</text:span></text:p>
      <text:p text:style-name="НормальныйOEM"><text:span text:style-name="T1763"><text:s text:c="2"/>газораспределения, строительство, реконструкция которых предусмотрены</text:span></text:p>
      <text:p text:style-name="НормальныйOEM"><text:span text:style-name="T1764"><text:s text:c="5"/>государственными программами Российской Федер</text:span><text:span text:style-name="T1765">ации, национальными</text:span></text:p>
      <text:p text:style-name="НормальныйOEM"><text:span text:style-name="T1766">проектами, государственными программами субъектов Российской Федерации,</text:span></text:p>
      <text:p text:style-name="НормальныйOEM"><text:span text:style-name="T1767"><text:s text:c="3"/>программами комплексного развития систем коммунальной инфраструктуры</text:span></text:p>
      <text:p text:style-name="НормальныйOEM"><text:span text:style-name="T1768"><text:s text:c="6"/>поселения, городского округа, инвестиционными программами лиц,</text:span></text:p>
      <text:p text:style-name="НормальныйOEM"><text:span text:style-name="T1769"><text:s text:c="2"/>планирующих осуществл</text:span><text:span text:style-name="T1770">ять строительство, реконструкцию соответствующих</text:span></text:p>
      <text:p text:style-name="НормальныйOEM"><text:span text:style-name="T1771"><text:s text:c="7"/>сетей газораспределения, но не завершены на момент обращения</text:span></text:p>
      <text:p text:style-name="НормальныйOEM"><text:span text:style-name="T1772"><text:s text:c="7"/>застройщика, технического заказчика, правообладателя объекта</text:span></text:p>
      <text:p text:style-name="НормальныйOEM"><text:span text:style-name="T1773"><text:s text:c="6"/>капитального строительства с запросом о выдаче предварительных</text:span></text:p>
      <text:p text:style-name="НормальныйOEM"><text:span text:style-name="T1774"><text:s text:c="2"/></text:span><text:span text:style-name="T1775">технических условий, если подключение (технологическое присоединение)</text:span></text:p>
      <text:p text:style-name="НормальныйOEM"><text:span text:style-name="T1776"><text:s text:c="8"/>объектов капитального строительства к перспективным сетям</text:span></text:p>
      <text:p text:style-name="НормальныйOEM"><text:span text:style-name="T1777"><text:s text:c="4"/>газораспределения предусмотрено государственными и инвестиционными</text:span></text:p>
      <text:p text:style-name="НормальныйOEM"><text:span text:style-name="T1778"><text:s text:c="31"/>программами</text:span></text:p>
      <text:p text:style-name="Нормальный"/>
      <text:p text:style-name="P1779"><text:bookmark-start text:name="anchor111001"/><text:bookmark-end text:name="anchor111001"/>    1. ________________________________________________________________.</text:p>
      <text:p text:style-name="P1780"><text:s text:c="12"/>(полное и сокращенное (при наличии) наименование,</text:p>
      <text:p text:style-name="P1781"><text:s text:c="2"/>организационно-правовая форма перспективного заявителя - юридического</text:p>
      <text:p text:style-name="P1782">лица; фамилия, имя, отчество перспективного заявителя<text:s/>- физического лица</text:p>
      <text:p text:style-name="P1783"><text:s text:c="20"/>(индивидуального предпринимателя)</text:p>
      <text:p text:style-name="P1784"><text:bookmark-start text:name="anchor111002"/><text:bookmark-end text:name="anchor111002"/>    2. Номер <text:s text:c="2"/>записи <text:s/>в <text:s text:c="2"/>Едином <text:s/>государственном <text:s/>реестре <text:s/>юридических</text:p>
      <text:p text:style-name="P1785">лиц ____________________________________________________________________.</text:p>
      <text:p text:style-name="P1786"><text:bookmark-start text:name="anchor111003"/><text:bookmark-end text:name="anchor111003"/>    3. Место нахождения, почтовый адрес (для перспективного заявителя <text:s/>-</text:p>
      <text:p text:style-name="P1787">юридического лица) ____________________________________________________.</text:p>
      <text:p text:style-name="P1788"><text:s text:c="29"/>(индекс, адрес)</text:p>
      <text:p text:style-name="P1789">    Почтовый адрес, телефон, факс, <text:s/>адрес <text:s/>электронной <text:s/>почты <text:s/>заявителя</text:p>
      <text:p text:style-name="P1790">(иные способы обмена<text:s/>информацией) _________________.</text:p>
      <text:p text:style-name="P1791">    Реквизиты утвержденного проекта межевания территории либо сведения о</text:p>
      <text:p text:style-name="P1792">наличии схемы расположения земельного участка или земельных участков <text:s/>на</text:p>
      <text:p text:style-name="P1793">кадастровом плане территории от ____________ N ______________.</text:p>
      <text:p text:style-name="P1794"><text:bookmark-start text:name="anchor111004"/><text:bookmark-end text:name="anchor111004"/>    4. В связи<text:s/>с утверждением __________________________________________</text:p>
      <text:p text:style-name="P1795"><text:s text:c="38"/>(наименование и реквизиты</text:p>
      <text:p text:style-name="P1796">________________________________________________________________________</text:p>
      <text:p text:style-name="P1797"><text:s text:c="13"/>государственной и (или) инвестиционной программ)</text:p>
      <text:p text:style-name="P1798">и <text:s/>необходимостью <text:s/>подключения <text:s text:c="2"/>перспективного <text:s text:c="2"/>объекта <text:s text:c="2"/>капитального</text:p>
      <text:p text:style-name="P1799">строительства, расположенного (проектируемого) по адресу _______________</text:p>
      <text:p text:style-name="P1800">________________________________________________________________________</text:p>
      <text:p text:style-name="P1801"><text:s text:c="3"/>(наименование и местонахождение<text:s/>перспективного объекта капитального</text:p>
      <text:p text:style-name="P1802"><text:s text:c="30"/>строительства;</text:p>
      <text:p text:style-name="P1803">_______________________________________________________________________,</text:p>
      <text:p text:style-name="P1804">информация о наличии перспективного объекта капитального строительства в</text:p>
      <text:p text:style-name="P1805"><text:s text:c="12"/>государственной и<text:s/>(или) инвестиционной программах)</text:p>
      <text:p text:style-name="Нормальный"/>
      <text:p text:style-name="P1806">к перспективной сети газораспределения _________________________________</text:p>
      <text:p text:style-name="P1807"><text:s text:c="40"/>(наименование перспективной сети</text:p>
      <text:p text:style-name="P1808"><text:s text:c="47"/>газораспределения в</text:p>
      <text:p text:style-name="P1809"><text:s text:c="8"/><text:s text:c="37"/>государственной и (или)</text:p>
      <text:p text:style-name="P1810"><text:s text:c="44"/>инвестиционной программах)</text:p>
      <text:p text:style-name="Нормальный"/>
      <text:p text:style-name="P1811">прошу <text:s/>выдать <text:s/>предварительные <text:s/>технические <text:s text:c="2"/>условия <text:s text:c="2"/>на <text:s text:c="2"/>подключение</text:p>
      <text:p text:style-name="P1812">перспективного объекта капитального строительства<text:s/>к <text:s/>перспективной <text:s/>сети</text:p>
      <text:p text:style-name="P1813">газораспределения ______________________________________________________</text:p>
      <text:p text:style-name="P1814"><text:s text:c="38"/>(наименование</text:p>
      <text:p text:style-name="P1815">_______________________________________________________________________,</text:p>
      <text:p text:style-name="P1816"><text:s text:c="2"/>перспективного объекта капитального строительства, который планируется</text:p>
      <text:p text:style-name="P1817"><text:s text:c="12"/>подключить к перспективной сети газораспределения)</text:p>
      <text:p text:style-name="Нормальный"/>
      <text:p text:style-name="P1818">расположенного (проектируемого) по адресу ______________________________</text:p>
      <text:p text:style-name="P1819"><text:s text:c="51"/>(место нахождения</text:p>
      <text:p text:style-name="P1820">_______________________________________________________________________.</text:p>
      <text:p text:style-name="P1821"><text:s text:c="2"/>перспективного объекта капитального строительства, который планируется</text:p>
      <text:p text:style-name="P1822"><text:s text:c="12"/>подключить к перспективной сети газораспределения)</text:p>
      <text:p text:style-name="Нормальный"/>
      <text:p text:style-name="P1823"><text:bookmark-start text:name="anchor111005"/><text:bookmark-end text:name="anchor111005"/>    5. <text:s text:c="3"/>Планируемая <text:s text:c="3"/>величина <text:s text:c="3"/>максимального <text:s text:c="6"/>годового объема</text:p>
      <text:p text:style-name="P1824">транспортировки <text:s/>газа <text:s/>в <text:s/>точке <text:s/>подключения <text:s text:c="2"/>для <text:s text:c="4"/>проектируемой или</text:p>
      <text:p text:style-name="P1825">строящейся сети <text:s/>газораспределения, <text:s/>которую <text:s/>планируется <text:s text:c="2"/>подключить к</text:p>
      <text:p text:style-name="P1826">перспективной сети газораспределения, составляет __________ куб. <text:s/>метров</text:p>
      <text:p text:style-name="P1827">в час.</text:p>
      <text:p text:style-name="P1828">    Планируемый <text:s text:c="2"/>срок <text:s text:c="2"/>проектирования, <text:s text:c="2"/>строительства <text:s text:c="4"/>и <text:s text:c="2"/>ввода в</text:p>
      <text:p text:style-name="P1829">эксплуатацию проектируемой или строящейся сети газораспределения (в <text:s/>том</text:p>
      <text:p text:style-name="P1830">числе по этапам и очередям) - _________________________________________.</text:p>
      <text:p text:style-name="P1831"><text:s text:c="40"/><text:s text:c="6"/>(месяц, год)</text:p>
      <text:p text:style-name="P1832"><text:bookmark-start text:name="anchor111006"/><text:bookmark-end text:name="anchor111006"/>    6. <text:s/>Величина <text:s/>максимального <text:s text:c="2"/>часового <text:s text:c="2"/>расхода <text:s text:c="2"/>газа <text:s text:c="2"/>(мощности)</text:p>
      <text:p text:style-name="P1833">газоиспользующего <text:s/>оборудования <text:s/>(перспективного <text:s/>объекта <text:s text:c="2"/>капитального</text:p>
      <text:p text:style-name="P1834">строительства) составляет ________ куб. метров в <text:s/>час <text:s/>(в <text:s/>том <text:s text:c="2"/>числе в</text:p>
      <text:p text:style-name="P1835">случае одной точки<text:s/>подключения для перспективного <text:s/>объекта <text:s/>капитального</text:p>
      <text:p text:style-name="P1836">строительства).</text:p>
      <text:p text:style-name="P1837">    Планируемый срок проектирования, строительства и поэтапного ввода <text:s/>в</text:p>
      <text:p text:style-name="P1838">эксплуатацию перспективного объекта капитального строительства, <text:s/>который</text:p>
      <text:p text:style-name="P1839">планируется подключить к перспективной<text:s/><text:s/>сети <text:s/>газораспределения <text:s/>(в <text:s/>том</text:p>
      <text:p text:style-name="P1840">числе по этапам и очередям), - ________________________________________.</text:p>
      <text:p text:style-name="P1841"><text:s text:c="45"/>(месяц, год)</text:p>
      <text:p text:style-name="P1842"><text:bookmark-start text:name="anchor111007"/><text:bookmark-end text:name="anchor111007"/>    7. Планируемое распределение <text:s/>максимального <text:s/>часового <text:s/>расхода <text:s/>газа</text:p>
      <text:p text:style-name="P1843">отдельно по<text:s/>перспективным объектам капитального <text:s/>строительства, <text:s/>которые</text:p>
      <text:p text:style-name="P1844">планируется <text:s/>подключить <text:s/>к <text:s/>перспективной <text:s/>сети <text:s text:c="4"/>газораспределения, и</text:p>
      <text:p text:style-name="P1845">отдельно по различным точкам подключения (если их несколько):</text:p>
      <text:p text:style-name="Нормальный"/>
      <text:p text:style-name="P1846">┌────────────────────┬────────────────────────┬─────────────────────────┐</text:p>
      <text:p text:style-name="P1847">│ Точка подключения <text:s/>│ <text:s text:c="3"/>Планируемый срок <text:s text:c="3"/>│ Величина максимального <text:s/>│</text:p>
      <text:p text:style-name="P1848">│ <text:s text:c="2"/>(планируемая) <text:s text:c="3"/>│ <text:s text:c="3"/>проектирования, <text:s text:c="4"/>│ <text:s/>часового расхода газа <text:s/>│</text:p>
      <text:p text:style-name="P1849">│ <text:s text:c="19"/>│строительства и ввода в │ <text:s text:c="6"/>(мощности) <text:s text:c="7"/>│</text:p>
      <text:p text:style-name="P1850">│ <text:s text:c="17"/><text:s text:c="2"/>│ <text:s text:c="5"/>эксплуатацию <text:s text:c="5"/>│ <text:s text:c="3"/>газоиспользующего <text:s text:c="3"/>│</text:p>
      <text:p text:style-name="P1851">│ <text:s text:c="19"/>│ перспективного объекта │ <text:s text:c="5"/>оборудования <text:s text:c="6"/>│</text:p>
      <text:p text:style-name="P1852">│ <text:s text:c="19"/>│ <text:s text:c="5"/>капитального <text:s text:c="5"/>│ (перспективного объекта │</text:p>
      <text:p text:style-name="P1853">│ <text:s text:c="19"/>│ <text:s/>строительства, в том <text:s/>│ <text:s text:c="5"/>капитального <text:s text:c="6"/>│</text:p>
      <text:p text:style-name="P1854">│ <text:s text:c="19"/>│ <text:s text:c="2"/>числе по этапам и <text:s text:c="3"/>│ <text:s text:c="4"/>строительства) <text:s text:c="5"/>│</text:p>
      <text:p text:style-name="P1855">│ <text:s text:c="19"/>│ <text:s text:c="7"/>очередям <text:s text:c="7"/>│ <text:s text:c="2"/>(куб. метров в час) <text:s text:c="2"/>│</text:p>
      <text:p text:style-name="P1856">│ <text:s text:c="19"/>│ <text:s text:c="5"/>(месяц, год) <text:s text:c="5"/>│ <text:s text:c="24"/>│</text:p>
      <text:p text:style-name="P1857">├────────────────────┼────────────────────────┼─────────────────────────┤</text:p>
      <text:p text:style-name="P1858">│ <text:s text:c="19"/>│ <text:s text:c="23"/>│ <text:s text:c="24"/>│</text:p>
      <text:p text:style-name="P1859">├────────────────────┼────────────────────────┼─────────────────────────┤</text:p>
      <text:p text:style-name="P1860">│ <text:s text:c="19"/>│ <text:s text:c="23"/>│<text:s text:c="25"/>│</text:p>
      <text:p text:style-name="P1861">├────────────────────┼────────────────────────┼─────────────────────────┤</text:p>
      <text:p text:style-name="P1862">│ <text:s text:c="19"/>│ <text:s text:c="23"/>│ <text:s text:c="24"/>│</text:p>
      <text:p text:style-name="P1863">└────────────────────┴────────────────────────┴─────────────────────────┘</text:p>
      <text:p text:style-name="Нормальный"/>
      <text:p text:style-name="P1864"><text:bookmark-start text:name="anchor111008"/><text:bookmark-end text:name="anchor111008"/>    8.<text:s text:c="2"/>Планируемая <text:s/>величина <text:s/>давления <text:s text:c="2"/>в <text:s text:c="2"/>точке <text:s text:c="4"/>подключения (для</text:p>
      <text:p text:style-name="P1865">перспективных объектов капитального строительства, подключение которых к</text:p>
      <text:p text:style-name="P1866">перспективным <text:s text:c="2"/>сетям <text:s text:c="2"/>газораспределения <text:s text:c="3"/>предусмотрено <text:s text:c="3"/>программой</text:p>
      <text:p text:style-name="P1867">газификации) - _________ МПа.</text:p>
      <text:p text:style-name="P1868"><text:bookmark-start text:name="anchor111009"/><text:bookmark-end text:name="anchor111009"/>    9. <text:s/>Характер <text:s/>потребления <text:s/>газа <text:s/>(вид <text:s text:c="2"/>экономической <text:s text:c="2"/>деятельности</text:p>
      <text:p text:style-name="P1869">перспективного заявителя - юридического лица (для перспективных объектов</text:p>
      <text:p text:style-name="P1870">капитального строительства, подключение которых <text:s/>к <text:s/>перспективным <text:s/>сетям</text:p>
      <text:p text:style-name="P1871">газораспределения <text:s text:c="5"/>предусмотрено <text:s text:c="6"/>программой <text:s text:c="6"/>газификации)</text:p>
      <text:p text:style-name="P1872">____________________.</text:p>
      <text:p text:style-name="P1873"><text:bookmark-start text:name="anchor111010"/><text:bookmark-end text:name="anchor111010"/>    10. Дополнительная информация _____________________________________.</text:p>
      <text:p text:style-name="P1874"><text:s text:c="39"/>(заполняется по инициативе</text:p>
      <text:p text:style-name="P1875"><text:s text:c="40"/>перспективного заявителя)</text:p>
      <text:p text:style-name="P1876"><text:bookmark-start text:name="anchor111011"/><text:bookmark-end text:name="anchor111011"/>    11. <text:s/>Результаты <text:s/>рассмотрения <text:s/>настоящей <text:s/>заявки <text:s text:c="2"/>прошу <text:s text:c="2"/>направить</text:p>
      <text:p text:style-name="P1877">(выбрать один из способов уведомления) ________________________________.</text:p>
      <text:p text:style-name="P1878"><text:s text:c="42"/>(на адрес электронной почты,</text:p>
      <text:p text:style-name="P1879"><text:s text:c="38"/><text:s text:c="5"/>СМС-уведомление на телефон,</text:p>
      <text:p text:style-name="P1880"><text:s text:c="42"/>заказным письмом посредством</text:p>
      <text:p text:style-name="P1881"><text:s text:c="44"/>почтовой связи по адресу)</text:p>
      <text:p text:style-name="Нормальный"/>
      <text:p text:style-name="НормальныйOEM"><text:span text:style-name="T1882">    Приложения</text:span><text:a xlink:href="#anchor11111" office:target-frame-name="_top" xlink:show="replace"><text:span text:style-name="T1883">*</text:span></text:a><text:span text:style-name="T1884">:</text:span></text:p>
      <text:p text:style-name="P1885">    1. _________________________________________________________________</text:p>
      <text:p text:style-name="P1886">    2. _________________________________________________________________</text:p>
      <text:p text:style-name="P1887">    3. _________________________________________________________________</text:p>
      <text:p text:style-name="P1888">    4.<text:s/>_________________________________________________________________</text:p>
      <text:p text:style-name="Нормальный"/>
      <text:p text:style-name="P1889">Перспективный заявитель</text:p>
      <text:p text:style-name="Нормальный"/>
      <text:p text:style-name="P1890">________________________________</text:p>
      <text:p text:style-name="P1891"><text:s text:c="5"/>(фамилия, имя, отчество)</text:p>
      <text:p text:style-name="P1892">________________________________</text:p>
      <text:p text:style-name="P1893"><text:s text:c="7"/>(контактный телефон)</text:p>
      <text:p text:style-name="P1894">_________________ <text:s/>_____________</text:p>
      <text:p text:style-name="P1895"><text:s text:c="4"/>(должность) <text:s text:c="7"/>(подпись)</text:p>
      <text:p text:style-name="Нормальный"/>
      <text:p text:style-name="P1896">"__"________________ 20 ___ г.</text:p>
      <text:p text:style-name="Нормальный"/>
      <text:p text:style-name="P1897">МП</text:p>
      <text:p text:style-name="Нормальный"/>
      <text:p text:style-name="P1898">──────────────────────────────</text:p>
      <text:p text:style-name="Сноска"><text:bookmark-start text:name="anchor11111"/><text:bookmark-end text:name="anchor11111"/>* В целях предоставления технических условий на подключение (технологическое присоединение) объекта капитального строительства (объекта сети газораспределения) к<text:s/>перспективной сети газораспределения к настоящему запросу прилагаются документы, предусмотренные<text:s/><text:a xlink:href="#anchor1152" office:target-frame-name="_top" xlink:show="replace">пунктом 152</text:a><text:s/>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х<text:s/><text:a xlink:href="#anchor0" office:target-frame-name="_top" xlink:show="replace">постановлением</text:a><text:s/>Правительства Российской Федерации от 13 сентября 2021 г. N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text:p>
      <text:p text:style-name="P1899">──────────────────────────────</text:p>
      <text:p text:style-name="Нормальный"/>
      <text:p text:style-name="P1900">Информация об изменениях:</text:p>
      <text:p text:style-name="Информацияоверсии"><text:bookmark-start text:name="anchor112000"/><text:bookmark-end text:name="anchor112000"/>Правила дополнены приложением 12 с 16 мая 2024 г. -<text:s/><text:a xlink:href="http://ivo.garant.ru/document/redirect/409033422/1019" office:target-frame-name="_top" xlink:show="replace">Постановление</text:a><text:s/>Правительства России от 6 мая 2024 г. N 595</text:p>
      <text:p text:style-name="P1901"><text:span text:style-name="T1902">ПРИЛОЖЕНИЕ N 12 к<text:s/></text:span><text:a xlink:href="#anchor1000" office:target-frame-name="_top" xlink:show="replace"><text:span text:style-name="T1903">Правилам</text:span></text:a><text:span text:style-name="T1904"><text:s/>подключения (технологического присоединения) газоиспользующего оборудования и</text:span><text:span text:style-name="T1905"><text:s/>объектов капитального строительства к сетям газораспределения</text:span></text:p>
      <text:p text:style-name="Нормальный"/>
      <text:p text:style-name="НормальныйOEM"><text:span text:style-name="T1906"><text:s text:c="30"/></text:span><text:span text:style-name="T1907">ТИПОВАЯ ФОРМА</text:span></text:p>
      <text:p text:style-name="НормальныйOEM"><text:span text:style-name="T1908"><text:s text:c="7"/>предусмотренных частью 5.1 статьи 52.1 Градостроительного кодекса</text:span></text:p>
      <text:p text:style-name="НормальныйOEM"><text:span text:style-name="T1909">Российской Федерации технических условий на подключение (технологическое</text:span></text:p>
      <text:p text:style-name="НормальныйOEM"><text:span text:style-name="T1910"><text:s text:c="2"/></text:span><text:span text:style-name="T1911"><text:s text:c="6"/>присоединение) объектов капитального строительства к сетям</text:span></text:p>
      <text:p text:style-name="НормальныйOEM"><text:span text:style-name="T1912"><text:s text:c="4"/>газораспределения в случаях планируемого застройщиком, техническим</text:span></text:p>
      <text:p text:style-name="НормальныйOEM"><text:span text:style-name="T1913"><text:s text:c="5"/>заказчиком, правообладателем объекта капитального строительства</text:span></text:p>
      <text:p text:style-name="НормальныйOEM"><text:span text:style-name="T1914"><text:s text:c="10"/>подключения объекта капитального<text:s/></text:span><text:span text:style-name="T1915">строительства к сетям</text:span></text:p>
      <text:p text:style-name="НормальныйOEM"><text:span text:style-name="T1916"><text:s text:c="2"/>газораспределения, строительство, реконструкция которых предусмотрены</text:span></text:p>
      <text:p text:style-name="НормальныйOEM"><text:span text:style-name="T1917"><text:s text:c="5"/>государственными программами Российской Федерации, национальными</text:span></text:p>
      <text:p text:style-name="НормальныйOEM"><text:span text:style-name="T1918">проектами, государственными программами субъектов Российской Федерации,</text:span></text:p>
      <text:p text:style-name="НормальныйOEM"><text:span text:style-name="T1919"><text:s text:c="3"/>программами компл</text:span><text:span text:style-name="T1920">ексного развития систем коммунальной инфраструктуры</text:span></text:p>
      <text:p text:style-name="НормальныйOEM"><text:span text:style-name="T1921"><text:s text:c="6"/>поселения, городского округа, инвестиционными программами лиц,</text:span></text:p>
      <text:p text:style-name="НормальныйOEM"><text:span text:style-name="T1922"><text:s text:c="2"/>планирующих осуществлять строительство, реконструкцию соответствующих</text:span></text:p>
      <text:p text:style-name="НормальныйOEM"><text:span text:style-name="T1923"><text:s text:c="7"/>сетей газораспределения, но не завершены на момент обращ</text:span><text:span text:style-name="T1924">ения</text:span></text:p>
      <text:p text:style-name="НормальныйOEM"><text:span text:style-name="T1925"><text:s text:c="7"/>застройщика, технического заказчика, правообладателя объекта</text:span></text:p>
      <text:p text:style-name="НормальныйOEM"><text:span text:style-name="T1926"><text:s text:c="6"/>капитального строительства с запросом о выдаче предварительных</text:span></text:p>
      <text:p text:style-name="НормальныйOEM"><text:span text:style-name="T1927"><text:s text:c="2"/>технических условий, если подключение (технологическое присоединение)</text:span></text:p>
      <text:p text:style-name="НормальныйOEM"><text:span text:style-name="T1928"><text:s text:c="8"/>объектов капитального<text:s/></text:span><text:span text:style-name="T1929">строительства к перспективным сетям</text:span></text:p>
      <text:p text:style-name="НормальныйOEM"><text:span text:style-name="T1930"><text:s text:c="4"/>газораспределения предусмотрено государственными и инвестиционными</text:span></text:p>
      <text:p text:style-name="НормальныйOEM"><text:span text:style-name="T1931"><text:s text:c="31"/>программами</text:span></text:p>
      <text:p text:style-name="Нормальный"/>
      <text:p text:style-name="НормальныйOEM"><text:span text:style-name="T1932"><text:s text:c="4"/>Предусмотренные<text:s/></text:span><text:a xlink:href="http://ivo.garant.ru/document/redirect/12138258/521051" office:target-frame-name="_top" xlink:show="replace"><text:span text:style-name="T1933">частью 5.1 ст</text:span><text:span text:style-name="T1934">атьи 52.1</text:span></text:a><text:span text:style-name="T1935"><text:s/>Градостроительного кодекса</text:span></text:p>
      <text:p text:style-name="P1936">Российской Федерации технические условия на подключение (технологическое</text:p>
      <text:p text:style-name="P1937"><text:s text:c="8"/>присоединение) объектов капитального строительства к сетям</text:p>
      <text:p text:style-name="P1938"><text:s text:c="4"/>газораспределения в случаях планируемого застройщиком, техническим</text:p>
      <text:p text:style-name="P1939"><text:s text:c="5"/>заказчиком, правообладателем объекта капитального строительства</text:p>
      <text:p text:style-name="P1940"><text:s text:c="10"/>подключения объекта капитального строительства к сетям</text:p>
      <text:p text:style-name="P1941"><text:s text:c="2"/>газораспределения, строительство, реконструкция которых предусмотрены</text:p>
      <text:p text:style-name="P1942"><text:s text:c="5"/>государственными программами Российской Федерации, национальными</text:p>
      <text:p text:style-name="P1943">проектами, государственными программами субъектов Российской Федерации,</text:p>
      <text:p text:style-name="P1944"><text:s text:c="3"/>программами комплексного развития систем коммунальной инфраструктуры</text:p>
      <text:p text:style-name="P1945"><text:s text:c="6"/>поселения, городского округа, инвестиционными программами лиц,</text:p>
      <text:p text:style-name="P1946"><text:s text:c="2"/>планирующих осуществлять строительство, реконструкцию соответствующих</text:p>
      <text:p text:style-name="P1947"><text:s text:c="7"/>сетей газораспределения, но не завершены на момент обращения</text:p>
      <text:p text:style-name="P1948"><text:s text:c="7"/>застройщика, технического заказчика, правообладателя объекта</text:p>
      <text:p text:style-name="P1949"><text:s text:c="6"/>капитального строительства с запросом о выдаче предварительных</text:p>
      <text:p text:style-name="P1950"><text:s text:c="2"/>технических условий, если подключение (технологическое присоединение)</text:p>
      <text:p text:style-name="P1951"><text:s text:c="8"/>объектов капитального строительства к перспективным сетям</text:p>
      <text:p text:style-name="P1952"><text:s text:c="4"/>газораспределения предусмотрено государственными и инвестиционными</text:p>
      <text:p text:style-name="P1953"><text:s text:c="31"/>программами</text:p>
      <text:p text:style-name="P1954"><text:s text:c="14"/><text:s text:c="5"/>N _______ от "___" ___________ 20 ___ г.</text:p>
      <text:p text:style-name="Нормальный"/>
      <text:p text:style-name="P1955"><text:bookmark-start text:name="anchor112001"/><text:bookmark-end text:name="anchor112001"/>    1. ________________________________________________________________.</text:p>
      <text:p text:style-name="P1956"><text:s text:c="8"/>(наименование организации, выдавшей предварительные технические</text:p>
      <text:p text:style-name="P1957"><text:s text:c="33"/>условия)</text:p>
      <text:p text:style-name="P1958"><text:bookmark-start text:name="anchor112002"/><text:bookmark-end text:name="anchor112002"/>    2. ________________________________________________________________.</text:p>
      <text:p text:style-name="P1959"><text:s text:c="15"/>(полное и сокращенное (при наличии) наименование,</text:p>
      <text:p text:style-name="P1960"><text:s text:c="13"/>организационно-правовая форма перспективного заявителя)</text:p>
      <text:p text:style-name="Нормальный"/>
      <text:p text:style-name="P1961"><text:bookmark-start text:name="anchor112003"/><text:bookmark-end text:name="anchor112003"/>    3. <text:s/>Перспективный <text:s/>объект <text:s/>капитального <text:s/>строительства, <text:s/>подключение</text:p>
      <text:p text:style-name="P1962">которого к перспективной сети газораспределения предусмотрено программой</text:p>
      <text:p text:style-name="P1963">газификации <text:s text:c="2"/>или <text:s text:c="2"/>иными <text:s text:c="2"/>государственной <text:s text:c="2"/>и <text:s text:c="2"/>(или) <text:s text:c="2"/>инвестиционной</text:p>
      <text:p text:style-name="P1964">программами, - _________________________________________________________</text:p>
      <text:p text:style-name="P1965"><text:s text:c="25"/>(наименование перспективного объекта</text:p>
      <text:p text:style-name="P1966">_______________________________________________________________________,</text:p>
      <text:p text:style-name="P1967"><text:s text:c="2"/>капитального строительства, подключение которого к перспективной сети</text:p>
      <text:p text:style-name="P1968"><text:s text:c="3"/>газораспределения предусмотрено программой газификации и (или) иными</text:p>
      <text:p text:style-name="P1969"><text:s text:c="2"/><text:s text:c="9"/>государственной и (или) инвестиционной программами)</text:p>
      <text:p text:style-name="Нормальный"/>
      <text:p text:style-name="P1970">расположенный (проектируемый) по адресу _______________________________</text:p>
      <text:p text:style-name="P1971"><text:s text:c="48"/>(место нахождения</text:p>
      <text:p text:style-name="P1972">_______________________________________________________________________.</text:p>
      <text:p text:style-name="P1973">перспективного объекта капитального строительства, подключение которого</text:p>
      <text:p text:style-name="P1974"><text:s text:c="5"/>к перспективной сети газораспределения предусмотрено программой</text:p>
      <text:p text:style-name="P1975"><text:s text:c="5"/>газификации и (или) иными государственной и (или) инвестиционной</text:p>
      <text:p text:style-name="P1976"><text:s text:c="28"/><text:s text:c="3"/>программами)</text:p>
      <text:p text:style-name="Нормальный"/>
      <text:p text:style-name="P1977"><text:bookmark-start text:name="anchor112004"/><text:bookmark-end text:name="anchor112004"/>    4. Реквизиты (наименование, дата утверждения) программы <text:s/>газификации</text:p>
      <text:p text:style-name="P1978">и <text:s text:c="2"/>(или) <text:s text:c="2"/>государственной <text:s text:c="3"/>и <text:s text:c="3"/>(или) <text:s text:c="6"/>инвестиционной программ,</text:p>
      <text:p text:style-name="P1979">предусматривающих <text:s/>подключение <text:s text:c="2"/>перспективного <text:s text:c="2"/>объекта <text:s text:c="2"/>капитального</text:p>
      <text:p text:style-name="P1980">строительства к перспективной сети газораспределения: ________________.</text:p>
      <text:p text:style-name="P1981"><text:bookmark-start text:name="anchor112005"/><text:bookmark-end text:name="anchor112005"/>    5. <text:s/>Максимальный <text:s/>годовой <text:s/>объем <text:s/>транспортировки <text:s/>газа <text:s/>(в <text:s text:c="2"/>случае</text:p>
      <text:p text:style-name="P1982">подключения <text:s/>проектируемой <text:s/>или <text:s/>строящейся <text:s/>сети <text:s text:c="3"/>газораспределения к</text:p>
      <text:p text:style-name="P1983">перспективной сети газораспределения) составляет ________<text:s/>куб. метров <text:s/>в</text:p>
      <text:p text:style-name="P1984">час.</text:p>
      <text:p text:style-name="P1985"><text:bookmark-start text:name="anchor112006"/><text:bookmark-end text:name="anchor112006"/>    6. <text:s/>Величина <text:s/>максимального <text:s/>часового <text:s/>расхода <text:s/>газа <text:s/>перспективного</text:p>
      <text:p text:style-name="P1986">объекта капитального строительства составляет _________ <text:s/>куб. <text:s text:c="2"/>метров в</text:p>
      <text:p text:style-name="P1987">час (в случае одной точки подключения).</text:p>
      <text:p text:style-name="P1988"><text:bookmark-start text:name="anchor112007"/><text:bookmark-end text:name="anchor112007"/>    7. Давление газа в точке подключения:</text:p>
      <text:p text:style-name="P1989">    максимальное - ______________ МПа;</text:p>
      <text:p text:style-name="P1990">    расчетное - ____________________________ МПа.</text:p>
      <text:p text:style-name="P1991"><text:bookmark-start text:name="anchor112008"/><text:bookmark-end text:name="anchor112008"/>    8. Информация о газопроводе в точке подключения ____________________</text:p>
      <text:p text:style-name="P1992"><text:s text:c="59"/>(диаметр,</text:p>
      <text:p text:style-name="P1993">_______________________________________________________________________.</text:p>
      <text:p text:style-name="P1994"><text:s text:c="2"/>(материал труб, способ прокладки, тип защитного покрытия, максимальное</text:p>
      <text:p text:style-name="P1995">рабочее давление, расчетное давление, наличие электрохимической защиты)</text:p>
      <text:p text:style-name="Нормальный"/>
      <text:p text:style-name="P1996"><text:bookmark-start text:name="anchor112009"/><text:bookmark-end text:name="anchor112009"/>    9. Суммарный максимальный часовой расход газа и отдельно по <text:s/>каждому</text:p>
      <text:p text:style-name="P1997">перспективному объекту капитального строительства (если их несколько):</text:p>
      <text:p text:style-name="Нормальный"/>
      <text:p text:style-name="P1998">┌─────────────┬────────────────────┬───────────────┬────────────────────┐</text:p>
      <text:p text:style-name="P1999">│ <text:s text:c="3"/>Точка <text:s text:c="3"/>│ <text:s text:c="5"/>Величина <text:s text:c="5"/>│Давление газа в│ <text:s text:c="3"/>Наименование <text:s text:c="3"/>│</text:p>
      <text:p text:style-name="P2000">│ подключения │ <text:s text:c="2"/>максимального <text:s text:c="3"/>│ <text:s text:c="4"/>точке <text:s text:c="4"/>│ перспективной сети │</text:p>
      <text:p text:style-name="P2001">│(планируемая)│ <text:s text:c="3"/>расхода газа <text:s text:c="3"/>│ подключения: <text:s/>│ газораспределения <text:s/>│</text:p>
      <text:p text:style-name="P2002">│ <text:s text:c="12"/>│ <text:s text:c="4"/>(мощности) <text:s text:c="4"/>│ максимальное <text:s/>│ (место нахождения <text:s/>│</text:p>
      <text:p text:style-name="P2003">│ <text:s text:c="12"/>│ <text:s text:c="2"/>подключаемого <text:s text:c="3"/>│ <text:s text:c="3"/>(МПа); <text:s text:c="4"/>│ перспективной сети │</text:p>
      <text:p text:style-name="P2004">│ <text:s text:c="12"/>│<text:s/>газоиспользующего <text:s/>│расчетное (МПа)│ газораспределения, │</text:p>
      <text:p text:style-name="P2005">│ <text:s text:c="12"/>│ <text:s text:c="3"/>оборудования <text:s text:c="3"/>│ <text:s text:c="14"/>│ диаметр, материал <text:s/>│</text:p>
      <text:p text:style-name="P2006">│ <text:s text:c="12"/>│(куб. метров в час) │ <text:s text:c="14"/>│труб и тип защитного│</text:p>
      <text:p text:style-name="P2007">│ <text:s text:c="12"/>│ <text:s text:c="19"/>│ <text:s text:c="12"/><text:s text:c="2"/>│ <text:s text:c="4"/>покрытия) <text:s text:c="5"/>│</text:p>
      <text:p text:style-name="P2008">├─────────────┼────────────────────┼───────────────┼────────────────────┤</text:p>
      <text:p text:style-name="P2009">│ <text:s text:c="12"/>│ <text:s text:c="19"/>│ <text:s text:c="14"/>│ <text:s text:c="19"/>│</text:p>
      <text:p text:style-name="P2010">├─────────────┼────────────────────┼───────────────┼────────────────────┤</text:p>
      <text:p text:style-name="P2011">│ <text:s text:c="7"/><text:s text:c="5"/>│ <text:s text:c="19"/>│ <text:s text:c="14"/>│ <text:s text:c="19"/>│</text:p>
      <text:p text:style-name="P2012">├─────────────┼────────────────────┼───────────────┼────────────────────┤</text:p>
      <text:p text:style-name="P2013">│ <text:s text:c="12"/>│ <text:s text:c="19"/>│ <text:s text:c="14"/>│ <text:s text:c="19"/>│</text:p>
      <text:p text:style-name="P2014">└─────────────┴────────────────────┴───────────────┴────────────────────┘</text:p>
      <text:p text:style-name="Нормальный"/>
      <text:p text:style-name="P2015"><text:bookmark-start text:name="anchor112010"/><text:bookmark-end text:name="anchor112010"/>    10. <text:s/>Обязательства <text:s/>перспективного <text:s/>заявителя <text:s/>по <text:s text:c="3"/>подготовке сети</text:p>
      <text:p text:style-name="P2016">газопотребления <text:s text:c="2"/>и <text:s text:c="2"/>(или) <text:s text:c="3"/>сети <text:s text:c="3"/>газораспределения, <text:s text:c="3"/>обеспечению</text:p>
      <text:p text:style-name="P2017">газоиспользующим оборудованием и его размещению, <text:s/>обеспечению <text:s/>приборами</text:p>
      <text:p text:style-name="P2018">учета<text:s text:c="3"/>газа, <text:s text:c="2"/>которые <text:s text:c="3"/>соответствуют <text:s text:c="3"/>обязательным <text:s text:c="3"/>требованиям,</text:p>
      <text:p text:style-name="НормальныйOEM"><text:span text:style-name="T2019">установленным <text:s/></text:span><text:a xlink:href="http://ivo.garant.ru/document/redirect/12129354/4" office:target-frame-name="_top" xlink:show="replace"><text:span text:style-name="T2020">законодательством</text:span></text:a><text:span text:style-name="T2021"><text:s text:c="2"/>Российской <text:s/>Федерации <text:s/>о <text:s text:c="2"/>техническом</text:span></text:p>
      <text:p text:style-name="P2022">регулировании, а также по <text:s/>установке <text:s/>газоиспользующего <text:s text:c="2"/>оборудования и</text:p>
      <text:p text:style-name="P2023">прибора учета газа:</text:p>
      <text:p text:style-name="P2024">    проектная <text:s/>документация <text:s/>на <text:s text:c="2"/>сеть <text:s text:c="2"/>газопотребления <text:s text:c="4"/>должна быть</text:p>
      <text:p text:style-name="P2025">разработана в соответствии с законодательством <text:s/>Российской <text:s text:c="2"/>Федерации и</text:p>
      <text:p text:style-name="P2026">нормативно-технической <text:s/>документацией <text:s/>и <text:s/>должна <text:s/>пройти <text:s text:c="3"/>экспертизу с</text:p>
      <text:p text:style-name="P2027">получением положительного заключения в установленном порядке, <text:s/>если <text:s/>она</text:p>
      <text:p text:style-name="НормальныйOEM"><text:span text:style-name="T2028">подлежит <text:s/>экспертизе <text:s/>в <text:s/>соответствии <text:s/>с <text:s/></text:span><text:a xlink:href="http://ivo.garant.ru/document/redirect/12138258/3" office:target-frame-name="_top" xlink:show="replace"><text:span text:style-name="T2029">законодательством</text:span></text:a><text:span text:style-name="T2030"><text:s text:c="3"/>Российской</text:span></text:p>
      <text:p text:style-name="P2031">Федерации о градостроительной деятельности;</text:p>
      <text:p text:style-name="P2032">    строительно-монтажные <text:s text:c="2"/>и <text:s text:c="3"/>пусконаладочные <text:s text:c="9"/>работы на сети</text:p>
      <text:p text:style-name="P2033">газораспределения должны быть <text:s/>выполнены <text:s/>организациями, <text:s text:c="2"/>допущенными к</text:p>
      <text:p text:style-name="P2034">выполнению <text:s/>соответствующих <text:s/>видов <text:s/>работ <text:s/>в <text:s/>установленном <text:s text:c="2"/>порядке, в</text:p>
      <text:p text:style-name="P2035">соответствии с <text:s/>требованиями<text:s text:c="2"/>законодательства <text:s/>Российской <text:s text:c="2"/>Федерации и</text:p>
      <text:p text:style-name="P2036">нормативными документами;</text:p>
      <text:p text:style-name="P2037">    материалы и оборудование должны иметь паспорта, сертификаты <text:s/>и <text:s/>иную</text:p>
      <text:p text:style-name="P2038">разрешительную документацию в соответствии с нормативными документами;</text:p>
      <text:p text:style-name="P2039">    проектная документация должна предусматривать:</text:p>
      <text:p text:style-name="P2040">    установку <text:s/>отключающих <text:s/>устройств <text:s/>в <text:s/>соответствии <text:s/>с <text:s text:c="2"/>требованиями</text:p>
      <text:p text:style-name="P2041">нормативных документов;</text:p>
      <text:p text:style-name="P2042">    установку <text:s/>пунктов <text:s/>редуцирования <text:s/>газа <text:s/>(при <text:s text:c="4"/>необходимости) для</text:p>
      <text:p text:style-name="P2043">снижения давления газа;</text:p>
      <text:p text:style-name="P2044">    установку газоиспользующего оборудования в<text:s/>помещении с <text:s/>вентиляцией,</text:p>
      <text:p text:style-name="P2045">оборудованном обособленными дымоходами и вентканалами с <text:s/>предоставлением</text:p>
      <text:p text:style-name="P2046">акта <text:s/>первичного <text:s/>обследования <text:s/>дымоходов <text:s/>и <text:s/>вентканалов, <text:s/>выполненного</text:p>
      <text:p text:style-name="P2047">специализированной организацией;</text:p>
      <text:p text:style-name="P2048">    установку приборов учета газа, <text:s/>которые <text:s/>соответствуют <text:s/>обязательным</text:p>
      <text:p text:style-name="НормальныйOEM"><text:span text:style-name="T2049">требованиям, <text:s/>установленным <text:s/></text:span><text:a xlink:href="http://ivo.garant.ru/document/redirect/12129354/4" office:target-frame-name="_top" xlink:show="replace"><text:span text:style-name="T2050">законодательством</text:span></text:a><text:span text:style-name="T2051"><text:s text:c="2"/>Российской <text:s text:c="2"/>Федерации о</text:span></text:p>
      <text:p text:style-name="P2052">техническом регулировании.</text:p>
      <text:p text:style-name="P2053"><text:bookmark-start text:name="anchor112011"/><text:bookmark-end text:name="anchor112011"/>    11. <text:s/>Основные <text:s/>инженерно-технические <text:s/>требования <text:s/>к <text:s text:c="2"/>перспективному</text:p>
      <text:p text:style-name="P2054">объекту капитального строительства - проектируемой или <text:s/>строящейся <text:s/>сети</text:p>
      <text:p text:style-name="P2055">газораспределения:</text:p>
      <text:p text:style-name="P2056">    проектная <text:s/>документация <text:s/>на <text:s/>сеть <text:s/>газораспределения <text:s text:c="4"/>должна быть</text:p>
      <text:p text:style-name="P2057">разработана в соответствии с законодательством <text:s/>Российской <text:s text:c="2"/>Федерации и</text:p>
      <text:p text:style-name="P2058">нормативно-технической <text:s/>документацией <text:s/>и <text:s/>должна <text:s/>пройти <text:s text:c="3"/>экспертизу с</text:p>
      <text:p text:style-name="P2059">получением положительного заключения в установленном порядке, <text:s/>если <text:s/>она</text:p>
      <text:p text:style-name="НормальныйOEM"><text:span text:style-name="T2060">подлежит <text:s/>экспертизе <text:s/>в <text:s/>соответствии <text:s/>с <text:s/></text:span><text:a xlink:href="http://ivo.garant.ru/document/redirect/12138258/3" office:target-frame-name="_top" xlink:show="replace"><text:span text:style-name="T2061">законод</text:span><text:span text:style-name="T2062">ательством</text:span></text:a><text:span text:style-name="T2063"><text:s text:c="3"/>Российской</text:span></text:p>
      <text:p text:style-name="P2064">Федерации о градостроительной деятельности;</text:p>
      <text:p text:style-name="P2065">    строительно-монтажные <text:s text:c="2"/>и <text:s text:c="3"/>пусконаладочные <text:s text:c="9"/>работы на сети</text:p>
      <text:p text:style-name="P2066">газораспределения должны быть <text:s/>выполнены <text:s/>организациями, <text:s text:c="2"/>допущенными к</text:p>
      <text:p text:style-name="P2067">выполнению <text:s/>соответствующих <text:s/>видов <text:s/>работ<text:s/><text:s/>в <text:s/>установленном <text:s text:c="2"/>порядке, в</text:p>
      <text:p text:style-name="P2068">соответствии с <text:s/>требованиями <text:s/>законодательства <text:s/>Российской <text:s text:c="2"/>Федерации и</text:p>
      <text:p text:style-name="P2069">нормативными документами;</text:p>
      <text:p text:style-name="P2070">    материалы и оборудование должны иметь паспорта, сертификаты <text:s/>и <text:s/>иную</text:p>
      <text:p text:style-name="P2071">разрешительную документацию в соответствии с нормативными документами;</text:p>
      <text:p text:style-name="P2072">    проектная <text:s text:c="2"/>документация <text:s text:c="2"/>на <text:s text:c="3"/>сеть <text:s text:c="6"/>газораспределения должна</text:p>
      <text:p text:style-name="P2073">предусматривать:</text:p>
      <text:p text:style-name="P2074">    характеристики <text:s/>проектируемой <text:s text:c="2"/>сети <text:s text:c="2"/>газораспределения <text:s text:c="2"/>(диаметр,</text:p>
      <text:p text:style-name="P2075">давление, материал труб, устройство футляров);</text:p>
      <text:p text:style-name="P2076">    требования к установке <text:s/>пунктов <text:s/>редуцирования <text:s/>газа <text:s/>и <text:s/>отключающих</text:p>
      <text:p text:style-name="P2077">устройств, защите от коррозии <text:s/>стальных <text:s/>газопроводов <text:s/>(преобразователь,</text:p>
      <text:p text:style-name="P2078">кабельные <text:s text:c="2"/>линии, <text:s text:c="2"/>анодное <text:s text:c="2"/>заземление) <text:s text:c="2"/>и <text:s text:c="2"/>оснащению <text:s text:c="3"/>средствами</text:p>
      <text:p text:style-name="P2079">автоматизации;</text:p>
      <text:p text:style-name="P2080">    границы охранных зон <text:s/>газопроводов, <text:s/>пунктов <text:s/>редуцирования <text:s text:c="2"/>газа и</text:p>
      <text:p text:style-name="P2081">установок электрохимической защиты;</text:p>
      <text:p text:style-name="P2082">    срок <text:s/>эксплуатации <text:s/>газопроводов, <text:s/>технических <text:s text:c="2"/>и <text:s text:c="2"/>технологических</text:p>
      <text:p text:style-name="P2083">устройств на проектируемой сети газораспределения;</text:p>
      <text:p text:style-name="P2084">    установку знаков обозначения <text:s/>трассы <text:s/>проектируемого <text:s text:c="2"/>газопровода в</text:p>
      <text:p text:style-name="P2085">соответствии с требованиями нормативной документации.</text:p>
      <text:p text:style-name="P2086"><text:bookmark-start text:name="anchor112012"/><text:bookmark-end text:name="anchor112012"/>    12. Другие условия подключения <text:s/>(технологического <text:s text:c="2"/>присоединения) к</text:p>
      <text:p text:style-name="P2087">перспективной сети газораспределения: _________________________________.</text:p>
      <text:p text:style-name="P2088"><text:bookmark-start text:name="anchor112013"/><text:bookmark-end text:name="anchor112013"/>    13. Срок ввода в эксплуатацию перспективной сети <text:s/>газораспределения,</text:p>
      <text:p text:style-name="P2089">к <text:s/>которой <text:s/>планируется <text:s/>подключение <text:s text:c="2"/>(технологическое <text:s text:c="2"/>присоединение)</text:p>
      <text:p text:style-name="P2090">перспективного <text:s/>объекта <text:s/>капитального <text:s/>строительства <text:s/>в <text:s text:c="2"/>соответствии с</text:p>
      <text:p text:style-name="P2091">программой <text:s/>газификации <text:s/>и <text:s text:c="2"/>(или) <text:s text:c="2"/>иными <text:s text:c="6"/>государственной и (или)</text:p>
      <text:p text:style-name="P2092">инвестиционной программами, - _________________________________________.</text:p>
      <text:p text:style-name="P2093"><text:bookmark-start text:name="anchor112014"/><text:bookmark-end text:name="anchor112014"/>    14. Сведения о газораспределительной <text:s/>организации <text:s text:c="2"/>(исполнителе), в</text:p>
      <text:p text:style-name="P2094">которую необходимо обратиться <text:s/>за <text:s/>заключением <text:s/>договора <text:s/>о <text:s/>подключении</text:p>
      <text:p text:style-name="P2095">(технологическом присоединении):<text:s/>______________________________________.</text:p>
      <text:p text:style-name="P2096"><text:bookmark-start text:name="anchor112015"/><text:bookmark-end text:name="anchor112015"/>    15. Перспективному заявителю необходимо обратиться к <text:s/>исполнителю <text:s/>с</text:p>
      <text:p text:style-name="P2097">заявкой <text:s text:c="2"/>о <text:s text:c="2"/>подключении <text:s text:c="2"/>(технологическом <text:s text:c="6"/>присоединении) к сети</text:p>
      <text:p text:style-name="P2098">газораспределения в срок, не <text:s/>превышающий <text:s/>3 <text:s/>месяцев <text:s/>со <text:s/>дня <text:s text:c="2"/>ввода<text:s/>в</text:p>
      <text:p text:style-name="P2099">эксплуатацию перспективной сети газораспределения, к которой планируется</text:p>
      <text:p text:style-name="P2100">подключение <text:s/>(технологическое <text:s/>присоединение) <text:s text:c="2"/>перспективного <text:s text:c="2"/>объекта</text:p>
      <text:p text:style-name="P2101">капитального строительства перспективного заявителя.</text:p>
      <text:p text:style-name="P2102"><text:bookmark-start text:name="anchor112016"/><text:bookmark-end text:name="anchor112016"/>    16. Срок действия настоящих технических условий -<text:s/>до даты заключения</text:p>
      <text:p text:style-name="P2103">договора <text:s text:c="2"/>о <text:s text:c="2"/>подключении <text:s text:c="2"/>(технологическом <text:s text:c="4"/>присоединении) объекта</text:p>
      <text:p text:style-name="P2104">капитального строительства к сети газораспределения, но не более 3 лет.</text:p>
      <text:p text:style-name="Нормальный"/>
      <text:p text:style-name="P2105"><text:s text:c="13"/>Исполнитель <text:s text:c="14"/>Единый оператор газификации или</text:p>
      <text:p text:style-name="P2106"><text:s text:c="38"/>региональный оператор газификации</text:p>
      <text:p text:style-name="Нормальный"/>
      <text:p text:style-name="P2107">__________________________________ <text:s text:c="2"/>___________________________________</text:p>
      <text:p text:style-name="P2108"><text:s text:c="5"/>(наименование организации) <text:s text:c="10"/>(наименование организации)</text:p>
      <text:p text:style-name="P2109">__________________________________ <text:s text:c="2"/>___________________________________</text:p>
      <text:p text:style-name="P2110">(должность, фамилия, имя, отчество <text:s text:c="2"/>(должность, фамилия, имя, отчество</text:p>
      <text:p text:style-name="P2111"><text:s text:c="5"/>лица, действующего от имени <text:s text:c="8"/>лица, действующего от имени</text:p>
      <text:p text:style-name="P2112"><text:s text:c="9"/>юридического лица) <text:s text:c="18"/>юридического лица)</text:p>
      <text:p text:style-name="Нормальный"/>
      <text:p text:style-name="P2113">__________________________________ <text:s text:c="2"/>__________________________________.</text:p>
      <text:p text:style-name="P2114"><text:s text:c="11"/>(подпись) <text:s text:c="30"/>(подпись)</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Правительства РФ от 13 сентября 2021 г. N 1547 "Об утверждении Правил подключения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125</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User</dc:creator>
    <meta:creation-date>2025-06-04T07:24:00Z</meta:creation-date>
    <dc:date>2025-06-04T07:24:00Z</dc:date>
    <meta:template xlink:href="Normal.dotm" xlink:type="simple"/>
    <meta:editing-cycles>3</meta:editing-cycles>
    <meta:editing-duration>PT0S</meta:editing-duration>
    <meta:user-defined meta:name="Company">НПП "Гарант-Сервис"</meta:user-defined>
    <meta:document-statistic meta:page-count="1" meta:paragraph-count="891" meta:word-count="66664" meta:character-count="445764" meta:row-count="3166" meta:non-whitespace-character-count="379991"/>
  </office:meta>
</office:document-meta>
</file>